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Standard">
      <style:text-properties fo:font-size="14pt" fo:background-color="#ffff0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17" style:family="paragraph" style:parent-style-name="Standard">
      <style:paragraph-properties style:line-height-at-least="0.353cm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33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Standard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2" style:family="paragraph" style:parent-style-name="Standard"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line-height="130%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snap-to-layout-grid="false"/>
    </style:style>
    <style:style style:name="P45" style:family="paragraph" style:parent-style-name="Standard">
      <style:paragraph-properties fo:margin-left="0cm" fo:margin-right="0cm" style:line-height-at-least="0.353cm" fo:text-align="center" style:justify-single-word="false" fo:text-indent="1.27cm" style:auto-text-indent="false" style:snap-to-layout-grid="fals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style:line-height-at-least="0.353cm" fo:text-align="center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style:line-height-at-least="0.353cm" fo:text-align="center" style:justify-single-word="false" fo:text-indent="1.27cm" style:auto-text-indent="false" style:snap-to-layout-gri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4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indent="1.508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4" style:family="paragraph" style:parent-style-name="ConsPlusNormal">
      <style:paragraph-properties fo:margin-left="0cm" fo:margin-right="0cm" fo:text-align="justify" style:justify-single-word="false" fo:orphans="2" fo:widows="2" fo:text-indent="1.508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66" style:family="paragraph" style:parent-style-name="Standard">
      <style:paragraph-properties fo:margin-left="0cm" fo:margin-right="0cm" fo:text-indent="1.455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1.455cm" style:auto-text-indent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1.455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7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6.932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cm"/>
          <style:tab-stop style:position="1.251cm"/>
        </style:tab-stops>
      </style:paragraph-properties>
    </style:style>
    <style:style style:name="P77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cm"/>
          <style:tab-stop style:position="1.251cm"/>
        </style:tab-stops>
      </style:paragraph-properties>
      <style:text-properties fo:color="#000000"/>
    </style:style>
    <style:style style:name="P7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left="0cm" fo:margin-right="0cm" fo:text-indent="1.482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0" style:family="paragraph" style:parent-style-name="ConsPlusNormal">
      <style:paragraph-properties fo:margin-left="0cm" fo:margin-right="0cm" fo:text-align="justify" style:justify-single-word="false" fo:orphans="2" fo:widows="2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2pt" fo:background-color="#ffffff" style:font-size-asian="12pt" style:font-size-complex="12pt"/>
    </style:style>
    <style:style style:name="P9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2.25pt" style:font-size-complex="14pt"/>
    </style:style>
    <style:style style:name="P9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9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background-color="#ffffff" style:font-size-asian="14pt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0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0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0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1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418cm" style:auto-text-indent="false">
        <style:tab-stops>
          <style:tab-stop style:position="1.778cm"/>
        </style:tab-stops>
      </style:paragraph-properties>
      <style:text-properties fo:color="#000000" fo:font-size="14pt" fo:background-color="#ffffff" style:font-size-asian="14pt" style:language-asian="ar" style:country-asian="SA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1.418cm" style:auto-text-indent="false">
        <style:tab-stops>
          <style:tab-stop style:position="1.778cm"/>
        </style:tab-stops>
      </style:paragraph-properties>
      <style:text-properties fo:color="#000000" fo:font-size="12pt" fo:background-color="#ffffff" style:font-size-asian="12pt" style:language-asian="ar" style:country-asian="SA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color="#000000" fo:font-size="14pt" fo:background-color="#ffffff" style:font-size-asian="14pt" style:language-asian="ar" style:country-asian="SA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443cm" style:auto-text-indent="false"/>
      <style:text-properties fo:color="#000000" fo:font-size="14pt" fo:background-color="#ffffff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fo:font-size="14pt" fo:background-color="#ffffff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color="#000000" fo:font-size="14pt" fo:background-color="#ffffff" style:font-size-asian="14pt" style:font-size-complex="14pt"/>
    </style:style>
    <style:style style:name="P117" style:family="paragraph" style:parent-style-name="Standard">
      <style:paragraph-properties fo:margin-left="0cm" fo:margin-right="0cm" fo:text-align="center" style:justify-single-word="false" fo:text-indent="1.515cm" style:auto-text-indent="false"/>
      <style:text-properties fo:color="#000000" fo:font-size="12pt" fo:background-color="#ffffff" style:font-size-asian="12pt" style:font-size-complex="12pt"/>
    </style:style>
    <style:style style:name="P1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20" style:family="paragraph" style:parent-style-name="ConsPlusNormal">
      <style:paragraph-properties fo:margin-left="0cm" fo:margin-right="0cm" fo:text-align="justify" style:justify-single-word="false" fo:orphans="2" fo:widows="2" fo:text-indent="1.535cm" style:auto-text-indent="false"/>
    </style:style>
    <style:style style:name="P121" style:family="paragraph" style:parent-style-name="Standard">
      <style:paragraph-properties fo:margin-left="0cm" fo:margin-right="0cm" fo:text-indent="1.535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2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2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5" style:family="paragraph" style:parent-style-name="ConsPlusNormal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6" style:family="paragraph" style:parent-style-name="ConsPlusNormal">
      <style:paragraph-properties fo:text-align="justify" style:justify-single-word="false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127" style:family="paragraph" style:parent-style-name="ConsPlusNormal">
      <style:paragraph-properties fo:text-align="justify" style:justify-single-word="false" fo:orphans="2" fo:widows="2"/>
    </style:style>
    <style:style style:name="P128" style:family="paragraph" style:parent-style-name="ConsPlusNormal">
      <style:paragraph-properties fo:text-align="center" style:justify-single-word="false" fo:orphans="2" fo:widows="2"/>
    </style:style>
    <style:style style:name="P129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</style:style>
    <style:style style:name="P130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  <style:text-properties fo:color="#000000" style:font-name="Times New Roman" fo:font-size="14pt" fo:letter-spacing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P131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2" style:family="paragraph" style:parent-style-name="ConsPlusNormal">
      <style:paragraph-properties fo:margin-left="0cm" fo:margin-right="0cm" fo:text-align="center" style:justify-single-word="false" fo:orphans="2" fo:widows="2" fo:text-indent="1.501cm" style:auto-text-indent="false"/>
      <style:text-properties fo:color="#000000" style:font-name="Times New Roman" fo:font-size="12pt" fo:letter-spacing="normal" fo:font-weight="normal" fo:background-color="#ffffff" style:font-size-asian="12pt" style:font-weight-asian="normal" style:font-name-complex="Times New Roman" style:font-size-complex="12pt" style:font-weight-complex="normal"/>
    </style:style>
    <style:style style:name="P133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  <style:text-properties fo:color="#000000" style:font-name="Times New Roman" fo:font-size="12pt" fo:letter-spacing="normal" fo:font-weight="normal" fo:background-color="#ffffff" style:font-size-asian="12pt" style:font-weight-asian="normal" style:font-name-complex="Times New Roman" style:font-size-complex="12pt" style:font-weight-complex="normal"/>
    </style:style>
    <style:style style:name="P134" style:family="paragraph" style:parent-style-name="ConsPlusNormal">
      <style:paragraph-properties fo:margin-left="0cm" fo:margin-right="0cm" fo:text-align="center" style:justify-single-word="false" fo:orphans="2" fo:widows="2" fo:text-indent="1.50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35" style:family="paragraph" style:parent-style-name="Обычный_20__28_веб_29_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</style:style>
    <style:style style:name="P136" style:family="paragraph" style:parent-style-name="Standard">
      <style:paragraph-properties fo:margin-left="0cm" fo:margin-right="0cm" fo:text-indent="1.429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7" style:family="paragraph" style:parent-style-name="Standard">
      <style:paragraph-properties fo:margin-left="-0.026cm" fo:margin-right="0cm" fo:text-indent="1.508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9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/>
    </style:style>
    <style:style style:name="P140" style:family="paragraph" style:parent-style-name="Standard" style:list-style-name="WW8Num14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1" style:family="paragraph" style:parent-style-name="Standard" style:list-style-name="L5">
      <style:paragraph-properties fo:margin-left="0cm" fo:margin-right="0cm" fo:text-align="justify" style:justify-single-word="false" fo:text-indent="1.249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142" style:family="paragraph" style:parent-style-name="Standard" style:list-style-name="L6">
      <style:paragraph-properties fo:margin-left="0cm" fo:margin-right="0cm" fo:text-align="justify" style:justify-single-word="false" fo:text-indent="1.249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143" style:family="paragraph" style:parent-style-name="Standard" style:list-style-name="L14">
      <style:paragraph-properties fo:margin-left="0cm" fo:margin-right="0cm" fo:text-align="justify" style:justify-single-word="false" fo:text-indent="1.249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144" style:family="paragraph" style:parent-style-name="Standard" style:list-style-name="L15">
      <style:paragraph-properties fo:margin-left="0cm" fo:margin-right="0cm" fo:text-align="justify" style:justify-single-word="false" fo:text-indent="1.249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145" style:family="paragraph" style:parent-style-name="Standard" style:list-style-name="L8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6" style:family="paragraph" style:parent-style-name="Standard" style:list-style-name="L11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7" style:family="paragraph" style:parent-style-name="Standard" style:list-style-name="WW8Num19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8" style:family="paragraph" style:parent-style-name="Standard" style:list-style-name="L18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9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150" style:family="paragraph" style:parent-style-name="Standard" style:list-style-name="L17">
      <style:paragraph-properties fo:margin-left="0cm" fo:margin-right="0cm" fo:text-align="justify" style:justify-single-word="false" fo:text-indent="1.251cm" style:auto-text-indent="false">
        <style:tab-stops>
          <style:tab-stop style:position="6.932cm"/>
        </style:tab-stops>
      </style:paragraph-properties>
    </style:style>
    <style:style style:name="P151" style:family="paragraph" style:parent-style-name="Standard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152" style:family="paragraph" style:parent-style-name="Standard" style:list-style-name="L17">
      <style:paragraph-properties fo:margin-left="0cm" fo:margin-right="0cm" fo:text-align="justify" style:justify-single-word="false" fo:text-indent="1.251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153" style:family="paragraph" style:parent-style-name="Standard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6.932cm"/>
        </style:tab-stops>
      </style:paragraph-properties>
      <style:text-properties fo:font-size="14pt" fo:background-color="#ffffff" style:font-size-asian="14pt" style:font-size-complex="14pt"/>
    </style:style>
    <style:style style:name="P154" style:family="paragraph" style:parent-style-name="Standard" style:list-style-name="WW8Num20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5" style:family="paragraph" style:parent-style-name="Standard" style:list-style-name="L16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56" style:family="paragraph" style:parent-style-name="Standard" style:list-style-name="L9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7" style:family="paragraph" style:parent-style-name="Standard" style:list-style-name="L19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8" style:family="paragraph" style:parent-style-name="Standard" style:list-style-name="L13">
      <style:paragraph-properties fo:margin-left="0cm" fo:margin-right="0cm" fo:text-align="justify" style:justify-single-word="false" fo:text-indent="1.27cm" style:auto-text-indent="false"/>
    </style:style>
    <style:style style:name="P159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0" style:family="paragraph" style:parent-style-name="Standard" style:list-style-name="WW8Num21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1" style:family="paragraph" style:parent-style-name="Standard" style:list-style-name="WW8Num22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2" style:family="paragraph" style:parent-style-name="Standard" style:list-style-name="WW8Num23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3" style:family="paragraph" style:parent-style-name="Standard" style:list-style-name="L10">
      <style:paragraph-properties fo:margin-left="0cm" fo:margin-right="0cm" fo:text-align="justify" style:justify-single-word="false" fo:text-indent="1.418cm" style:auto-text-indent="false">
        <style:tab-stops>
          <style:tab-stop style:position="1.778cm"/>
        </style:tab-stops>
      </style:paragraph-properties>
      <style:text-properties fo:color="#000000" fo:font-size="14pt" fo:background-color="#ffffff" style:font-size-asian="14pt" style:language-asian="ar" style:country-asian="SA" style:font-size-complex="14pt"/>
    </style:style>
    <style:style style:name="P164" style:family="paragraph" style:parent-style-name="Standard" style:list-style-name="L20">
      <style:paragraph-properties fo:margin-left="0cm" fo:margin-right="0cm" fo:text-align="justify" style:justify-single-word="false" fo:text-indent="1.418cm" style:auto-text-indent="false">
        <style:tab-stops>
          <style:tab-stop style:position="1.778cm"/>
        </style:tab-stops>
      </style:paragraph-properties>
      <style:text-properties fo:color="#000000" fo:font-size="14pt" fo:background-color="#ffffff" style:font-size-asian="14pt" style:language-asian="ar" style:country-asian="SA" style:font-size-complex="14pt"/>
    </style:style>
    <style:style style:name="P165" style:family="paragraph" style:parent-style-name="Standard" style:list-style-name="WW8Num2">
      <style:paragraph-properties fo:margin-left="0cm" fo:margin-right="0cm" fo:text-align="justify" style:justify-single-word="false" fo:orphans="2" fo:widows="2" fo:text-indent="1.49cm" style:auto-text-indent="false"/>
      <style:text-properties fo:color="#000000" fo:font-size="14pt" fo:letter-spacing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P166" style:family="paragraph" style:parent-style-name="Standard" style:list-style-name="L21">
      <style:paragraph-properties fo:margin-left="0cm" fo:margin-right="0cm" fo:text-align="justify" style:justify-single-word="false" fo:text-indent="1.515cm" style:auto-text-indent="false"/>
      <style:text-properties fo:color="#000000" fo:font-size="14pt" fo:background-color="#ffffff" style:font-size-asian="14pt" style:font-size-complex="14pt"/>
    </style:style>
    <style:style style:name="P16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68" style:family="paragraph" style:parent-style-name="ConsPlusNormal" style:list-style-name="L3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9" style:family="paragraph" style:parent-style-name="ConsPlusNormal" style:list-style-name="L4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0" style:family="paragraph" style:parent-style-name="ConsPlusNormal" style:list-style-name="L12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ConsPlusNormal" style:list-style-name="WW8Num9">
      <style:paragraph-properties fo:margin-left="0cm" fo:margin-right="0cm" fo:text-align="justify" style:justify-single-word="false" fo:orphans="2" fo:widows="2" fo:text-indent="1.501cm" style:auto-text-indent="false"/>
      <style:text-properties fo:color="#000000" style:font-name="Times New Roman" fo:font-size="14pt" fo:letter-spacing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P172" style:family="paragraph" style:parent-style-name="ConsPlusNormal" style:list-style-name="WW8Num8">
      <style:paragraph-properties fo:margin-left="0cm" fo:margin-right="0cm" fo:text-align="justify" style:justify-single-word="false" fo:orphans="2" fo:widows="2" fo:text-indent="1.501cm" style:auto-text-indent="false"/>
      <style:text-properties fo:color="#000000" style:font-name="Times New Roman" fo:font-size="14pt" fo:letter-spacing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P173" style:family="paragraph" style:parent-style-name="ConsPlusNormal" style:list-style-name="WW8Num4">
      <style:paragraph-properties fo:margin-left="0cm" fo:margin-right="0cm" fo:text-align="justify" style:justify-single-word="false" fo:orphans="2" fo:widows="2" fo:text-indent="1.501cm" style:auto-text-indent="false"/>
      <style:text-properties fo:color="#000000" style:font-name="Times New Roman" fo:font-size="14pt" fo:letter-spacing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P17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7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8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79" style:family="paragraph">
      <style:paragraph-properties fo:text-align="center"/>
    </style:style>
    <style:style style:name="P180" style:family="paragraph"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normal" fo:font-weight="normal" fo:background-color="#ffffff" style:font-size-asian="14pt" style:language-asian="ar" style:country-asian="SA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fo:font-weight="normal" fo:background-color="#ffffff" style:font-size-asian="14pt" style:language-asian="ar" style:country-asian="SA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font-name-complex="Times New Roman" style:font-size-complex="12pt" style:language-complex="ar" style:country-complex="SA"/>
    </style:style>
    <style:style style:name="T25" style:family="text"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26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8" style:family="text">
      <style:text-properties style:use-window-font-color="true" fo:font-size="11pt" fo:language="ru" fo:country="RU" style:font-name-asian="Times New Roman" style:font-size-asian="11pt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style:font-name="Times New Roman" fo:language="ru" fo:country="RU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fo:font-size="11pt" style:font-size-asian="11pt"/>
    </style:style>
    <style:style style:name="T34" style:family="text">
      <style:text-properties fo:background-color="#ffffff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Стили_20_стрелок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/>
      <text:p text:style-name="P41"><draw:frame draw:style-name="fr1" draw:name="Графический объект1" text:anchor-type="as-char" svg:width="1.806cm" svg:height="2.288cm" draw:z-index="25"><draw:image xlink:href="Pictures/10000000000003B5000004A14D5835C0.png" xlink:type="simple" xlink:show="embed" xlink:actuate="onLoad"/></draw:frame></text:p>
      <text:h text:style-name="P174" text:outline-level="1"/>
      <text:h text:style-name="P176" text:outline-level="2">АДМИНИСТРАЦИЯ <text:s/>МУНИЦИПАЛЬНОГО <text:s/>ОБРАЗОВАНИЯ</text:h>
      <text:h text:style-name="P177" text:outline-level="2">КОРЕНОВСКИЙ <text:s/>РАЙОН</text:h>
      <text:h text:style-name="P178" text:outline-level="2">ПОСТАНОВЛЕНИЕ</text:h>
      <text:p text:style-name="P43"><text:span text:style-name="T35"><text:s text:c="13"/>от 15.11.2011 </text:span><text:span text:style-name="T36"><text:tab/><text:tab/><text:tab/><text:tab/><text:tab/></text:span><text:span text:style-name="T35"> <text:s text:c="50"/>№ 2250</text:span></text:p>
      <text:p text:style-name="P34">г. Кореновск</text:p>
      <text:p text:style-name="P34"/>
      <text:p text:style-name="P34"/>
      <text:p text:style-name="P118">Об утверждении административных регламентов отдела по управлению муниципальным имуществом администрации муниципального образования Кореновский район </text:p>
      <text:p text:style-name="P118"/>
      <text:p text:style-name="P63">В целях регламентации муниципальных услуг, предоставляемых отраслевыми (функциональными) органами администрации муниципального образования Кореновский район, п о с т а н о в л я ю:</text:p>
      <text:p text:style-name="P63">1.Утвердить административный регламент отдела по управлению муниципальным имуществом <text:s/>администрации муниципального образования Кореновский район по предоставлению муниципальной услуги «Подготовка постановления администрации муниципального образования Кореновский район о предоставлении земельного участка, на котором расположены здания, строения, сооружения» (приложение № 1).</text:p>
      <text:p text:style-name="P63">2.Утвердить административный регламент отдела по управлению муниципальным имуществом администрации муниципального образования Кореновский район «Подготовка постановления администрации муниципального образования Кореновский район о предоставлении земельного участка для ведения личного подсобного хозяйства» (приложение № 2).</text:p>
      <text:p text:style-name="P119">3.Опубликовать постановление в средствах массовой информации и разместить в сети Интернет на официальном сайте администрации муниципального образования Кореновский район.</text:p>
      <text:p text:style-name="P119">4.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<text:p text:style-name="P119">5.Постановление вступает в силу после его официального опубликования.</text:p>
      <text:p text:style-name="P122"/>
      <text:p text:style-name="P122"/>
      <text:p text:style-name="P122">Глава</text:p>
      <text:p text:style-name="P122">муниципального образования </text:p>
      <text:p text:style-name="P122">Кореновский район <text:s text:c="78"/>В.Н.Рудник</text:p>
      <text:p text:style-name="P1"/>
      <text:p text:style-name="P5"/>
      <text:p text:style-name="P5"/>
      <text:p text:style-name="P8"><text:soft-page-break/><text:s text:c="86"/>ПРИЛОЖЕНИЕ № 1</text:p>
      <text:p text:style-name="P54"><text:s text:c="13"/></text:p>
      <text:p text:style-name="P54"><text:s text:c="15"/>УТВЕРЖДЕН</text:p>
      <text:p text:style-name="P55"><text:s text:c="17"/>постановлением администрации </text:p>
      <text:p text:style-name="P55"><text:s text:c="18"/>муниципального образования </text:p>
      <text:p text:style-name="P55"><text:s text:c="17"/>Кореновский район </text:p>
      <text:p text:style-name="P55"><text:s text:c="9"/>от <text:s/>15.11.2011 № 2250</text:p>
      <text:p text:style-name="P54"/>
      <text:p text:style-name="P13"/>
      <text:p text:style-name="P13"/>
      <text:p text:style-name="P13"/>
      <text:p text:style-name="P13"/>
      <text:p text:style-name="P3">Административный регламент</text:p>
      <text:p text:style-name="P3">предоставления отделом по управлению муниципальным имуществом <text:s/>администрации муниципального образования Кореновский район муниципальной услуги по подготовке постановления администрации муниципального образования Кореновский район о предоставлении земельного участка, на котором расположены здания, строения, сооружения <text:s/></text:p>
      <text:p text:style-name="P16"/>
      <text:p text:style-name="P18"><text:span text:style-name="T4">I</text:span><text:span text:style-name="T6">. Общие положения</text:span></text:p>
      <text:p text:style-name="P20"/>
      <text:p text:style-name="P9">Предмет регулирования регламента</text:p>
      <text:p text:style-name="P18"/>
      <text:p text:style-name="P57"><text:span text:style-name="T2">1. Административный регламент предоставления отделом по управлению муниципальным имуществом администрации муниципального образования Кореновский район</text:span><text:span text:style-name="T3"> муниципальной услуг</text:span><text:span text:style-name="T2">и </text:span><text:span text:style-name="T3">по подготовке постановления администрации муниципального образования Кореновский район о предоставлении земельного участка, котором расположены здания, строения, сооружения </text:span><text:span text:style-name="T2">(далее – Административный регламент) определяет стандарт предоставления указанной </text:span><text:span text:style-name="T3">муниципальной</text:span><text:span text:style-name="T2"> услуги и устанавливает сроки и последовательность административных процедур (действий) при предоставлении муниципальной услуги по подготовке постановления администрации муниципального образования Кореновский район о <text:s/></text:span><text:span text:style-name="T6">предоставлении земельного участка, на котором расположены здания, строения, сооружения</text:span><text:span text:style-name="T3"> </text:span><text:span text:style-name="T2">(далее – </text:span><text:span text:style-name="T3"><text:s/>муниципальная </text:span><text:span text:style-name="T2">услуга).</text:span></text:p>
      <text:p text:style-name="P11"/>
      <text:p text:style-name="P9">Круг заявителей</text:p>
      <text:p text:style-name="P9"/>
      <text:list xml:id="list718765520" text:style-name="L1">
        <text:list-item>
          <text:list>
            <text:list-item>
              <text:list>
                <text:list-item>
                  <text:p text:style-name="P139"><text:span text:style-name="T3">Муниципальная </text:span><text:span text:style-name="T2">услуга по подготовке постановления администрации муниципального образования Кореновский район о предоставлении земельного участка, на котором расположены здания, строения, сооружения предоставляется физическим и юридическим лицам, иностранным гражданам, лицам без гражданства и иностранным юридическим лицам </text:span><text:span text:style-name="T3">(далее — заявитель).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22"/>
      <text:p text:style-name="P22"/>
      <text:p text:style-name="P22"/>
      <text:p text:style-name="P22"><text:soft-page-break/>2</text:p>
      <text:p text:style-name="P9"/>
      <text:p text:style-name="P9">Требования к порядку информирования о предоставлении </text:p>
      <text:p text:style-name="P9">муниципальной услуги</text:p>
      <text:p text:style-name="P9"/>
      <text:p text:style-name="P80">3. Информация о месте нахождения, контактных телефонах, официальном сайте в информационно-телекоммуникационной сети «Интернет», адресе электронной почты и графике работы муниципального бюджетного учреждения "Кореновский районный многофункциональный центр по предоставлению государственных и муниципальных услуг" (далее - МФЦ):</text:p>
      <text:p text:style-name="P69"><text:span text:style-name="T2">1) место нахождения МФЦ</text:span><text:span text:style-name="T3">: г. Кореновск, ул. Ленина, 128;</text:span></text:p>
      <text:p text:style-name="P69"><text:span text:style-name="T2">2) телефоны для справок: 8(86142)4-62-61</text:span><text:span text:style-name="T3">; </text:span></text:p>
      <text:p text:style-name="P70">телефон-автоинформатор отсутствует;</text:p>
      <text:p text:style-name="P69"><text:span text:style-name="T2">3) официальный сайт </text:span><text:span text:style-name="T3">администрации муниципального образования Кореновский район</text:span><text:span text:style-name="T2"> в сети Интернет:</text:span><text:span text:style-name="T3"> </text:span><text:span text:style-name="T5">www</text:span><text:span text:style-name="T3">.</text:span><text:span text:style-name="T5">korenovsk</text:span><text:span text:style-name="T3">.</text:span><text:span text:style-name="T5">ru</text:span><text:span text:style-name="T3">;</text:span></text:p>
      <text:p text:style-name="P69"><text:span text:style-name="T2">4) адреса электронной почты: </text:span><text:span text:style-name="T5">mfc@korenovsk.ru</text:span><text:span text:style-name="T3">;</text:span></text:p>
      <text:p text:style-name="P69"><text:span text:style-name="T2">5) график (режим) работы </text:span><text:span text:style-name="T3">МФЦ</text:span><text:span text:style-name="T2">:</text:span></text:p>
      <text:p text:style-name="P69"><text:span text:style-name="T2">понедельник — пятница</text:span><text:span text:style-name="T3"> <text:s/>с 8-00 часов по 17- 00 часов;</text:span></text:p>
      <text:p text:style-name="P126">суббота <text:s/>– с 9 -00 <text:s/>часов <text:s/>по 13-00 часов.</text:p>
      <text:p text:style-name="P75"><text:span text:style-name="T2">4. Информация о порядке предоставления </text:span><text:span text:style-name="T3">муниципальной </text:span><text:span text:style-name="T2">услуги размещается на официальном сайте </text:span><text:span text:style-name="T3">администрации муниципального образования Кореновский район</text:span><text:span text:style-name="T2"> в информационно-телекоммуникационной сети «Интернет», </text:span><text:span text:style-name="T3">в федеральной государственной информационной системе «Единый портал государственных и муниципальных услуг (функций)» (далее – Единый портал государственных услуг),</text:span><text:span text:style-name="T2"> средствах массовой информации и информационных материалах (брошюрах, буклетах), а также предоставляется </text:span><text:span text:style-name="T2">непосредственно</text:span><text:span text:style-name="T3"> специалистами МФЦ</text:span><text:span text:style-name="T2"> по телефону.</text:span></text:p>
      <text:p text:style-name="P127"><text:span text:style-name="T8">5.</text:span><text:span text:style-name="T2"> </text:span><text:span text:style-name="T8">На официальном сайте </text:span><text:span text:style-name="T10">администрации муниципального образования Кореновский район </text:span><text:span text:style-name="T8">в информационно-телекоммуникационной сети «Интернет» размещаются:</text:span></text:p>
      <text:p text:style-name="P127"><text:span text:style-name="T8">почтовый адрес, по которому осуществляется прием заявлений <text:s text:c="32"/>о предоставлении</text:span><text:span text:style-name="T10"> муниципальной </text:span><text:span text:style-name="T8">услуги;</text:span></text:p>
      <text:p text:style-name="P123">сведения о телефонных номерах для получения информации <text:s text:c="38"/>о предоставляемой <text:s/>муниципальной услуге;</text:p>
      <text:p text:style-name="P70">Административный регламент с приложениями;</text:p>
      <text:p text:style-name="P70">нормативные правовые акты, регулирующие предоставление муниципальной услуги;</text:p>
      <text:p text:style-name="P69"><text:span text:style-name="T2">график (режим) работы МФЦ</text:span><text:span text:style-name="T3">;</text:span></text:p>
      <text:p text:style-name="P70">порядок получения разъяснений;</text:p>
      <text:p text:style-name="P70">порядок обжалования решений, действий (бездействия) должностных лиц, ответственных за предоставление муниципальной услуги.</text:p>
      <text:p text:style-name="P69"><text:span text:style-name="T2">6. Разъяснения по вопросам предоставления</text:span><text:span text:style-name="T3"> муниципальной </text:span><text:span text:style-name="T2">услуги, в том числе сроков предоставления</text:span><text:span text:style-name="T3"> муниципальной у</text:span><text:span text:style-name="T2">слуги, порядка обжалования решений, действий или бездействия должностных лиц, обеспечивающих предоставление </text:span><text:span text:style-name="T3">муниципальной </text:span><text:span text:style-name="T2">услуги, предоставляются сотрудниками </text:span><text:span text:style-name="T3"><text:s/>МФЦ</text:span><text:span text:style-name="T2">, </text:span></text:p>
      <text:p text:style-name="P73"/>
      <text:p text:style-name="P73"/>
      <text:p text:style-name="P73"/>
      <text:p text:style-name="P73"/>
      <text:p text:style-name="P73"><text:soft-page-break/>3</text:p>
      <text:p text:style-name="P70"/>
      <text:p text:style-name="P70">по телефону или письменно почтовым отправлением либо электронным сообщением по адресу, указанному заявителем.</text:p>
      <text:p text:style-name="P70">В случае продления сроков предоставления муниципальной услуги по причине направления запросов в государственные органы, органы местного самоуправления для получения документов и сведений, необходимых для <text:s text:c="2"/>предоставления муниципальной услуги, сотрудник МФЦ в обязательном порядке уведомляет заявителя об этом.</text:p>
      <text:p text:style-name="P70">7. На устные обращения (по телефону) сотрудник МФЦ информирует обратившегося гражданина о своих фамилии, имени, отчестве (при наличии), должности, отвечает на интересующие его вопросы или сообщает номер телефона компетентного специалиста МФЦ.</text:p>
      <text:p text:style-name="P69"><text:span text:style-name="T2">8. С момента приема заявления заявитель имеет право на получение сведений о ходе предоставления </text:span><text:span text:style-name="T3">муниципальной </text:span><text:span text:style-name="T2">услуги по номерам телефонов, адресам электронной почты, указанным на официальном сайте</text:span><text:span text:style-name="T3"> администрации муниципального образования Кореновский район </text:span><text:span text:style-name="T2">в информационно-коммуникационной сети «Интернет» и Едином портале государственных и муниципальных услуг.</text:span></text:p>
      <text:p text:style-name="P72"/>
      <text:p text:style-name="P128"><text:span text:style-name="T12">II</text:span><text:span text:style-name="T13">. Стандарт предоставления</text:span><text:span text:style-name="T14"> муниципальной </text:span><text:span text:style-name="T13">услуги</text:span></text:p>
      <text:p text:style-name="P125"/>
      <text:p text:style-name="P105"><text:span text:style-name="T8">Наименование </text:span><text:span text:style-name="T10">муниципальной </text:span><text:span text:style-name="T8">услуги</text:span></text:p>
      <text:p text:style-name="P106"/>
      <text:p text:style-name="P64"><text:span text:style-name="T8">9. </text:span><text:span text:style-name="T10">Муниципальная</text:span><text:span text:style-name="T8"> услуга «Подготовка постановления администрации муниципального образования Кореновский район о предоставлении земельного участка, на котором расположены здания, строения, сооружения</text:span><text:span text:style-name="T10">».</text:span></text:p>
      <text:p text:style-name="P106"/>
      <text:p text:style-name="P105"><text:span text:style-name="T8">Наименование </text:span><text:span text:style-name="T10">органа,</text:span></text:p>
      <text:p text:style-name="P105"><text:span text:style-name="T8">предоставляющего </text:span><text:span text:style-name="T10">муниципальную </text:span><text:span text:style-name="T8">услугу</text:span></text:p>
      <text:p text:style-name="P106"/>
      <text:p text:style-name="P123">10. Муниципальная услуга реализуется муниципальным бюджетным учреждением "Кореновский районный многофункциональный центр по предоставлению государственных и муниципальных услуг" (МФЦ).</text:p>
      <text:p text:style-name="P127"><text:span text:style-name="T8">11. Непосредственное предоставление муниципальной</text:span><text:span text:style-name="T10"> услуги осуществляет отдел по управлению муниципальным имуществом администрации администрации муниципального образования Кореновский район (далее – Отдел).</text:span></text:p>
      <text:p text:style-name="P123"/>
      <text:p text:style-name="P18"><text:span text:style-name="T2">Результат предоставления</text:span><text:span text:style-name="T3"> муниципальной ус</text:span><text:span text:style-name="T2">луги</text:span></text:p>
      <text:p text:style-name="P9"/>
      <text:p text:style-name="P69"><text:span text:style-name="T2">12. Результатом предоставления</text:span><text:span text:style-name="T3"> муниципальной у</text:span><text:span text:style-name="T2">слуги является:</text:span></text:p>
      <text:list xml:id="list813133974" text:style-name="WW8Num14">
        <text:list-item>
          <text:p text:style-name="P140">предоставление земельного участка, на котором расположены здания, строения, сооружения;</text:p>
        </text:list-item>
        <text:list-item>
          <text:p text:style-name="P140">отказ в предоставлении земельного участка, на котором </text:p>
        </text:list-item>
      </text:list>
      <text:p text:style-name="P73"/>
      <text:p text:style-name="P73"/>
      <text:p text:style-name="P73"/>
      <text:p text:style-name="P73"/>
      <text:p text:style-name="P73"><text:soft-page-break/>4</text:p>
      <text:p text:style-name="P70"/>
      <text:p text:style-name="P70">расположены здания, строения, сооружения;</text:p>
      <text:p text:style-name="P21"><text:span text:style-name="T2"><text:tab/>13. Процедура предоставления </text:span><text:span text:style-name="T3">муниципальной </text:span><text:span text:style-name="T2">услуги завершается </text:span><text:span text:style-name="T3">получением заявителем постановления администрации муниципального </text:span><text:span text:style-name="T3">образования Кореновский район "О предоставлении земельного участка, на </text:span><text:span text:style-name="T3">котором расположены здания, строения сооружения" (далее — постановление администрации)</text:span><text:span text:style-name="T2"> либо мотивированного отказа </text:span><text:span text:style-name="T3">в предоставлении муниципальной услуги.</text:span></text:p>
      <text:p text:style-name="P11"/>
      <text:p text:style-name="P106">Срок предоставления муниципальной услуги</text:p>
      <text:p text:style-name="P106"/>
      <text:p text:style-name="P107"><text:tab/>14. Срок предоставления муниципальной услуги не должен превышать 1 месяца.</text:p>
      <text:p text:style-name="P107"/>
      <text:p text:style-name="P105"><text:span text:style-name="T8">Перечень нормативных правовых актов, регулирующих отношения, возникающие в связи с предоставлением</text:span><text:span text:style-name="T10"> муниципальной </text:span><text:span text:style-name="T8">услуги</text:span></text:p>
      <text:p text:style-name="P108"/>
      <text:p text:style-name="P108"/>
      <text:p text:style-name="P109"><text:span text:style-name="T8"><text:tab/>15. Нормативные правовые акты, регулирующие отношения, возникающие в связи с предоставлением</text:span><text:span text:style-name="T10"> муниципальной </text:span><text:span text:style-name="T8">услуги:</text:span></text:p>
      <text:p text:style-name="P81">- Конституция Российской Федерации;</text:p>
      <text:p text:style-name="P81">- Гражданский кодекс Российской Федерации (часть первая) от 30 ноября 1994 года № 51-ФЗ;</text:p>
      <text:p text:style-name="P81">- Гражданский кодекс Российской Федерации (часть вторая) от 26 января 1996 года № 14-ФЗ;</text:p>
      <text:p text:style-name="P81">- Земельный кодекс Российской Федерации от 25 октября 2001 года № 136-ФЗ;</text:p>
      <text:p text:style-name="P81">- Федеральный закон Российской Федерации от 25 октября 2001 года № 137-ФЗ "О введении в действие Земельного кодекса Российской Федерации";</text:p>
      <text:p text:style-name="P81">- Приказ Минэкономразвития Российской Федерации от 13 сентября 2011 года № 475 "Об утверждении перечня документов, необходимых для приобретения прав на земельный участок" ;</text:p>
      <text:p text:style-name="P81">- Закон Краснодарского края от 5 ноября 2002 года № 532-КЗ " Об основах регулирования земельных отношений в Краснодарском крае";</text:p>
      <text:p text:style-name="P81">- Решение Совета муниципального образования Кореновский район от 22 сентября 2011 года № 169 "Об утверждении Положения о порядке распоряжения земельными участками на территории муниципального образования Кореновский район".</text:p>
      <text:p text:style-name="P126"><text:s/></text:p>
      <text:p text:style-name="P106">Исчерпывающий перечень документов, необходимых</text:p>
      <text:p text:style-name="P105"><text:span text:style-name="T8">в соответствии с нормативными правовыми актами для предоставления муниципальной </text:span><text:span text:style-name="T10"><text:s/>ус</text:span><text:span text:style-name="T8">луги</text:span></text:p>
      <text:p text:style-name="P124"/>
      <text:list xml:id="list651334718" text:style-name="L2">
        <text:list-item>
          <text:list>
            <text:list-item>
              <text:list>
                <text:list-item>
                  <text:p text:style-name="P149"><text:span text:style-name="T2">Для предоставления </text:span><text:span text:style-name="T3">муниципальной </text:span><text:span text:style-name="T2">услуги заявитель</text:span><text:span text:style-name="T3"> представляет </text:span><text:span text:style-name="T3">в МФЦ следующие документы:</text:span></text:p>
                </text:list-item>
              </text:list>
            </text:list-item>
          </text:list>
        </text:list-item>
      </text:list>
      <text:p text:style-name="P90"/>
      <text:p text:style-name="P90"/>
      <text:p text:style-name="P90"/>
      <text:p text:style-name="P90"><text:soft-page-break/>5</text:p>
      <text:p text:style-name="P85"/>
      <text:list xml:id="list1540400056" text:style-name="L3">
        <text:list-item>
          <text:list>
            <text:list-item>
              <text:list>
                <text:list-item>
                  <text:p text:style-name="P168">заявление о предоставлении муниципальной услуги (приложение к административному <text:s/>регламенту № 1, № 2).</text:p>
                </text:list-item>
              </text:list>
            </text:list-item>
          </text:list>
        </text:list-item>
      </text:list>
      <text:list xml:id="list1302440918" text:style-name="L4">
        <text:list-item>
          <text:list>
            <text:list-item>
              <text:list>
                <text:list-item>
                  <text:p text:style-name="P169">копия документа, удостоверяющего личность заявителя (заявителей), являющегося физическим лицом, либо личность представителя физического лица или юридического лица.</text:p>
                </text:list-item>
              </text:list>
            </text:list-item>
          </text:list>
        </text:list-item>
      </text:list>
      <text:p text:style-name="P93"/>
      <text:p text:style-name="P19"><text:span text:style-name="T2">Исчерпывающий перечень документов, необходимых в соответствии с нормативными правовыми актами для предоставления муниципальной</text:span><text:span text:style-name="T3"> </text:span><text:span text:style-name="T2">услуги, которые находятся в распоряжении государственных органов, органов местного самоуправления и иных органов</text:span></text:p>
      <text:p text:style-name="P97"/>
      <text:p text:style-name="P46"><text:span text:style-name="T2">17. Для предоставления </text:span><text:span text:style-name="T3">муниципальной</text:span><text:span text:style-name="T2"> услуги <text:s/>требуется предоставление следующих документов, находящихся в распоряжении других</text:span><text:span text:style-name="T3"> государственных органов:</text:span></text:p>
      <text:list xml:id="list62254776" text:style-name="L5">
        <text:list-item>
          <text:list>
            <text:list-item>
              <text:list>
                <text:list-item>
                  <text:p text:style-name="P141">Копия свидетельства о государственной регистрации физического лица в качестве индивидуального предпринимателя (для индивидуальных предпринимателей), копия свидетельства о государственной регистрации юридического лица (для юридических лиц) или выписка из государственных реестров о юридическом лице или индивидуальном предпринимателе, являющемся заявителем, ходатайствующим о приобретении прав на земельный участок;</text:p>
                </text:list-item>
                <text:list-item>
                  <text:p text:style-name="P141">Копия документа, удостоверяющего права (полномочия) представителя физического или юридического лица, если с заявлением обращается представитель заявителя (заявителей);</text:p>
                </text:list-item>
                <text:list-item>
                  <text:p text:style-name="P141">Выписка из Единого государственного реестра прав на недвижимое имущество и сделок с ним (далее — ЕГРП) о правах на здание, строение, сооружение, находящиеся на приобретаемом земельном участке, или :</text:p>
                </text:list-item>
              </text:list>
            </text:list-item>
          </text:list>
        </text:list-item>
      </text:list>
      <text:p text:style-name="P71">- уведомление об отсутствии в ЕГРП запрашиваемых сведений о зарегистрированных <text:s/>правах на указанные здания, строения, сооружения и</text:p>
      <text:p text:style-name="P71">- копии документов, удостоверяющих (устанавливающих) права на такое здание, строение, сооружение, если право на такое здание, строение, сооружение в соответствии с законодательством Российской Федерации признается возникшим независимо от его регистрации в ЕГРП;</text:p>
      <text:p text:style-name="P71">4) Выписка из ЕГРП о правах на приобретаемый земельный участок или:</text:p>
      <text:p text:style-name="P71"><text:s/>- уведомление об отсутствии в ЕГРП запрашиваемых сведений о зарегистрированных правах на указанный земельный участок и </text:p>
      <text:p text:style-name="P71">- копии документов, удостоверяющих (устанавливающих) права на приобретаемый земельный участок, если право на данный земельный участок в соответствии с законодательством Российской Федерации признается возникшим независимо от его регистрации в ЕРГП.</text:p>
      <text:list xml:id="list1074016767" text:style-name="L6">
        <text:list-item>
          <text:list>
            <text:list-item>
              <text:list>
                <text:list-item>
                  <text:p text:style-name="P142">Кадастровый паспорт земельного участка, либо кадастровая выписка о земельном участке, в случае если заявление о приобретении прав на данный земельный участок подано с целью переоформления прав на него;</text:p>
                </text:list-item>
                <text:list-item>
                  <text:p text:style-name="P142">Копия документа, подтверждающего обстоятельства, дающие право приобретения земельного участка, в том числе на особых условиях, в </text:p>
                </text:list-item>
              </text:list>
            </text:list-item>
          </text:list>
        </text:list-item>
      </text:list>
      <text:p text:style-name="P74"/>
      <text:p text:style-name="P74"/>
      <text:p text:style-name="P74"><text:soft-page-break/>6</text:p>
      <text:p text:style-name="P71"/>
      <text:p text:style-name="P71">постоянное (бессрочное) пользование, в безвозмездное срочное пользование, в собственность или аренду на условиях, установленных земельным законодательством.</text:p>
      <text:list xml:id="list958944707" text:continue-numbering="true" text:style-name="L6">
        <text:list-item>
          <text:list>
            <text:list-item>
              <text:list>
                <text:list-item>
                  <text:p text:style-name="P142">Сообщение заявителя (заявителей), содержащие перечень всех зданий, строений, сооружений, расположенных на земельном участке, в отношении которого подано заявление о приобретении прав, с указанием (при их наличии у заявителя) их кадастровых (инвентарных) номеров. </text:p>
                </text:list-item>
              </text:list>
            </text:list-item>
          </text:list>
        </text:list-item>
      </text:list>
      <text:p text:style-name="P95"><text:span text:style-name="T8">18. </text:span><text:span text:style-name="T3"><text:s/></text:span><text:span text:style-name="T11">Запрещается требовать от заявителя </text:span><text:span text:style-name="T9"><text:s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</text:span><text:span text:style-name="T11"> у</text:span><text:span text:style-name="T9">слуги.</text:span></text:p>
      <text:p text:style-name="P82"/>
      <text:p text:style-name="P9"/>
      <text:p text:style-name="P9">Исчерпывающий перечень оснований для отказа в приеме документов,</text:p>
      <text:p text:style-name="P18"><text:span text:style-name="T2">необходимых для предоставления муниципальной</text:span><text:span text:style-name="T3"> </text:span><text:span text:style-name="T2">услуги</text:span></text:p>
      <text:p text:style-name="P9"/>
      <text:p text:style-name="P87"><text:span text:style-name="T2">19. Основаниями для отказа в приеме документов на предоставление </text:span><text:span text:style-name="T3">муниципальной </text:span><text:span text:style-name="T2">услуги являются:</text:span></text:p>
      <text:p text:style-name="P83">1) предоставление документов имеющих подчистки, исправления повреждения, не позволяющие <text:s/>однозначно истолковать их содержание;</text:p>
      <text:p text:style-name="P83">2) <text:s/>предоставление заявителем недостоверной, неполной или неактуальной информации;</text:p>
      <text:p text:style-name="P83">3) представление заявителем подложных документов или сообщение заведомо ложных сведений;</text:p>
      <text:p text:style-name="P83">4) отказ или несвоевременное согласование необходимых документов заявителем.</text:p>
      <text:p text:style-name="P83">5) обращение за получением муниципальной услуги ненадлежащего лица;</text:p>
      <text:p text:style-name="P83">6) представителем заявителя не представлена оформленная в установленном законом порядке доверенность на осуществление действий;</text:p>
      <text:p text:style-name="P83">7) изменение законодательства или наступление форс-мажорных обстоятельств;</text:p>
      <text:list xml:id="list486959842" text:style-name="L7">
        <text:list-item>
          <text:list>
            <text:list-item>
              <text:list>
                <text:list-item>
                  <text:p text:style-name="P151">вступившее в законную силу определение или решение суда, препятствующее оказание муниципальной услуги на момент принятия решения о ее предоставлении.</text:p>
                </text:list-item>
                <text:list-item>
                  <text:p text:style-name="P153">предоставление не полного комплекта документов.</text:p>
                </text:list-item>
              </text:list>
            </text:list-item>
          </text:list>
        </text:list-item>
      </text:list>
      <text:p text:style-name="P100"/>
      <text:p text:style-name="P100"><text:span text:style-name="T2">Исчерпывающий перечень оснований для приостановления или отказа в предоставлении</text:span><text:span text:style-name="T3"> муниципальной </text:span><text:span text:style-name="T2">услуги</text:span></text:p>
      <text:p text:style-name="P96"/>
      <text:p text:style-name="P87"><text:span text:style-name="T2">20. Основания для приостановления предоставления </text:span><text:span text:style-name="T3">муниципальной </text:span><text:span text:style-name="T2">услуги отсутствуют.</text:span></text:p>
      <text:p text:style-name="P87"><text:span text:style-name="T2">21. Основаниями для отказа заявителю в предоставлении </text:span><text:span text:style-name="T3">муниципальной</text:span><text:span text:style-name="T2"> услуги являются:</text:span></text:p>
      <text:p text:style-name="P70">1) изъятие земельного участка из оборота;</text:p>
      <text:list xml:id="list840943226" text:style-name="L8">
        <text:list-item>
          <text:list>
            <text:list-item>
              <text:list>
                <text:list-item>
                  <text:p text:style-name="P145">резервирование заявленного земельного участка для </text:p>
                </text:list-item>
              </text:list>
            </text:list-item>
          </text:list>
        </text:list-item>
      </text:list>
      <text:p text:style-name="P73"/>
      <text:p text:style-name="P73"/>
      <text:p text:style-name="P73"><text:soft-page-break/>7</text:p>
      <text:p text:style-name="P70"/>
      <text:p text:style-name="P70">государственных или муниципальных муниципальных нужд, кроме случаев предоставления на срок резервирования;</text:p>
      <text:p text:style-name="P70">3) установленного федеральным законом запрета на приватизацию земельного участка.</text:p>
      <text:p text:style-name="P70"/>
      <text:p text:style-name="P10">Перечень услуг, которые являются необходимыми и обязательными для предоставления государственной услуги</text:p>
      <text:p text:style-name="P10"/>
      <text:p text:style-name="P88"><text:span text:style-name="T2">22. Необходимые и обязательные услуги для предоставления </text:span><text:span text:style-name="T3">муниципальной </text:span><text:span text:style-name="T2">услуги отсутствуют.</text:span></text:p>
      <text:p text:style-name="P98"/>
      <text:p text:style-name="P9">Порядок, размер и основания взимания государственной пошлины или иной платы, взимаемой за предоставление муниципальной услуги</text:p>
      <text:p text:style-name="P96"/>
      <text:p text:style-name="P85">23. <text:s/>Муниципальная услуга предоставляется бесплатно.</text:p>
      <text:p text:style-name="P12"/>
      <text:p text:style-name="P9">Максимальный срок ожидания в очереди при подаче</text:p>
      <text:p text:style-name="P9">запроса о предоставлении муниципальной услуги и при получении</text:p>
      <text:p text:style-name="P9">результата предоставления муниципальной услуги</text:p>
      <text:p text:style-name="P101"/>
      <text:p text:style-name="P87"><text:span text:style-name="T2">24. Срок ожидания заявителя в очереди при подаче заявления и документов в МФЦ</text:span><text:span text:style-name="T3"> </text:span><text:span text:style-name="T2">не должен превышать 30 минут.</text:span></text:p>
      <text:p text:style-name="P87"><text:span text:style-name="T2">25. Срок ожидания заявителя в очереди при получении результата предоставления </text:span><text:span text:style-name="T3">муниципальной </text:span><text:span text:style-name="T2">услуги не должен превышать 30 минут.</text:span></text:p>
      <text:p text:style-name="P84"/>
      <text:p text:style-name="P6"/>
      <text:p text:style-name="P103">Требования к помещениям, в которых предоставляется муниципальная <text:s/>услуга, к месту ожидания и приема заявителей, размещению и</text:p>
      <text:p text:style-name="P103">оформлению визуальной, текстовой информации</text:p>
      <text:p text:style-name="P103">о порядке <text:s/>предоставлении муниципальной услуги</text:p>
      <text:p text:style-name="P104"/>
      <text:p text:style-name="P95"><text:span text:style-name="T16">26. В помещении, в котором предоставляется </text:span><text:span text:style-name="T17">муниципальная </text:span><text:span text:style-name="T16">услуга, размещается </text:span><text:span text:style-name="T8">информационная табличка (вывеска), содержащая информацию о наименовании, режиме работы МФЦ</text:span><text:span text:style-name="T10">, а</text:span><text:span text:style-name="T8"> также о телефонных номерах справочной службы.</text:span></text:p>
      <text:p text:style-name="P91">27. В помещениях для работы с заявителями размещаются информационные стенды.</text:p>
      <text:p text:style-name="P95"><text:span text:style-name="T8">28. Места ожидания должны соответствовать комфортным условиям для заявителей и оптимальным условиям работы</text:span><text:span text:style-name="T10"> сотрудников МФЦ, предоставляющих муниципальную услугу.</text:span></text:p>
      <text:p text:style-name="P95"><text:span text:style-name="T8">Места ожидания в очереди на получение результатов </text:span><text:span text:style-name="T10">муниципальной</text:span><text:span text:style-name="T8"> услуги должны быть оборудованы стульями или кресельными секциями. </text:span><text:span text:style-name="T8">Количество мест ожидания определяется исходя из фактической нагрузки и возможностей для их размещения в </text:span><text:span text:style-name="T10">помещении.</text:span></text:p>
      <text:p text:style-name="P91"/>
      <text:p text:style-name="P94"/>
      <text:p text:style-name="P94"/>
      <text:p text:style-name="P94"><text:soft-page-break/>8</text:p>
      <text:p text:style-name="P91"/>
      <text:p text:style-name="P95"><text:span text:style-name="T8">Места для заполнения документов оборудуются стульями, столами и обеспечиваются писчей бумагой и канцелярскими принадлежностями в количестве, достаточном для оформления заявления о предоставлении </text:span><text:span text:style-name="T10">муниципальной </text:span><text:span text:style-name="T8">услуги.</text:span></text:p>
      <text:p text:style-name="P91"/>
      <text:p text:style-name="P22"/>
      <text:p text:style-name="P18"><text:span text:style-name="T2">Показатели доступности и качества </text:span><text:span text:style-name="T3">муниципальной </text:span><text:span text:style-name="T2">услуги</text:span></text:p>
      <text:p text:style-name="P47"/>
      <text:p text:style-name="P47">29. Основным показателем качества и доступности муниципальной услуги является оказание муниципальной услуги в соответствии с требованиями, установленными законодательством Российской Федерации.</text:p>
      <text:p text:style-name="P47">Оценка качества и доступности муниципальной услуги должна осуществляться по следующим показателям:</text:p>
      <text:p text:style-name="P47">1) степень информированности граждан о порядке предоставления муниципальной услуги (доступность информации о муниципальной услуги, возможность выбора способа получения информации);</text:p>
      <text:p text:style-name="P47">2) возможность выбора заявителем формы обращения за предоставлением муниципальной услуги (лично, посредством почтовой связи, в форме электронного документооборота через Единый портал государственных и муниципальных услуг (функций);</text:p>
      <text:list xml:id="list1036473985" text:style-name="L9">
        <text:list-item>
          <text:list>
            <text:list-item>
              <text:list>
                <text:list-item>
                  <text:p text:style-name="P156">своевременность предоставления муниципальной услуги в соответствии со стандартом ее предоставления, установленным Административным регламентом.</text:p>
                </text:list-item>
              </text:list>
            </text:list-item>
          </text:list>
        </text:list-item>
      </text:list>
      <text:p text:style-name="P53"/>
      <text:p text:style-name="P53"/>
      <text:list xml:id="list322189977" text:style-name="WW8Num2">
        <text:list-item>
          <text:p text:style-name="P159">III. Состав, последовательность и сроки выполнения административных процедур, требования к порядку их выполнения</text:p>
        </text:list-item>
      </text:list>
      <text:p text:style-name="P14"/>
      <text:p text:style-name="P6"/>
      <text:p text:style-name="P84">30. Предоставление муниципальной услуги включает в себя следующие административные процедуры:</text:p>
      <text:list xml:id="list1829299852" text:style-name="WW8Num20">
        <text:list-item>
          <text:list>
            <text:list-item>
              <text:list>
                <text:list-item>
                  <text:p text:style-name="P154">Прием документов;</text:p>
                </text:list-item>
                <text:list-item>
                  <text:p text:style-name="P154">Рассмотрение заявления;</text:p>
                </text:list-item>
                <text:list-item>
                  <text:p text:style-name="P154">Выдача постановления администрации муниципального образования Кореновский район "О предоставлении земельного участка, на котором расположены здания, строения, сооружения".</text:p>
                </text:list-item>
              </text:list>
            </text:list-item>
          </text:list>
        </text:list-item>
      </text:list>
      <text:p text:style-name="P84">Блок — схема предоставления муниципальной услуги <text:s/>(приложение к административному регламенту № 2).</text:p>
      <text:p text:style-name="P89"/>
      <text:p text:style-name="P89"/>
      <text:p text:style-name="P86">Прием документов </text:p>
      <text:p text:style-name="P15"/>
      <text:p text:style-name="P58">31. Прием заявления лично от заявителя для получения муниципальной услуги.</text:p>
      <text:p text:style-name="P58">Сотрудник МФЦ производит прием заявлений с приложением </text:p>
      <text:p text:style-name="P61"/>
      <text:p text:style-name="P61"/>
      <text:p text:style-name="P61"><text:soft-page-break/>9</text:p>
      <text:p text:style-name="P58"/>
      <text:p text:style-name="P58">документов лично от заявителей либо от их уполномоченных представителей. Документы могут быть представлены уполномоченным лицом при наличии надлежаще оформленной доверенности.</text:p>
      <text:p text:style-name="P58">В случае, если от заявителя действует уполномоченное лицо, оно обязано предъявить доверенность и документ удостоверяющий личность. <text:s text:c="3"/></text:p>
      <text:p text:style-name="P58">Прием заявлений с применением факсимильных подписей не допускается. </text:p>
      <text:p text:style-name="P58">Сотрудник МФЦ, ответственный за прием документов:</text:p>
      <text:list xml:id="list73168777" text:style-name="WW8Num21">
        <text:list-item>
          <text:list>
            <text:list-item>
              <text:list>
                <text:list-item>
                  <text:p text:style-name="P160">устанавливает личность заявителя, в том числе проверяет документ, удостоверяющий личность заявителя, либо уполномоченного представителя;</text:p>
                </text:list-item>
                <text:list-item>
                  <text:p text:style-name="P160">проводит первичную проверку оформления <text:s/>заявления, а также представленных документов на предмет соответствия их установленным законодательством требованиям, удостоверяясь, что:</text:p>
                </text:list-item>
              </text:list>
            </text:list-item>
          </text:list>
        </text:list-item>
      </text:list>
      <text:list xml:id="list1360432218" text:style-name="WW8Num22">
        <text:list-item>
          <text:p text:style-name="P161">документы в установленных законодательством случаях нотариально заверены;</text:p>
        </text:list-item>
        <text:list-item>
          <text:p text:style-name="P161">тексты документов написаны разборчиво;</text:p>
        </text:list-item>
        <text:list-item>
          <text:p text:style-name="P161">фамилии, имена отчества, адреса мест жительства написаны полностью;</text:p>
        </text:list-item>
        <text:list-item>
          <text:p text:style-name="P161">документы не исполнены карандашом;</text:p>
        </text:list-item>
        <text:list-item>
          <text:p text:style-name="P161">документы не имеют серьезных повреждений, наличие которых не позволяет однозначно истолковать их содержание;</text:p>
        </text:list-item>
        <text:list-item>
          <text:p text:style-name="P161">не истек срок действия представленных документов.</text:p>
        </text:list-item>
      </text:list>
      <text:list xml:id="list78916142" text:style-name="WW8Num23">
        <text:list-item>
          <text:list>
            <text:list-item>
              <text:list>
                <text:list-item>
                  <text:p text:style-name="P162">сличает представленные экземпляры оригиналов и копий документов (в том числе нотариально удостоверенные) друг с другом, заверяет своей подписью с указанием даты, фамилии и инициалов;</text:p>
                </text:list-item>
                <text:list-item>
                  <text:p text:style-name="P162">определяет, содержат ли документы информацию, необходимую для предоставления муниципальной услуги, указанной в заявлении;</text:p>
                </text:list-item>
                <text:list-item>
                  <text:p text:style-name="P162">вносит в установленном порядке в журнал регистрации запись о приеме заявления;</text:p>
                </text:list-item>
                <text:list-item>
                  <text:p text:style-name="P162">при отсутствии оснований для отказа в приеме документов выдает заявителю расписку о принятии документов, заверенную своей подписью с указанием фамилии, инициалов и даты приема документов.</text:p>
                </text:list-item>
              </text:list>
            </text:list-item>
          </text:list>
        </text:list-item>
      </text:list>
      <text:p text:style-name="P58">После проверки документов сотрудник МФЦ подшивает предоставленные документы в дело, сформированное для Отдела.</text:p>
      <text:p text:style-name="P58">При установлении фактов несоответствия необходимых документов требованиям настоящего административного регламента сотрудник МФЦ, уведомляет заявителя о наличии препятствий для рассмотрения вопроса о предоставлении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p>
      <text:p text:style-name="P58">Сформированное сотрудниками МФЦ дело передается в Отдел для регистрации.</text:p>
      <text:p text:style-name="P58"><text:s text:c="2"/></text:p>
      <text:p text:style-name="P59"/>
      <text:p text:style-name="P61"/>
      <text:p text:style-name="P61"/>
      <text:p text:style-name="P61"><text:soft-page-break/>10</text:p>
      <text:p text:style-name="P59"/>
      <text:p text:style-name="P59">Рассмотрение представленных документов </text:p>
      <text:p text:style-name="P11"/>
      <text:p text:style-name="P60">32. После регистрации в Отделе пакет документов и заявление передается главе муниципального образования Кореновский район.</text:p>
      <text:p text:style-name="P60">Глава муниципального образования Кореновский район (далее — глава) визирует заявление и направляет на исполнение начальнику Отдела.</text:p>
      <text:p text:style-name="P58">33. Начальник Отдела рассматривает поступившие документы и назначает специалиста Отдела, ответственного за производство по заявлению.</text:p>
      <text:p text:style-name="P58">34. Специалист Отдела, ответственный за производство по заявлению, формирует проект постановления администрации муниципального образования Кореновский район "О предоставлении земельного участка, на котором находятся здания, строения, сооружения" (далее — постановление администрации) либо уведомление <text:s/>об отказе в предоставлении муниципальной услуги.</text:p>
      <text:p text:style-name="P58">35. Специалист Отдела, ответственный за производство по заявлению передает в порядке делопроизводства на согласование и утверждение главе муниципального образования Кореновский район (далее - глава) постановление администрации.</text:p>
      <text:p text:style-name="P58">36. Глава визирует постановление администрации <text:s/>и передает в порядке делопроизводства специалисту Отдела, ответственному за производство по заявлению.</text:p>
      <text:p text:style-name="P58">37. Специалист Отдела, ответственный за производство по заявлению, направляет в порядке делопроизводства в МФЦ постановление администрации для выдачи заявителю.</text:p>
      <text:p text:style-name="P59"/>
      <text:p text:style-name="P59"><text:s/>Выдача итогового документа </text:p>
      <text:p text:style-name="P59"/>
      <text:p text:style-name="P58">38. Сотрудник МФЦ уведомляет заявителя о необходимости явиться МФЦ для получения постановления администрации и назначает время совершения данного действия.</text:p>
      <text:p text:style-name="P135"><text:span text:style-name="Strong_20_Emphasis"><text:span text:style-name="T19">IV. Форма контроля за исполнением административного регламента</text:span></text:span></text:p>
      <text:p text:style-name="P111">39.  Текущий контроль соблюдения последовательности действий, определенных административными процедурами по предоставлению муниципальной услуги (далее – текущий контроль), осуществляется <text:s/>начальником Отдела и директором МФЦ ежедневно.</text:p>
      <text:p text:style-name="P111">40. Текущий контроль осуществляется путем проверок соблюдения и исполнения специалистами положений настоящего административного регламента, иных нормативных правовых актов, регулирующих предоставление муниципальной услуги.</text:p>
      <text:list xml:id="list232446343" text:style-name="L10">
        <text:list-item>
          <text:list>
            <text:list-item>
              <text:list>
                <text:list-item>
                  <text:p text:style-name="P163">Контроль полноты и качества предоставления муниципальной услуги включает в себя проведение проверок, выявление и устранение</text:p>
                </text:list-item>
              </text:list>
            </text:list-item>
          </text:list>
        </text:list-item>
      </text:list>
      <text:p text:style-name="P112"/>
      <text:p text:style-name="P112"/>
      <text:p text:style-name="P112"/>
      <text:p text:style-name="P112"/>
      <text:p text:style-name="P112"><text:soft-page-break/>11</text:p>
      <text:p text:style-name="P111"/>
      <text:p text:style-name="P111"/>
      <text:p text:style-name="P111"/>
      <text:p text:style-name="P111">нарушений прав заявителей.</text:p>
      <text:p text:style-name="P111">42. Проверки могут быть плановыми <text:s/>и внеплановыми. При проведении проверки могут рассматриваться все вопросы, связанные с предоставлением <text:s/>муниципальной услуги (комплексные проверки) или отдельные вопросы (тематические проверки). Проверка также может проводиться в связи с конкретным обращением заявителя.</text:p>
      <text:p text:style-name="P76"><text:span text:style-name="Strong_20_Emphasis"><text:span text:style-name="T22">43. Должностные лица <text:s/>органов местного самоуправления муниципального образования Кореновский район за решения и действия (бездействия), принимаемые (осуществляемые) в ходе предоставления муниципальной услуги, несут ответственность в соответствии с законодательством Российской Федерации</text:span></text:span><text:span text:style-name="Strong_20_Emphasis"><text:span text:style-name="T23">.</text:span></text:span></text:p>
      <text:p text:style-name="P77"/>
      <text:p text:style-name="P135"><text:span text:style-name="Strong_20_Emphasis"><text:span text:style-name="T19">V. Досудебный (внесудебный) порядок обжалования решений и действий (бездействия) органа, предоставляющего муниципальную услугу</text:span></text:span></text:p>
      <text:p text:style-name="P113">44. Заявители имеют право на обжалование действий или бездействия должностных лиц отдела в досудебном и судебном порядке.</text:p>
      <text:p text:style-name="P114">В части досудебного обжалования заявители имеют право обратиться с жалобой лично (устно) (в установленные часы приема) или направить письменное предложение, заявление или жалобу (далее - письменное обращение) по почте в адрес главы.</text:p>
      <text:p text:style-name="P115">45. При обращении заявителей в письменной форме срок рассмотрения такого обращения не должен превышать 30 дней с момента его регистрации.</text:p>
      <text:p text:style-name="P129"><text:span text:style-name="T20">46. В жалобе, направленной физическим лицом на имя главы, должны быть указаны: <text:s/>наименование </text:span><text:span text:style-name="T21">отраслевого (функционального) органа</text:span><text:span text:style-name="T20"> администрации, действия которого обжалуются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span></text:p>
      <text:p text:style-name="P130">47. В жалобе, направленной юридическим лицом, должны быть указаны:</text:p>
      <text:list xml:id="list661238537" text:style-name="WW8Num9">
        <text:list-item>
          <text:p text:style-name="P171">наименование, место нахождения заявителя;</text:p>
        </text:list-item>
      </text:list>
      <text:list xml:id="list1819097964" text:style-name="WW8Num8">
        <text:list-item>
          <text:p text:style-name="P172">указание на конкретное должностное лицо, <text:s/>действия (бездействия) и решения которого обжалуются;</text:p>
        </text:list-item>
      </text:list>
      <text:list xml:id="list969991172" text:style-name="WW8Num4">
        <text:list-item>
          <text:p text:style-name="P173">указание на обжалуемое действие (бездействие) либо решение;</text:p>
        </text:list-item>
      </text:list>
      <text:p text:style-name="P130">- <text:s/>указание на то, в чем заключается нарушение прав, свобод или законных интересов заявителя или других лиц. </text:p>
      <text:p text:style-name="P130">Жалоба, направленная юридическим лицом, должна быть подписана руководителем юридического лица или представителем, уполномоченным в установленном порядке. </text:p>
      <text:p text:style-name="P130">К жалобе, подписанной представителем, должен быть приложен документ, подтверждающий его полномочия.</text:p>
      <text:p text:style-name="P133"/>
      <text:p text:style-name="P132"><text:soft-page-break/>12</text:p>
      <text:p text:style-name="P133"/>
      <text:p text:style-name="P130">В жалобе могут быть указаны номера телефонов, факсов, адреса электронной почты заявителя, иные сведения, имеющие значение для рассмотрения жалобы. </text:p>
      <text:p text:style-name="P116">48. В случае необходимости в подтверждение своих доводов <text:s/>заявитель прилагает к письменному обращению <text:s/>документы и материалы либо их копии.</text:p>
      <text:p text:style-name="P116">49. Жалоба рассматривается Комиссией по рассмотрению жалоб при администрации муниципального образования Кореновский район (далее - комиссия).</text:p>
      <text:p text:style-name="P130">50. Если в результате рассмотрения жалоба признана обоснованной, то принимается решение о проведении действий по устранению нарушений по действию (бездействию) и (или) применении мер ответственности предусмотренных трудовым законодательством Российской Федерации и законодательством Российской Федерации о муниципальной службе, к должностному <text:s/>лицу, ответственному за действие (бездействие) и решения, осуществляемые (принятые) в ходе предоставления муниципальной услуги на основании настоящего административного регламента и повлекшие за собой жалобу заявителя (заинтересованного лица).</text:p>
      <text:p text:style-name="P78">В случае, если в письменной жалобе не указаны фамилия заявителя (заинтересованного лица) направившего обращение, и почтовый адрес, по которому должен быть направлен ответ, ответ на жалобу не дается.</text:p>
      <text:p text:style-name="P78">В случае, если в письменной жалобе содержатся нецензурные либо оскорбительные выражения, угрозы жизни, здоровью и имуществу должностного лица, а также членов его семьи, глава вправе оставить жалобу без ответа по существу постановленных в нем вопросов и сообщить заявителю, направившему обращение, о недопустимости злоупотребления правом.</text:p>
      <text:p text:style-name="P78">В случае, если текст письменной жалобы не поддается прочтению, ответ на жалобу не дается и она не подлежит направлению на рассмотрение в <text:s/>комиссию по рассмотрению жалоб или должностному лицу в соответствие с их компетенцией, о чем в течение семи дней со дня регистрации жалобы сообщается заявителю, направившему жалобу, если его фамилия и почтовый адрес поддаются прочтению.</text:p>
      <text:p text:style-name="P130">В случае, если в письменной жалобе заявителя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глава или иное уполномоченное на то должностное лицо принимает решение о безосновательности очередного обращения и прекращении переписки с заявителем по данному вопросу. О данном решении уведомляется заявитель, направивший жалобу.</text:p>
      <text:list xml:id="list1398943621" text:continue-list="list322189977" text:style-name="WW8Num2">
        <text:list-item>
          <text:list>
            <text:list-item>
              <text:p text:style-name="P165">51. По результатам рассмотрения обращения комиссией <text:s/>главой принимается решение об удовлетворении требований заявителя, либо об отказе в их удовлетворении заявителю направляется письменный ответ, содержащий результаты рассмотрения письменного обращения.</text:p>
            </text:list-item>
          </text:list>
        </text:list-item>
      </text:list>
      <text:p text:style-name="P129"><text:span text:style-name="T20">52.</text:span><text:span text:style-name="T18"> Заявители вправе обжаловать решения, принятые в ходе предоставления муниципальной услуги, действия или бездействия </text:span></text:p>
      <text:p text:style-name="P131"/>
      <text:p text:style-name="P134"/>
      <text:p text:style-name="P134"/>
      <text:p text:style-name="P134"><text:soft-page-break/>13</text:p>
      <text:p text:style-name="P131"/>
      <text:p text:style-name="P131">должностных лиц отраслевых (функциональных) органов администрации в судебном порядке в соответствии с нормами гражданского судопроизводства.</text:p>
      <text:p text:style-name="P25"/>
      <text:p text:style-name="P25">Начальник отдела по управлению </text:p>
      <text:p text:style-name="P25">муниципальным имуществом администрации </text:p>
      <text:p text:style-name="P25">муниципального образования Кореновский район <text:s text:c="25"/>Т. Н. Русанова</text:p>
      <text:p text:style-name="P26"><text:s text:c="34"/></text:p>
      <text:p text:style-name="P4"><text:s text:c="7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<text:s text:c="78"/></text:p>
      <text:p text:style-name="P4"><text:soft-page-break/></text:p>
      <text:p text:style-name="P4"><text:s text:c="77"/>ПРИЛОЖЕНИЕ № 1</text:p>
      <text:p text:style-name="P4"><text:s text:c="72"/>к <text:s/>административному регламенту</text:p>
      <text:p text:style-name="P4"><text:s text:c="66"/></text:p>
      <text:p text:style-name="P4"><text:s text:c="69"/></text:p>
      <text:p text:style-name="P44"><text:s text:c="47"/><text:span text:style-name="T2">ОБРАЗЕЦ ЗАЯВЛЕНИЯ </text:span></text:p>
      <text:p text:style-name="P48"><text:s text:c="43"/>(для физических лиц)</text:p>
      <text:p text:style-name="P44"/>
      <text:p text:style-name="P28"><text:s text:c="85"/><text:span text:style-name="T7"><text:s/></text:span><text:span text:style-name="T15">Главе <text:s text:c="12"/></text:span></text:p>
      <text:p text:style-name="P42"><text:span text:style-name="T25"><text:s text:c="86"/></text:span><text:span text:style-name="T25">муниципального <text:s/>образования </text:span></text:p>
      <text:p text:style-name="P42"><text:span text:style-name="T25"><text:s text:c="86"/></text:span><text:span text:style-name="T25">Кореновский район <text:s text:c="5"/></text:span></text:p>
      <text:p text:style-name="P42"><text:span text:style-name="T1"><text:s text:c="86"/>Рудник</text:span><text:span text:style-name="T1"> </text:span><text:span text:style-name="T1">В.Н.</text:span><text:span text:style-name="T1"> <text:s text:c="35"/></text:span></text:p>
      <text:p text:style-name="P35"/>
      <text:p text:style-name="P35"/>
      <text:p text:style-name="P35"/>
      <text:p text:style-name="P35"/>
      <text:p text:style-name="P35"><text:s text:c="3"/></text:p>
      <text:h text:style-name="P175" text:outline-level="1">ЗАЯВЛЕНИЕ</text:h>
      <text:p text:style-name="P30">о предоставлении <text:s/>земельного участка, на котором расположены </text:p>
      <text:p text:style-name="P30">здания, строения, сооружения</text:p>
      <text:p text:style-name="P29"/>
      <text:p text:style-name="Standard"><text:span text:style-name="T25"><text:s text:c="11"/></text:span><text:span text:style-name="T25">Я,_____________________________________________________________,</text:span></text:p>
      <text:p text:style-name="Standard"><text:s text:c="35"/>(ФИО) <text:s text:c="161"/></text:p>
      <text:p text:style-name="Standard"><text:span text:style-name="T26">проживающий(ая) <text:s/>по адресу:</text:span>_________________________________________________</text:p>
      <text:p text:style-name="P29">дата рождения "_____" ______________ _______ г.,</text:p>
      <text:p text:style-name="P29"><text:s text:c="3"/></text:p>
      <text:p text:style-name="P29">гражданство ______________ паспорт серии ________ номер________________,</text:p>
      <text:p text:style-name="P29"><text:s text:c="3"/></text:p>
      <text:p text:style-name="P29">выдан "___" ________ ___ г.___________________________________________</text:p>
      <text:p text:style-name="P29"><text:s text:c="3"/></text:p>
      <text:p text:style-name="P29">____________________________________________________________________,</text:p>
      <text:p text:style-name="Standard"><text:span text:style-name="T28"><text:s text:c="77"/></text:span><text:span text:style-name="T28">(каким органом выдан)</text:span></text:p>
      <text:p text:style-name="Standard"><text:span text:style-name="T26">ИНН <text:s/>_________________________,</text:span><text:span text:style-name="T26"> </text:span></text:p>
      <text:p text:style-name="P29"><text:s text:c="10"/></text:p>
      <text:p text:style-name="P29"><text:tab/>Контактный номер телефона _______________________________________.</text:p>
      <text:p text:style-name="P29"><text:s text:c="3"/></text:p>
      <text:p text:style-name="P7"><text:s text:c="10"/>Прошу предоставить <text:s/>_____________________</text:p>
      <text:p text:style-name="P29"><text:s text:c="66"/></text:p>
      <text:p text:style-name="Standard"><text:span text:style-name="T25"><text:s text:c="6"/></text:span><text:span text:style-name="T25">сформированный <text:s/>и <text:s/>прошедший <text:s/>кадастровый <text:s/>учет земельный <text:s text:c="2"/>участок <text:s text:c="7"/></text:span></text:p>
      <text:p text:style-name="Standard"><text:span text:style-name="T26"><text:s text:c="6"/></text:span><text:span text:style-name="T26">с <text:s/>кадастровым <text:s text:c="2"/>номером</text:span></text:p>
      <text:p text:style-name="Standard"><text:span text:style-name="T25"><text:s text:c="6"/></text:span><text:span text:style-name="T24">23:12: <text:s text:c="58"/></text:span><text:span text:style-name="T25">, в границах, указанных в </text:span><text:span text:style-name="T25">кадастровом <text:s/></text:span></text:p>
      <text:p text:style-name="Standard"><text:span text:style-name="T26"><text:s text:c="6"/></text:span><text:span text:style-name="T26">паспорте земельного <text:s/>участка, <text:s/>прилагаемого <text:s/>к <text:s/>настоящему заявлению, <text:s text:c="3"/></text:span></text:p>
      <text:p text:style-name="P29"><text:s text:c="6"/></text:p>
      <text:p text:style-name="Standard"><text:span text:style-name="T26"><text:s text:c="6"/></text:span><text:span text:style-name="T26">площадью <text:s text:c="3"/>______________________ <text:s text:c="3"/>кв.м, <text:s text:c="2"/></text:span></text:p>
      <text:p text:style-name="P29"><text:s text:c="5"/></text:p>
      <text:p text:style-name="Standard"><text:span text:style-name="T26"><text:s text:c="6"/></text:span><text:span text:style-name="T26">расположенный ___________________________________________________,</text:span></text:p>
      <text:p text:style-name="Standard"><text:soft-page-break/><text:span text:style-name="T1"><text:s text:c="63"/></text:span><text:span text:style-name="T33">(местоположение)</text:span></text:p>
      <text:p text:style-name="P32"><text:s text:c="6"/>_________________________________________________________________</text:p>
      <text:p text:style-name="P33"/>
      <text:p text:style-name="Standard"><text:span text:style-name="T26"><text:s text:c="6"/></text:span><text:span text:style-name="T26">предназначенный для эксплуатации расположенного на нем:</text:span></text:p>
      <text:p text:style-name="P32"><text:s/>_________________________________________________________________</text:p>
      <text:p text:style-name="Standard"><text:span text:style-name="T1"><text:s text:c="20"/></text:span><text:span text:style-name="T33">(указать: здания, строения, сооружения, находящиеся в собственности покупателя)</text:span></text:p>
      <text:p text:style-name="P29"/>
      <text:p text:style-name="Standard"><text:span text:style-name="T25"><text:s text:c="4"/></text:span><text:span text:style-name="T25">Приложение: опись документов.</text:span></text:p>
      <text:p text:style-name="P29"><text:s text:c="3"/></text:p>
      <text:p text:style-name="Standard"><text:span text:style-name="T25"><text:s text:c="6"/></text:span><text:span text:style-name="T25">1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2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3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4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5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6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7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8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9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10. 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11. 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12. __________________________________________________ на _____ л.</text:span></text:p>
      <text:p text:style-name="P29"><text:s text:c="3"/></text:p>
      <text:p text:style-name="P29"><text:s text:c="3"/></text:p>
      <text:p text:style-name="Standard"><text:span text:style-name="T25"><text:s text:c="6"/></text:span><text:span text:style-name="T25">_____________________________________________ (__________________)</text:span></text:p>
      <text:p text:style-name="Standard"><text:span text:style-name="T25"><text:s text:c="24"/></text:span><text:span text:style-name="T25">Ф.И.О. <text:s text:c="22"/>подпись заявителя)</text:span></text:p>
      <text:p text:style-name="P29"><text:s text:c="3"/></text:p>
      <text:p text:style-name="Standard"><text:span text:style-name="T25"><text:s text:c="6"/></text:span><text:span text:style-name="T25">"___" _______________ 20 __ <text:s/>г.</text:span></text:p>
      <text:p text:style-name="P29"><text:s text:c="3"/></text:p>
      <text:p text:style-name="Standard"><text:span text:style-name="T26"><text:s text:c="6"/></text:span><text:span text:style-name="T2"><text:s text:c="73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85"/></text:p>
      <text:p text:style-name="P8"/>
      <text:p text:style-name="P8"><text:soft-page-break/><text:s text:c="91"/>ПРИЛОЖЕНИЕ № 2 </text:p>
      <text:p text:style-name="P48"><text:s text:c="66"/>к административному регламенту </text:p>
      <text:p text:style-name="P48"/>
      <text:p text:style-name="P49">ОБРАЗЕЦ ЗАЯВЛЕНИЯ </text:p>
      <text:p text:style-name="P45"><text:span text:style-name="T2">(для юридических лиц)</text:span><text:span text:style-name="T29"> <text:s text:c="8"/></text:span></text:p>
      <text:p text:style-name="P36"><text:s text:c="41"/><text:tab/><text:tab/><text:tab/><text:tab/> <text:s text:c="4"/>Главе <text:s text:c="12"/></text:p>
      <text:p text:style-name="P2"><text:span text:style-name="T30"><text:s text:c="86"/></text:span><text:span text:style-name="T30">муниципального <text:s/>образования <text:s text:c="96"/></text:span></text:p>
      <text:p text:style-name="P2"><text:span text:style-name="T30"><text:s text:c="87"/></text:span><text:span text:style-name="T30">Кореновский район </text:span></text:p>
      <text:p text:style-name="P2"><text:span text:style-name="T30"><text:s text:c="87"/></text:span><text:span text:style-name="T30">Рудник В.Н. <text:s text:c="3"/></text:span></text:p>
      <text:p text:style-name="P37"/>
      <text:p text:style-name="P37"/>
      <text:p text:style-name="P3"><text:span text:style-name="T30"><text:s text:c="3"/></text:span><text:span text:style-name="T30">ЗАЯВЛЕНИЕ</text:span></text:p>
      <text:p text:style-name="P37">о предоставлении земельного участка, на котором расположены </text:p>
      <text:p text:style-name="P37">здания, строения, сооружения</text:p>
      <text:p text:style-name="P36">____________________________________________________________________ <text:s text:c="2"/></text:p>
      <text:p text:style-name="P36">____________________________________________________________________,</text:p>
      <text:p text:style-name="P38">(полное наименование юридического лица, номер его государственной регистрации)</text:p>
      <text:p text:style-name="P38"><text:s/></text:p>
      <text:p text:style-name="P36">находящегося по адресу: <text:s text:c="2"/>______________________________________________</text:p>
      <text:p text:style-name="P36">____________________________________________________________________,</text:p>
      <text:p text:style-name="P36"><text:s/>в лице ____________________________________________________________________</text:p>
      <text:p text:style-name="P3"><text:span text:style-name="T30"><text:s text:c="37"/></text:span><text:span text:style-name="T32">(фамилия, имя, отчество и должность представителя юридического лица)</text:span></text:p>
      <text:p text:style-name="P36"><text:s/>действующего на основании ____________________________________________________________________</text:p>
      <text:p text:style-name="P24"><text:span text:style-name="T30"><text:s/></text:span><text:span text:style-name="T30">(название документа, удостоверяющего</text:span></text:p>
      <text:p text:style-name="P39"><text:s/>полномочия представителя юридического лица)</text:p>
      <text:p text:style-name="P37"><text:s text:c="3"/></text:p>
      <text:p text:style-name="P37">____________________________________________________________________</text:p>
      <text:p text:style-name="P39">(номер и дата выдачи свидетельства о регистрации для граждан,</text:p>
      <text:p text:style-name="P37"><text:s text:c="3"/></text:p>
      <text:p text:style-name="P37"><text:s text:c="2"/>___________________________________________________________________</text:p>
      <text:p text:style-name="P39">зарегистрированных в качестве предпринимателей, ИНН)</text:p>
      <text:p text:style-name="P37"><text:s text:c="3"/></text:p>
      <text:p text:style-name="P2"><text:span text:style-name="T30"><text:s text:c="4"/></text:span><text:span text:style-name="T32"><text:s/>Контактный номер телефона</text:span><text:span text:style-name="T30"> <text:s/>_________________________________________________</text:span></text:p>
      <text:p text:style-name="P36"><text:s text:c="3"/></text:p>
      <text:p text:style-name="P2"><text:span text:style-name="T30"><text:s text:c="5"/>Прошу <text:s/>предоставить <text:s/>земельного участок сформированный <text:s/>и <text:s text:c="4"/>прошедший <text:s text:c="5"/>кадастровый <text:s text:c="5"/>учет <text:s text:c="4"/>земельный <text:s text:c="3"/>участок <text:s text:c="3"/>с кадастровым <text:s text:c="3"/>номером </text:span><text:span text:style-name="T31">23:12: <text:s text:c="31"/>___ <text:s text:c="19"/></text:span><text:span text:style-name="T30">, <text:s text:c="3"/>в <text:s/>границах, <text:s/>указанных <text:s text:c="2"/>в <text:s/>кадастровом <text:s text:c="2"/>паспорте <text:s text:c="2"/>земельного <text:s text:c="2"/>участка, <text:s text:c="2"/>прилагаемого <text:s text:c="2"/>к <text:s text:c="2"/>настоящему <text:s text:c="2"/>заявлению <text:s text:c="2"/></text:span></text:p>
      <text:p text:style-name="P36"/>
      <text:p text:style-name="P2"><text:span text:style-name="T30">площадью</text:span><text:span text:style-name="T30"> ________________ кв. м. (га),</text:span></text:p>
      <text:p text:style-name="P36"/>
      <text:p text:style-name="P36">расположенный______________________________________________________ </text:p>
      <text:p text:style-name="P36">_________________________________________________________________,</text:p>
      <text:p text:style-name="P39">(местоположение)</text:p>
      <text:p text:style-name="P36">предназначенный для эксплуатации расположенного на нем:</text:p>
      <text:p text:style-name="P36"><text:soft-page-break/><text:s/>____________________________________________________________________</text:p>
      <text:p text:style-name="P36"><text:s/>____________________________________________________________________</text:p>
      <text:p text:style-name="P39">(указать: здания, строения, сооружения, находящиеся в собственности покупателя)</text:p>
      <text:p text:style-name="P36"><text:s/></text:p>
      <text:p text:style-name="P2"><text:span text:style-name="T30"><text:s text:c="7"/></text:span><text:span text:style-name="T30"><text:tab/> </text:span><text:span text:style-name="T30">Приложение: опись документов</text:span><text:span text:style-name="T30">.</text:span></text:p>
      <text:p text:style-name="P36"><text:s text:c="3"/></text:p>
      <text:p text:style-name="P121">1.___________________________________________________ на _____ л.</text:p>
      <text:p text:style-name="P36"/>
      <text:p text:style-name="P62">2.___________________________________________________ на _____ л.</text:p>
      <text:p text:style-name="P36"/>
      <text:p text:style-name="P62">3.__________________________________________________ на _____ л.</text:p>
      <text:p text:style-name="P36"><text:s text:c="3"/></text:p>
      <text:p text:style-name="P136">4.___________________________________________________ на _____ л.</text:p>
      <text:p text:style-name="P36"/>
      <text:p text:style-name="P79">5.__________________________________________________ на _____ л.</text:p>
      <text:p text:style-name="P36"><text:s text:c="3"/></text:p>
      <text:p text:style-name="P62">6.___________________________________________________ на _____ л.</text:p>
      <text:p text:style-name="P36"><text:s text:c="3"/></text:p>
      <text:p text:style-name="P79">7.___________________________________________________ на _____ л.</text:p>
      <text:p text:style-name="P36"><text:s text:c="3"/></text:p>
      <text:p text:style-name="P137">8.___________________________________________________ на _____ л.</text:p>
      <text:p text:style-name="P36"><text:s text:c="3"/></text:p>
      <text:p text:style-name="P62">9.___________________________________________________ на _____ л.</text:p>
      <text:p text:style-name="P36"><text:s text:c="3"/></text:p>
      <text:p text:style-name="P62">10.__________________________________________________ на _____ л.</text:p>
      <text:p text:style-name="P36"><text:s text:c="3"/></text:p>
      <text:p text:style-name="P121">11.__________________________________________________ на _____ л.</text:p>
      <text:p text:style-name="P36"><text:s text:c="2"/></text:p>
      <text:p text:style-name="P66">12.__________________________________________________ на _____ л.</text:p>
      <text:p text:style-name="P36"><text:s text:c="3"/></text:p>
      <text:p text:style-name="P66">13.__________________________________________________ на _____ л.</text:p>
      <text:p text:style-name="P36"><text:s text:c="6"/></text:p>
      <text:p text:style-name="P62">14.__________________________________________________ на _____ л.</text:p>
      <text:p text:style-name="P36"><text:s text:c="3"/></text:p>
      <text:p text:style-name="P136">15.__________________________________________________ на _____ л.</text:p>
      <text:p text:style-name="P36"><text:s text:c="2"/>_____________________________________________________________________ <text:s text:c="5"/>(__________________)</text:p>
      <text:p text:style-name="P2"><text:span text:style-name="T30"><text:s text:c="71"/></text:span><text:span text:style-name="T30">(Ф.И.О.) <text:s text:c="66"/>(подпись заявителя)</text:span></text:p>
      <text:p text:style-name="P2"><text:span text:style-name="T30"><text:s text:c="3"/></text:span><text:span text:style-name="T30"><text:s text:c="6"/>"___" ______________ 200__ г.</text:span></text:p>
      <text:p text:style-name="P51"><text:span text:style-name="T30"><text:s text:c="4"/></text:span><text:span text:style-name="T2"><text:s text:c="57"/></text:span></text:p>
      <text:p text:style-name="P49"/>
      <text:p text:style-name="P49"/>
      <text:p text:style-name="P49"/>
      <text:p text:style-name="P49"/>
      <text:p text:style-name="P49"><text:s text:c="70"/></text:p>
      <text:p text:style-name="P49"/>
      <text:p text:style-name="P49"/>
      <text:p text:style-name="P110"><text:soft-page-break/><text:s text:c="86"/>ПРИЛОЖЕНИЕ № 3</text:p>
      <text:p text:style-name="P49"><text:s text:c="68"/>к административному регламенту</text:p>
      <text:p text:style-name="P49"/>
      <text:p text:style-name="P49"/>
      <text:p text:style-name="P49">Блок-схема предоставления муниципальной услуги </text:p>
      <text:p text:style-name="P49"/>
      <text:p text:style-name="P49"><draw:line text:anchor-type="paragraph" draw:z-index="8" draw:style-name="gr2" draw:text-style-name="P179" svg:x1="2.499cm" svg:y1="7.453cm" svg:x2="7.579cm" svg:y2="6.659cm"><text:p/></draw:line><draw:line text:anchor-type="paragraph" draw:z-index="12" draw:style-name="gr2" draw:text-style-name="P179" svg:x1="7.579cm" svg:y1="3.062cm" svg:x2="7.605cm" svg:y2="2.189cm"><text:p/></draw:line><draw:line text:anchor-type="paragraph" draw:z-index="11" draw:style-name="gr2" draw:text-style-name="P179" svg:x1="12.421cm" svg:y1="9.702cm" svg:x2="12.421cm" svg:y2="8.961cm"><text:p/></draw:line><draw:line text:anchor-type="paragraph" draw:z-index="10" draw:style-name="gr2" draw:text-style-name="P179" svg:x1="2.447cm" svg:y1="9.756cm" svg:x2="2.447cm" svg:y2="8.989cm"><text:p/></draw:line><draw:line text:anchor-type="paragraph" draw:z-index="9" draw:style-name="gr2" draw:text-style-name="P179" svg:x1="12.024cm" svg:y1="7.506cm" svg:x2="7.579cm" svg:y2="6.659cm"><text:p/></draw:line><draw:line text:anchor-type="paragraph" draw:z-index="7" draw:style-name="gr2" draw:text-style-name="P179" svg:x1="7.579cm" svg:y1="5.231cm" svg:x2="7.579cm" svg:y2="4.517cm"><text:p/></draw:line><draw:rect text:anchor-type="paragraph" draw:z-index="0" draw:style-name="gr1" draw:text-style-name="P179" svg:width="7.065cm" svg:height="1.271cm" svg:x="4.166cm" svg:y="0.919cm"><text:p text:style-name="P179">Прием документов</text:p></draw:rect><draw:rect text:anchor-type="paragraph" draw:z-index="6" draw:style-name="gr1" draw:text-style-name="P179" svg:width="9.415cm" svg:height="2.752cm" svg:x="7.818cm" svg:y="9.703cm"><text:p text:style-name="P179">Выдача постановления администрации</text:p><text:p text:style-name="P179"><text:s/>муниципального образования Кореновский район</text:p><text:p text:style-name="P179">"О предоставлении земельного участка, на котором </text:p><text:p text:style-name="P179">находятся здания, строения, сооружения"</text:p></draw:rect><draw:rect text:anchor-type="paragraph" draw:z-index="5" draw:style-name="gr1" draw:text-style-name="P179" svg:width="8.679cm" svg:height="1.668cm" svg:x="-2.263cm" svg:y="9.624cm"><text:p text:style-name="P179">Отказ в предоставлении муниципальной услуг, </text:p><text:p text:style-name="P179">уведомление об отказе</text:p></draw:rect><draw:rect text:anchor-type="paragraph" draw:z-index="4" draw:style-name="gr1" draw:text-style-name="P179" svg:width="8.917cm" svg:height="1.456cm" svg:x="7.923cm" svg:y="7.507cm"><text:p text:style-name="P179">Принятие положительного решения о</text:p><text:p text:style-name="P179"><text:s/>предоставлении муниципальной услуги</text:p></draw:rect><draw:rect text:anchor-type="paragraph" draw:z-index="3" draw:style-name="gr1" draw:text-style-name="P179" svg:width="7.594cm" svg:height="1.403cm" svg:x="-1.046cm" svg:y="7.586cm"><text:p text:style-name="P179">Принятие отрицательного решения </text:p><text:p text:style-name="P179">по предоставления муниципальной услуги </text:p></draw:rect><draw:rect text:anchor-type="paragraph" draw:z-index="2" draw:style-name="gr1" draw:text-style-name="P179" svg:width="8.6cm" svg:height="1.43cm" svg:x="3.108cm" svg:y="5.232cm"><text:p text:style-name="P179">Принятие решения о возможности </text:p><text:p text:style-name="P179">предоставления муниципальной услуги</text:p></draw:rect><draw:rect text:anchor-type="paragraph" draw:z-index="1" draw:style-name="gr1" draw:text-style-name="P179" svg:width="5.716cm" svg:height="1.456cm" svg:x="4.801cm" svg:y="3.062cm"><text:p text:style-name="P179">Рассмотрение заявления</text:p></draw:rect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><text:soft-page-break/><text:s text:c="76"/><text:span text:style-name="T34"><text:s/>ПРИЛОЖЕНИЕ № 2 </text:span></text:p>
      <text:p text:style-name="P55"/>
      <text:p text:style-name="P55"><text:s/>УТВЕРЖДЕН</text:p>
      <text:p text:style-name="P55"><text:s text:c="17"/>постановлением администрации </text:p>
      <text:p text:style-name="P55"><text:s text:c="18"/>муниципального образования </text:p>
      <text:p text:style-name="P55"><text:s text:c="17"/>Кореновский район </text:p>
      <text:p text:style-name="P55"><text:s text:c="9"/>от <text:s/>15.11.201 № 2250</text:p>
      <text:p text:style-name="P56"/>
      <text:p text:style-name="P13"/>
      <text:p text:style-name="P13"/>
      <text:p text:style-name="P13"/>
      <text:p text:style-name="P13"/>
      <text:p text:style-name="P3">Административный регламент</text:p>
      <text:p text:style-name="P3">предоставления отделом по управлению муниципальным имуществом <text:s/>администрации муниципального образования Кореновский район муниципальной услуги <text:s/>по подготовке постановления администрации муниципального образования Кореновский район о предоставлении земельного участка для ведения личного подсобного хозяйства</text:p>
      <text:p text:style-name="P16"/>
      <text:p text:style-name="P18"><text:span text:style-name="T4">I</text:span><text:span text:style-name="T6">. Общие положения</text:span></text:p>
      <text:p text:style-name="P20"/>
      <text:p text:style-name="P9">Предмет регулирования регламента</text:p>
      <text:p text:style-name="P18"/>
      <text:p text:style-name="P57"><text:span text:style-name="T2">1. Административный регламент предоставления отделом по </text:span><text:span text:style-name="T2">управлению муниципальным имуществом администрации муниципального образования Кореновский район</text:span><text:span text:style-name="T3"> муниципальной услуг</text:span><text:span text:style-name="T2">и </text:span><text:span text:style-name="T3">по подготовке постановления администрации муниципального образования Кореновский район о предоставлении земельного участка для ведения личного подсобного </text:span><text:span text:style-name="T3">хозяйства </text:span><text:span text:style-name="T2">(далее – Административный регламент) определяет стандарт предоставления указанной </text:span><text:span text:style-name="T3">муниципальной</text:span><text:span text:style-name="T2"> услуги и устанавливает сроки и последовательность административных процедур (действий) при </text:span><text:span text:style-name="T2">предоставлении муниципальной услуги по подготовке постановления администрации муниципального образования Кореновский район о <text:s text:c="2"/></text:span><text:span text:style-name="T6">предоставлении земельного участка для ведения личного подсобного хозяйства</text:span><text:span text:style-name="T3"> </text:span><text:span text:style-name="T2">(далее – </text:span><text:span text:style-name="T3"><text:s/>муниципальная </text:span><text:span text:style-name="T2">услуга).</text:span></text:p>
      <text:p text:style-name="P11"/>
      <text:p text:style-name="P9">Круг заявителей</text:p>
      <text:p text:style-name="P9"/>
      <text:p text:style-name="P65"><text:span text:style-name="T2">2. </text:span><text:span text:style-name="T3">Муниципальная </text:span><text:span text:style-name="T2">услуга по подготовке постановления администрации муниципального образования Кореновский район о предоставлении <text:s/>земельного участка для ведения личного подсобного хозяйства предоставляется гражданам, <text:s/>зарегистрированным в сельских поселениях Кореновского района по месту постоянного проживания, проживающим на территории города Кореновска — при наличии свободных земельных участков </text:span><text:span text:style-name="T3">(далее — заявитель).</text:span></text:p>
      <text:p text:style-name="P11"/>
      <text:p text:style-name="P9">Требования к порядку информирования о предоставлении </text:p>
      <text:p text:style-name="P9">муниципальной услуги</text:p>
      <text:p text:style-name="P22"/>
      <text:p text:style-name="P22"/>
      <text:p text:style-name="P22"><text:soft-page-break/>2</text:p>
      <text:p text:style-name="P22"/>
      <text:p text:style-name="P80">3. Информация о месте нахождения, контактных телефонах, официальном сайте в информационно-телекоммуникационной сети «Интернет», адресе электронной почты и графике работы муниципального бюджетного учреждения "Кореновский районный многофункциональный центр по предоставлению государственных и муниципальных услуг" (далее - МФЦ):</text:p>
      <text:p text:style-name="P69"><text:span text:style-name="T2">1) место нахождения МФЦ</text:span><text:span text:style-name="T3">: г. Кореновск, ул. Ленина, 128;</text:span></text:p>
      <text:p text:style-name="P69"><text:span text:style-name="T2">2) телефоны для справок: 8(86142)4-62-61</text:span><text:span text:style-name="T3">; </text:span></text:p>
      <text:p text:style-name="P70">телефон-автоинформатор отсутствует;</text:p>
      <text:p text:style-name="P69"><text:span text:style-name="T2">3) официальный сайт </text:span><text:span text:style-name="T3">администрации муниципального образования Кореновский район</text:span><text:span text:style-name="T2"> в сети Интернет:</text:span><text:span text:style-name="T3"> </text:span><text:span text:style-name="T5">www</text:span><text:span text:style-name="T3">.</text:span><text:span text:style-name="T5">korenovsk</text:span><text:span text:style-name="T3">.</text:span><text:span text:style-name="T5">ru</text:span><text:span text:style-name="T3">;</text:span></text:p>
      <text:p text:style-name="P69"><text:span text:style-name="T2">4) адреса электронной почты: </text:span><text:span text:style-name="T5">mfc@korenovsk.ru</text:span><text:span text:style-name="T3">;</text:span></text:p>
      <text:p text:style-name="P69"><text:span text:style-name="T2">5) график (режим) работы </text:span><text:span text:style-name="T3">МФЦ</text:span><text:span text:style-name="T2">:</text:span></text:p>
      <text:p text:style-name="P69"><text:span text:style-name="T2">понедельник — пятница </text:span><text:span text:style-name="T3"><text:s/>с 8-00 часов по 17- 00 часов;</text:span></text:p>
      <text:p text:style-name="P126">суббота <text:s/>с 9 -00 <text:s/>часов <text:s/>по 13-00 <text:s/>часов.</text:p>
      <text:p text:style-name="P75"><text:span text:style-name="T2">4. Информация о порядке предоставления </text:span><text:span text:style-name="T3">муниципальной </text:span><text:span text:style-name="T2">услуги размещается на официальном сайте </text:span><text:span text:style-name="T3">администрации муниципального образования Кореновский район</text:span><text:span text:style-name="T2"> в информационно-телекоммуникационной сети «Интернет», </text:span><text:span text:style-name="T3">в федеральной государственной информационной системе «Единый портал государственных и муниципальных услуг (функций)» (далее – Единый портал государственных услуг),</text:span><text:span text:style-name="T2"> средствах массовой информации и информационных материалах (брошюрах, буклетах), а также предоставляется </text:span><text:span text:style-name="T2">непосредственно</text:span><text:span text:style-name="T3"> специалистами МФЦ</text:span><text:span text:style-name="T2"> по телефону.</text:span></text:p>
      <text:p text:style-name="P127"><text:span text:style-name="T8">5.</text:span><text:span text:style-name="T2"> </text:span><text:span text:style-name="T8">На официальном сайте </text:span><text:span text:style-name="T10">администрации муниципального образования Кореновский район </text:span><text:span text:style-name="T8">в информационно-телекоммуникационной сети «Интернет» размещаются:</text:span></text:p>
      <text:p text:style-name="P127"><text:span text:style-name="T8">почтовый адрес, по которому осуществляется прием заявлений <text:s text:c="32"/>о предоставлении</text:span><text:span text:style-name="T10"> муниципальной </text:span><text:span text:style-name="T8">услуги;</text:span></text:p>
      <text:p text:style-name="P123">сведения о телефонных номерах для получения информации <text:s text:c="38"/>о предоставляемой <text:s/>муниципальной услуге;</text:p>
      <text:p text:style-name="P70">Административный регламент с приложениями;</text:p>
      <text:p text:style-name="P70">нормативные правовые акты, регулирующие предоставление муниципальной услуги;</text:p>
      <text:p text:style-name="P69"><text:span text:style-name="T2">график (режим) работы МФЦ</text:span><text:span text:style-name="T3">;</text:span></text:p>
      <text:p text:style-name="P70">порядок получения разъяснений;</text:p>
      <text:p text:style-name="P70">порядок обжалования решений, действий (бездействия) должностных лиц, ответственных за предоставление муниципальной услуги.</text:p>
      <text:p text:style-name="P69"><text:span text:style-name="T2">6. Разъяснения по вопросам предоставления</text:span><text:span text:style-name="T3"> муниципальной </text:span><text:span text:style-name="T2">услуги, в том числе сроков предоставления</text:span><text:span text:style-name="T3"> муниципальной у</text:span><text:span text:style-name="T2">слуги, порядка обжалования решений, действий или бездействия должностных лиц, обеспечивающих предоставление </text:span><text:span text:style-name="T3">муниципальной </text:span><text:span text:style-name="T2">услуги, предоставляются </text:span><text:span text:style-name="T3">сотрудниками МФЦ</text:span><text:span text:style-name="T2">, по телефону или письменно почтовым отправлением либо электронным сообщением по адресу, указанному заявителем.</text:span></text:p>
      <text:list xml:id="list1242539997" text:style-name="L11">
        <text:list-item>
          <text:list>
            <text:list-item>
              <text:list>
                <text:list-item>
                  <text:p text:style-name="P146">На устные обращения (по телефону) сотрудник МФЦ информирует обратившегося гражданина о своих фамилии, имени, отчестве (при наличии), должности, отвечает на интересующие его вопросы или сообщает номер</text:p>
                </text:list-item>
              </text:list>
            </text:list-item>
          </text:list>
        </text:list-item>
      </text:list>
      <text:p text:style-name="P73"/>
      <text:p text:style-name="P73"/>
      <text:p text:style-name="P73"><text:soft-page-break/>3</text:p>
      <text:p text:style-name="P73"/>
      <text:p text:style-name="P70">телефона компетентного специалиста МФЦ.</text:p>
      <text:p text:style-name="P69"><text:span text:style-name="T2">8. С момента приема заявления заявитель имеет право на получение сведений о ходе предоставления </text:span><text:span text:style-name="T3">муниципальной </text:span><text:span text:style-name="T2">услуги по номерам телефонов, адресам электронной почты, указанным на официальном сайте</text:span><text:span text:style-name="T3"> администрации муниципального образования Кореновский район </text:span><text:span text:style-name="T2">в информационно-коммуникационной сети «Интернет» и Едином портале государственных и муниципальных услуг.</text:span></text:p>
      <text:p text:style-name="P72"/>
      <text:p text:style-name="P128"><text:span text:style-name="T12">II</text:span><text:span text:style-name="T13">. Стандарт предоставления</text:span><text:span text:style-name="T14"> муниципальной </text:span><text:span text:style-name="T13">услуги</text:span></text:p>
      <text:p text:style-name="P125"/>
      <text:p text:style-name="P105"><text:span text:style-name="T8">Наименование </text:span><text:span text:style-name="T10">муниципальной </text:span><text:span text:style-name="T8">услуги</text:span></text:p>
      <text:p text:style-name="P106"/>
      <text:p text:style-name="P64"><text:span text:style-name="T8">9. </text:span><text:span text:style-name="T10">Муниципальная</text:span><text:span text:style-name="T8"> услуга «Подготовка постановления администрации муниципального образования Кореновский район о предоставлении <text:s/>земельного участка для ведения личного подсобного хозяйства</text:span><text:span text:style-name="T10">».</text:span></text:p>
      <text:p text:style-name="P106"/>
      <text:p text:style-name="P105"><text:span text:style-name="T8">Наименование </text:span><text:span text:style-name="T10">органа,</text:span></text:p>
      <text:p text:style-name="P105"><text:span text:style-name="T8">предоставляющего </text:span><text:span text:style-name="T10">муниципальную </text:span><text:span text:style-name="T8">услугу</text:span></text:p>
      <text:p text:style-name="P106"/>
      <text:p text:style-name="P123">10. Муниципальная услуга реализуется муниципальным бюджетным учреждением "Кореновский районный многофункциональный центр по предоставлению государственных и муниципальных услуг" (МФЦ).</text:p>
      <text:p text:style-name="P127"><text:span text:style-name="T8">11. Непосредственное предоставление муниципальной</text:span><text:span text:style-name="T10"> услуги осуществляет отдел по управлению муниципальным имуществом </text:span><text:span text:style-name="T10">администрации администрации муниципального образования Кореновский район (далее – Отдел).</text:span></text:p>
      <text:p text:style-name="P123"/>
      <text:p text:style-name="P18"><text:span text:style-name="T2">Результат предоставления</text:span><text:span text:style-name="T3"> муниципальной ус</text:span><text:span text:style-name="T2">луги</text:span></text:p>
      <text:p text:style-name="P9"/>
      <text:p text:style-name="P69"><text:span text:style-name="T2">12. Результатом предоставления</text:span><text:span text:style-name="T3"> муниципальной у</text:span><text:span text:style-name="T2">слуги является:</text:span></text:p>
      <text:list xml:id="list1819854336" text:continue-list="list813133974" text:style-name="WW8Num14">
        <text:list-item>
          <text:p text:style-name="P140">предоставление земельного участка для ведения <text:s/>личного подсобного хозяйства;</text:p>
        </text:list-item>
        <text:list-item>
          <text:p text:style-name="P140">отказ в предоставлении земельного участка для ведения личного подсобного хозяйства;</text:p>
        </text:list-item>
      </text:list>
      <text:p text:style-name="P75"><text:span text:style-name="T2">13. Процедура предоставления </text:span><text:span text:style-name="T3">муниципальной </text:span><text:span text:style-name="T2">услуги завершается </text:span><text:span text:style-name="T3">получением заявителем постановления администрации муниципального образования Кореновский район "О предоставлении земельного участка для ведения личного подсобного хозяйства" (далее — постановление администрации)</text:span><text:span text:style-name="T2"> либо мотивированного отказа </text:span><text:span text:style-name="T3">в предоставлении муниципальной услуги.</text:span></text:p>
      <text:p text:style-name="P11"/>
      <text:p text:style-name="P106">Срок предоставления муниципальной услуги</text:p>
      <text:p text:style-name="P106"/>
      <text:p text:style-name="P120"><text:span text:style-name="T8">14. Срок предоставления</text:span><text:span text:style-name="T10"> муниципальной</text:span><text:span text:style-name="T8"> услуги не должен превышать 1 месяца.</text:span></text:p>
      <text:p text:style-name="P108">4</text:p>
      <text:p text:style-name="P108"/>
      <text:p text:style-name="P105"><text:soft-page-break/><text:span text:style-name="T8">Перечень нормативных правовых актов, регулирующих отношения, возникающие в связи с предоставлением</text:span><text:span text:style-name="T10"> муниципальной </text:span><text:span text:style-name="T8">услуги</text:span></text:p>
      <text:p text:style-name="P108"/>
      <text:p text:style-name="P68"><text:span text:style-name="T8">15. Нормативные правовые акты, регулирующие отношения, возникающие в связи с предоставлением</text:span><text:span text:style-name="T10"> муниципальной </text:span><text:span text:style-name="T8">услуги:</text:span></text:p>
      <text:p text:style-name="P67">- Конституция Российской Федерации;</text:p>
      <text:p text:style-name="P67">- Гражданский кодекс Российской Федерации (часть первая) от 30 ноября 1994 года № 51-ФЗ;</text:p>
      <text:p text:style-name="P67">- Гражданский кодекс Российской Федерации (часть вторая) от 26 января 1996 года № 14-ФЗ;</text:p>
      <text:p text:style-name="P81">- Земельный кодекс Российской Федерации от 25 октября 2001 года № 136-ФЗ;</text:p>
      <text:p text:style-name="P81">- Федеральный закон от 25 октября 2001 года № 137-ФЗ "О введении в действие Земельного кодекса Российской Федерации";</text:p>
      <text:p text:style-name="P81">- Федеральный закон от 24 июля 2002 года № 101- ФЗ "Об обороте земель сельскохозяйственного назначения";</text:p>
      <text:p text:style-name="P81">- Федеральный закон от 7 июля 2003 года № 112-ФЗ "О личном подсобном хозяйстве";</text:p>
      <text:p text:style-name="P81">- Приказ Минэкономразвития Российской Федерации от 13 сентября 2011 года № 475 "Об утверждении перечня документов, необходимых для приобретения прав на земельный участок" ;</text:p>
      <text:p text:style-name="P81">- Закон Краснодарского края от 5 ноября 2002 года № 532-КЗ " Об основах регулирования земельных отношений в Краснодарском крае";</text:p>
      <text:p text:style-name="P81">- Закон Краснодарского края от 7 июня <text:s/>2004 года № 721-КЗ "О государственной поддержке развития личных подсобных хозяйств на территории Краснодарского края";</text:p>
      <text:p text:style-name="P81">- Решение Совета муниципального образования Кореновский район от 22 сентября 2011 года № 169 "Об утверждении Положения о порядке распоряжения земельными участками на территории муниципального образования Кореновский район".</text:p>
      <text:p text:style-name="P81"/>
      <text:p text:style-name="P106">Исчерпывающий перечень документов, необходимых</text:p>
      <text:p text:style-name="P105"><text:span text:style-name="T8">в соответствии с нормативными правовыми актами для предоставления муниципальной </text:span><text:span text:style-name="T10"><text:s/>ус</text:span><text:span text:style-name="T8">луги</text:span></text:p>
      <text:p text:style-name="P124"/>
      <text:p text:style-name="P88"><text:span text:style-name="T2">16. Для предоставления </text:span><text:span text:style-name="T3">муниципальной </text:span><text:span text:style-name="T2">услуги заявитель</text:span><text:span text:style-name="T3"> представляет в МФЦ следующие документы:</text:span></text:p>
      <text:p text:style-name="P91">1) заявление о предоставлении муниципальной услуги (приложение к административному <text:s/>регламенту № 1).</text:p>
      <text:p text:style-name="P91">2) документ, удостоверяющий личность заявителя.</text:p>
      <text:list xml:id="list942047186" text:style-name="L12">
        <text:list-item>
          <text:list>
            <text:list-item>
              <text:list>
                <text:list-item>
                  <text:p text:style-name="P170">Копия документа, удостоверяющего права (полномочия) представителя физического или юридического лица, если с заявлением обращается представитель заявителя (заявителей);</text:p>
                </text:list-item>
              </text:list>
            </text:list-item>
          </text:list>
        </text:list-item>
      </text:list>
      <text:p text:style-name="P10"/>
      <text:p text:style-name="P10"/>
      <text:p text:style-name="P23"/>
      <text:p text:style-name="P23"/>
      <text:p text:style-name="P23">5</text:p>
      <text:p text:style-name="P10"/>
      <text:p text:style-name="P19"><text:soft-page-break/><text:span text:style-name="T2">Исчерпывающий перечень документов, необходимых в соответствии с </text:span><text:span text:style-name="T2">нормативными правовыми актами для предоставления муниципальной</text:span><text:span text:style-name="T3"> </text:span><text:span text:style-name="T2">услуги, </text:span><text:span text:style-name="T2">которые находятся в распоряжении государственных органов, органов местного самоуправления и иных органов</text:span></text:p>
      <text:p text:style-name="P102"/>
      <text:p text:style-name="P102"/>
      <text:list xml:id="list266021514" text:style-name="L13">
        <text:list-item>
          <text:list>
            <text:list-item>
              <text:list>
                <text:list-item>
                  <text:p text:style-name="P158"><text:span text:style-name="T2">Для предоставления </text:span><text:span text:style-name="T3">муниципальной</text:span><text:span text:style-name="T2"> услуги <text:s/>требуется предоставление следующих документов, находящихся в распоряжении других</text:span><text:span text:style-name="T3"> государственных органов:</text:span></text:p>
                </text:list-item>
              </text:list>
            </text:list-item>
          </text:list>
        </text:list-item>
      </text:list>
      <text:p text:style-name="P71"><text:span text:style-name="T34">1)Копия в</text:span>ыписки из Единого государственного реестра прав на недвижимое имущество и сделок с ним (далее — ЕГРП) о правах на здание, строение, сооружение, находящиеся на приобретаемом земельном участке, или :</text:p>
      <text:p text:style-name="P71">- уведомление об отсутствии в ЕГРП запрашиваемых сведений о зарегистрированных <text:s/>правах на указанные здания, строения, сооружения и</text:p>
      <text:p text:style-name="P71">- копии документов, удостоверяющих (устанавливающих) права на такое здание, строение, сооружение, если право на такое здание, строение, сооружение в соответствии с законодательством Российской Федерации признается возникшим независимо от его регистрации в ЕГРП;</text:p>
      <text:p text:style-name="P71">2) Копия выписки из ЕГРП о правах на приобретаемый земельный участок или:</text:p>
      <text:p text:style-name="P71"><text:s/>- уведомление об отсутствии в ЕГРП запрашиваемых сведений о зарегистрированных правах на указанный земельный участок и </text:p>
      <text:p text:style-name="P71">- копии документов, удостоверяющих (устанавливающих) права на приобретаемый земельный участок, если право на данный земельный участок в соответствии с законодательством Российской Федерации признается возникшим независимо от его регистрации в ЕРГП.</text:p>
      <text:p text:style-name="P71">3) Кадастровый паспорт земельного участка, либо кадастровая выписка о земельном участке, в случае если заявление о приобретении прав на данный земельный участок подано с целью переоформления прав на него;</text:p>
      <text:p text:style-name="P71">4) Копия документа, подтверждающего обстоятельства, дающие право приобретения земельного участка, в том числе на особых условиях, в постоянное (бессрочное) пользование, в безвозмездное срочное пользование, в собственность или аренду на условиях, установленных земельным законодательством.</text:p>
      <text:p text:style-name="P71">5) Сообщение заявителя (заявителей), содержащие перечень всех зданий, строений, сооружений, расположенных на земельном участке, в отношении которого подано заявление о приобретении прав, с указанием (при их наличии у заявителя) их кадастровых (инвентарных) номеров.</text:p>
      <text:p text:style-name="P71">6) Справка Администрации поселения о регистрации заявителя в качестве нуждающегося в земельном участке для личного подсобного хозяйства (за исключением случаев предоставления земельных участков в соответствии со статьей 36 Земельного кодекса РФ);</text:p>
      <text:list xml:id="list719392979" text:style-name="L14">
        <text:list-item>
          <text:list>
            <text:list-item>
              <text:list>
                <text:list-item>
                  <text:p text:style-name="P143">Справка Администрации <text:s/>поселения о том, что гражданин, постоянно проживающий в городе или поселке, приобретая по основаниям, установленным гражданским законодательством, право собственности на жилое</text:p>
                </text:list-item>
              </text:list>
            </text:list-item>
          </text:list>
        </text:list-item>
      </text:list>
      <text:p text:style-name="P74"/>
      <text:p text:style-name="P74"/>
      <text:p text:style-name="P74">6</text:p>
      <text:p text:style-name="P71"/>
      <text:p text:style-name="P71"><text:soft-page-break/>здание или жилое строение (его часть), расположенное на испрашиваемом земельном участке, состоял (не состоял) на учете в соответствии с жилищным законодательством как нуждающийся в улучшении жилищных условий;</text:p>
      <text:list xml:id="list1229791640" text:style-name="L15">
        <text:list-item>
          <text:list>
            <text:list-item>
              <text:list>
                <text:list-item>
                  <text:p text:style-name="P144">Справка Администрации поселения о наличии (отсутствии) у гражданина, постоянно проживающего в сельском населенном пункте, на праве собственности и (или) ином праве земельных участков для ведения личного подсобного хозяйства.</text:p>
                </text:list-item>
              </text:list>
            </text:list-item>
          </text:list>
        </text:list-item>
      </text:list>
      <text:p text:style-name="P71"/>
      <text:p text:style-name="P95"><text:span text:style-name="T8">18. </text:span><text:span text:style-name="T9"><text:s/>Запрещается требовать от заявителя</text:span><text:span text:style-name="T2"> </text:span><text:span text:style-name="T9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</text:span><text:span text:style-name="T11"> у</text:span><text:span text:style-name="T9">слуги.</text:span></text:p>
      <text:list xml:id="list1201567163" text:style-name="L16">
        <text:list-item>
          <text:list>
            <text:list-item>
              <text:list>
                <text:list-header>
                  <text:p text:style-name="P155"/>
                </text:list-header>
              </text:list>
            </text:list-item>
          </text:list>
        </text:list-item>
      </text:list>
      <text:p text:style-name="P9">Исчерпывающий перечень оснований для отказа в приеме документов,</text:p>
      <text:p text:style-name="P18"><text:span text:style-name="T2">необходимых для предоставления муниципальной</text:span><text:span text:style-name="T3"> </text:span><text:span text:style-name="T2">услуги</text:span></text:p>
      <text:p text:style-name="P9"/>
      <text:p text:style-name="P87"><text:span text:style-name="T2">19. Основаниями для отказа в приеме документов на предоставление </text:span><text:span text:style-name="T3">муниципальной </text:span><text:span text:style-name="T2">услуги являются:</text:span></text:p>
      <text:p text:style-name="P83">1) предоставление документов имеющих подчистки, исправления повреждения, не позволяющие <text:s/>однозначно истолковать их содержание;</text:p>
      <text:p text:style-name="P83">2) предоставление заявителем недостоверной, неполной или неактуальной информации;</text:p>
      <text:p text:style-name="P83">3) представление заявителем подложных документов или сообщение заведомо ложных сведений;</text:p>
      <text:p text:style-name="P83">4) отказ или несвоевременное согласование необходимых документов заявителем.</text:p>
      <text:p text:style-name="P83">5) обращение за получением муниципальной услуги ненадлежащего лица;</text:p>
      <text:p text:style-name="P83">6) представителем заявителя не представлена оформленная в установленном законом порядке доверенность на осуществление действий;</text:p>
      <text:p text:style-name="P83">7) изменение законодательства;</text:p>
      <text:list xml:id="list366763659" text:style-name="L17">
        <text:list-item>
          <text:list>
            <text:list-item>
              <text:list>
                <text:list-item>
                  <text:p text:style-name="P152">вступившее в законную силу определение или решение суда,препятствующее оказание муниципальной услуги на момент принятия решения о ее предоставлении</text:p>
                  <text:p text:style-name="P150"/>
                </text:list-item>
              </text:list>
            </text:list-item>
          </text:list>
        </text:list-item>
      </text:list>
      <text:p text:style-name="P100"><text:span text:style-name="T2">Исчерпывающий перечень оснований для приостановления или отказа в предоставлении</text:span><text:span text:style-name="T3"> муниципальной </text:span><text:span text:style-name="T2">услуги</text:span></text:p>
      <text:p text:style-name="P96"/>
      <text:p text:style-name="P87"><text:span text:style-name="T2">20. Основания для приостановления предоставления </text:span><text:span text:style-name="T3">муниципальной</text:span><text:span text:style-name="T2"> </text:span><text:span text:style-name="T2">услуги отсутствуют.</text:span></text:p>
      <text:p text:style-name="P87"><text:span text:style-name="T2">21. Основаниями для отказа заявителю в предоставлении </text:span><text:span text:style-name="T3">муниципальной</text:span><text:span text:style-name="T2"> услуги являются:</text:span></text:p>
      <text:list xml:id="list68020695" text:style-name="WW8Num19">
        <text:list-item>
          <text:p text:style-name="P147">изъятие земельного участка из оборота;</text:p>
        </text:list-item>
        <text:list-item>
          <text:p text:style-name="P147">резервирование заявленного земельного участка для государственных или муниципальных муниципальных нужд, кроме случаев предоставления на срок резервирования;</text:p>
        </text:list-item>
      </text:list>
      <text:p text:style-name="P73"/>
      <text:p text:style-name="P73"/>
      <text:p text:style-name="P73"/>
      <text:p text:style-name="P73"/>
      <text:p text:style-name="P73"><text:soft-page-break/>7</text:p>
      <text:list xml:id="list515910407" text:continue-numbering="true" text:style-name="WW8Num19">
        <text:list-item>
          <text:p text:style-name="P147">отсутствие свободного земельного участка.</text:p>
        </text:list-item>
      </text:list>
      <text:list xml:id="list1268514893" text:style-name="L18">
        <text:list-item>
          <text:p text:style-name="P148">превышение максимального размера общей площади земельных участков, которые находятся одновременно в собственности (с учетом площади испрашиваемого земельного участка) и (или) ином праве у заявителя.</text:p>
        </text:list-item>
      </text:list>
      <text:p text:style-name="P10"/>
      <text:p text:style-name="P10">Перечень услуг, которые являются необходимыми и обязательными для предоставления государственной услуги</text:p>
      <text:p text:style-name="P10"/>
      <text:p text:style-name="P88"><text:span text:style-name="T2">22. Необходимые и обязательные услуги для предоставления </text:span><text:span text:style-name="T3">муниципальной </text:span><text:span text:style-name="T2">услуги отсутствуют.</text:span></text:p>
      <text:p text:style-name="P98"/>
      <text:p text:style-name="P9">Порядок, размер и основания взимания государственной пошлины или иной платы, взимаемой за предоставление муниципальной услуги</text:p>
      <text:p text:style-name="P101"/>
      <text:p text:style-name="P85">23. <text:s/>Муниципальная услуга предоставляется бесплатно.</text:p>
      <text:p text:style-name="P12"/>
      <text:p text:style-name="P9">Максимальный срок ожидания в очереди при подаче</text:p>
      <text:p text:style-name="P9">запроса о предоставлении муниципальной услуги и при получении</text:p>
      <text:p text:style-name="P9">результата предоставления муниципальной услуги</text:p>
      <text:p text:style-name="P101"/>
      <text:p text:style-name="P87"><text:span text:style-name="T2">24. Срок ожидания заявителя в очереди при подаче заявления и документов в МФЦ</text:span><text:span text:style-name="T3"> </text:span><text:span text:style-name="T2">не должен превышать 30 минут.</text:span></text:p>
      <text:p text:style-name="P87"><text:span text:style-name="T2">25. Срок ожидания заявителя в очереди при получении результата предоставления </text:span><text:span text:style-name="T3">муниципальной </text:span><text:span text:style-name="T2">услуги не должен превышать 30 минут.</text:span></text:p>
      <text:p text:style-name="P84"/>
      <text:p text:style-name="P103">Требования к помещениям, в которых предоставляется муниципальная <text:s/>услуга, к месту ожидания и приема заявителей, размещению и</text:p>
      <text:p text:style-name="P103">оформлению визуальной, текстовой информации</text:p>
      <text:p text:style-name="P103">о порядке <text:s/>предоставлении муниципальной услуги</text:p>
      <text:p text:style-name="P104"/>
      <text:p text:style-name="P95"><text:span text:style-name="T16">26. В помещении, в котором предоставляется </text:span><text:span text:style-name="T17">муниципальная </text:span><text:span text:style-name="T16">услуга, размещается </text:span><text:span text:style-name="T8">информационная табличка (вывеска), содержащая информацию о наименовании, режиме работы МФЦ</text:span><text:span text:style-name="T10">, а</text:span><text:span text:style-name="T8"> также о телефонных номерах справочной службы.</text:span></text:p>
      <text:p text:style-name="P91">27. В помещениях для работы с заявителями размещаются информационные стенды.</text:p>
      <text:p text:style-name="P95"><text:span text:style-name="T8">28. Места ожидания должны соответствовать комфортным условиям для заявителей и оптимальным условиям работы</text:span><text:span text:style-name="T10"> специалистов МФЦ, предоставляющих муниципальную услугу.</text:span></text:p>
      <text:p text:style-name="P95"><text:span text:style-name="T8">Места ожидания в очереди на получение результатов </text:span><text:span text:style-name="T10">муниципальной</text:span><text:span text:style-name="T8"> услуги должны быть оборудованы стульями или кресельными секциями. </text:span><text:span text:style-name="T8">Количество мест ожидания определяется исходя из фактической нагрузки и возможностей для их размещения в </text:span><text:span text:style-name="T10">помещении.</text:span></text:p>
      <text:p text:style-name="P91">Места для заполнения документов оборудуются стульями, столами и обеспечиваются писчей бумагой и канцелярскими принадлежностями в </text:p>
      <text:p text:style-name="P91"/>
      <text:p text:style-name="P94"/>
      <text:p text:style-name="P94"/>
      <text:p text:style-name="P94"><text:soft-page-break/>8</text:p>
      <text:p text:style-name="P91"/>
      <text:p text:style-name="P95"><text:span text:style-name="T8">количестве, достаточном для оформления заявления о предоставлении </text:span><text:span text:style-name="T10">муниципальной </text:span><text:span text:style-name="T8">услуги.</text:span></text:p>
      <text:p text:style-name="P92"/>
      <text:p text:style-name="P18"><text:span text:style-name="T2">Показатели доступности и качества </text:span><text:span text:style-name="T3">муниципальной </text:span><text:span text:style-name="T2">услуги</text:span></text:p>
      <text:p text:style-name="P47"/>
      <text:p text:style-name="P47">29. Основным показателем качества и доступности муниципальной услуги является оказание муниципальной услуги в соответствии с требованиями, установленными законодательством Российской Федерации.</text:p>
      <text:p text:style-name="P47">Оценка качества и доступности муниципальной услуги должна осуществляться по следующим показателям:</text:p>
      <text:list xml:id="list380070209" text:style-name="L19">
        <text:list-item>
          <text:list>
            <text:list-item>
              <text:list>
                <text:list-item>
                  <text:p text:style-name="P157">степень информированности граждан о порядке предоставления муниципальной услуги (доступность информации о муниципальной услуги, возможность выбора способа получения информации);</text:p>
                </text:list-item>
              </text:list>
            </text:list-item>
          </text:list>
        </text:list-item>
      </text:list>
      <text:p text:style-name="P47">2) возможность выбора заявителем формы обращения за предоставлением муниципальной услуги (лично, посредством почтовой связи, в форме электронного документооборота через Единый портал государственных и муниципальных услуг (функций);</text:p>
      <text:p text:style-name="P46"><text:span text:style-name="T2">3) своевременность предоставления муниципальной услуги в соответствии со стандартом ее предоставления, установленным Административным регламентом.</text:span><text:span text:style-name="T3"> </text:span></text:p>
      <text:p text:style-name="P52"/>
      <text:list xml:id="list1504765470" text:continue-list="list1398943621" text:style-name="WW8Num2">
        <text:list-item>
          <text:p text:style-name="P159">III. Состав, последовательность и сроки выполнения административных процедур, требования к порядку их выполнения</text:p>
        </text:list-item>
      </text:list>
      <text:p text:style-name="P14"/>
      <text:p text:style-name="P6">Состав и последовательность административных процедур</text:p>
      <text:p text:style-name="P6">по предоставлению муниципальной услуги</text:p>
      <text:p text:style-name="P99"/>
      <text:p text:style-name="P84">30. Предоставление муниципальной услуги включает в себя следующие административные процедуры:</text:p>
      <text:p text:style-name="P84">1) Прием документов;</text:p>
      <text:p text:style-name="P84">2) Рассмотрение заявления;</text:p>
      <text:p text:style-name="P84">3) Формирование постановления администрации муниципального образования Кореновский район "О предоставлении <text:s/>земельного участка для ведения личного подсобного хозяйства";</text:p>
      <text:p text:style-name="P84">4) Выдача итогового документа.</text:p>
      <text:p text:style-name="P84">Блок — схема предоставления муниципальной услуги <text:s/>(приложение к административному регламенту № 2).</text:p>
      <text:p text:style-name="P86"/>
      <text:p text:style-name="P86"><text:s/>Прием документов </text:p>
      <text:p text:style-name="P15"/>
      <text:p text:style-name="P58">31. Прием заявления лично от заявителя для получения муниципальной услуги.</text:p>
      <text:p text:style-name="P58">Сотрудник МФЦ производит прием заявлений с приложением документов лично от заявителей либо от их уполномоченных представителей. Документы могут быть представлены уполномоченным лицом при наличии </text:p>
      <text:p text:style-name="P61"/>
      <text:p text:style-name="P61"/>
      <text:p text:style-name="P61"><text:soft-page-break/>9</text:p>
      <text:p text:style-name="P58"/>
      <text:p text:style-name="P58">надлежаще оформленной доверенности.</text:p>
      <text:p text:style-name="P58">В случае, если от заявителя действует уполномоченное лицо, оно обязано предъявить доверенность и документ удостоверяющий личность. <text:s text:c="3"/></text:p>
      <text:p text:style-name="P58">Прием заявлений с применением факсимильных подписей не допускается. </text:p>
      <text:p text:style-name="P58">Сотрудник МФЦ, ответственный за прием документов:</text:p>
      <text:p text:style-name="P58">1) устанавливает личность заявителя, в том числе проверяет документ, удостоверяющий личность заявителя, либо уполномоченного представителя;</text:p>
      <text:p text:style-name="P58">2) проводит первичную проверку оформления <text:s/>заявления, а также представленных документов на предмет соответствия их установленным законодательством требованиям, удостоверяясь, что:</text:p>
      <text:list xml:id="list614647475" text:continue-list="list1360432218" text:style-name="WW8Num22">
        <text:list-item>
          <text:p text:style-name="P161">документы в установленных законодательством случаях нотариально заверены; </text:p>
        </text:list-item>
        <text:list-item>
          <text:p text:style-name="P161">тексты документов написаны разборчиво;</text:p>
        </text:list-item>
        <text:list-item>
          <text:p text:style-name="P161">фамилии, имена отчества, адреса мест жительства написаны полностью;</text:p>
        </text:list-item>
        <text:list-item>
          <text:p text:style-name="P161">документы не исполнены карандашом;</text:p>
        </text:list-item>
        <text:list-item>
          <text:p text:style-name="P161">документы не имеют серьезных повреждений, наличие которых не позволяет однозначно истолковать их содержание;</text:p>
        </text:list-item>
        <text:list-item>
          <text:p text:style-name="P161">не истек срок действия представленных документов.</text:p>
        </text:list-item>
      </text:list>
      <text:p text:style-name="P58">3) сличает представленные экземпляры оригиналов и копий документов (в том числе нотариально удостоверенные) друг с другом, заверяет своей подписью с указанием даты, фамилии и инициалов;</text:p>
      <text:p text:style-name="P58">4) определяет, содержат ли документы информацию, необходимую для предоставления муниципальной услуги, указанной в заявлении;</text:p>
      <text:p text:style-name="P58">5) вносит в установленном порядке в журнал регистрации запись о приеме заявления;</text:p>
      <text:p text:style-name="P58">6) при отсутствии оснований для отказа в приеме документов выдает заявителю расписку о принятии документов, заверенную своей подписью с указанием фамилии, инициалов и даты приема документов.</text:p>
      <text:p text:style-name="P58">После проверки документов сотрудник МФЦ подшивает предоставленные документы в дело, сформированное для Отдела.</text:p>
      <text:p text:style-name="P58">При установлении фактов несоответствия необходимых документов требованиям настоящего административного регламента сотрудник МФЦ, уведомляет заявителя о наличии препятствий для рассмотрения вопроса о предоставлении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p>
      <text:p text:style-name="P58">Сформированное сотрудниками МФЦ дело передается в администрацию муниципального образования Кореновский район.</text:p>
      <text:p text:style-name="P58"><text:s text:c="2"/></text:p>
      <text:p text:style-name="P59"><text:s/>Рассмотрение представленных документов </text:p>
      <text:p text:style-name="P11"/>
      <text:p text:style-name="P22"/>
      <text:p text:style-name="P22"/>
      <text:p text:style-name="P22"/>
      <text:p text:style-name="P22"><text:soft-page-break/>10</text:p>
      <text:p text:style-name="P22"/>
      <text:p text:style-name="P58">32. <text:span text:style-name="T34">После регистрации в Отделе пакет документов и заявление передается главе муниципального образования Кореновский район.</text:span></text:p>
      <text:p text:style-name="P60">Глава муниципального образования Кореновский район (далее — глава) визирует заявление и направляет на исполнение начальнику Отдела.</text:p>
      <text:p text:style-name="P58">33. Начальник Отдела рассматривает поступившие документы и назначает специалиста Отдела, ответственного за производство по заявлению.</text:p>
      <text:p text:style-name="P58">34. Специалист Отдела, ответственный за производство по заявлению, формирует проект постановления администрации муниципального образования Кореновский район "О предоставлении земельного участка для ведения личного подсобного хозяйства" (далее — постановление администрации) либо уведомление <text:s/>об отказе в предоставлении муниципальной услуги.</text:p>
      <text:p text:style-name="P58">35. Специалист Отдела, ответственный за производство по заявлению передает в порядке делопроизводства на согласование и утверждение главе муниципального образования Кореновский район (далее - глава) постановление администрации.</text:p>
      <text:p text:style-name="P58">36. Глава визирует постановление администрации <text:s/>и передает в порядке делопроизводства специалисту Отдела, ответственному за производство по заявлению.</text:p>
      <text:p text:style-name="P58">37. Специалист Отдела, ответственный за производство по заявлению, направляет в порядке делопроизводства в МФЦ постановление администрации для выдачи заявителю.</text:p>
      <text:p text:style-name="P59"><text:s/>Выдача итогового документа </text:p>
      <text:p text:style-name="P59"/>
      <text:p text:style-name="P58">38. Сотрудник МФЦ уведомляет заявителя о необходимости явиться МФЦ для получения постановления администрации и назначает время совершения данного действия.</text:p>
      <text:p text:style-name="P135"><text:span text:style-name="Strong_20_Emphasis"><text:span text:style-name="T19">IV. Форма контроля за исполнением административного регламента</text:span></text:span></text:p>
      <text:p text:style-name="P111">39. Текущий контроль соблюдения последовательности действий, определенных административными процедурами по предоставлению муниципальной услуги (далее – текущий контроль), осуществляется <text:s/>начальником отдела и директором МФЦ ежедневно.</text:p>
      <text:p text:style-name="P111">40. Текущий контроль осуществляется путем проверок соблюдения и исполнения специалистами положений настоящего административного регламента, иных нормативных правовых актов, регулирующих предоставление муниципальной услуги.</text:p>
      <text:p text:style-name="P111">41. Контроль полноты и качества предоставления муниципальной услуги включает в себя проведение проверок, выявление и устранение нарушений прав заявителей.</text:p>
      <text:list xml:id="list411234278" text:style-name="L20">
        <text:list-item>
          <text:list>
            <text:list-item>
              <text:list>
                <text:list-item>
                  <text:p text:style-name="P164">Проверки могут быть плановыми <text:s/>и внеплановыми. При проведении проверки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Проверка также может проводиться в связи с конкретным обращением заявителя.</text:p>
                </text:list-item>
              </text:list>
            </text:list-item>
          </text:list>
        </text:list-item>
      </text:list>
      <text:p text:style-name="P112"/>
      <text:p text:style-name="P112"/>
      <text:p text:style-name="P112"><text:soft-page-break/>11</text:p>
      <text:p text:style-name="P111"/>
      <text:p text:style-name="P76"><text:span text:style-name="Strong_20_Emphasis"><text:span text:style-name="T22">43. Должностные лица <text:s/>органов местного самоуправления муниципального образования Кореновский район за решения и действия (бездействия), принимаемые (осуществляемые) в ходе предоставления муниципальной услуги, несут ответственность в соответствии с законодательством Российской Федерации</text:span></text:span><text:span text:style-name="Strong_20_Emphasis"><text:span text:style-name="T23">.</text:span></text:span></text:p>
      <text:p text:style-name="P77"/>
      <text:p text:style-name="P135"><text:span text:style-name="Strong_20_Emphasis"><text:span text:style-name="T19">V. 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 администрации муниципального образования Кореновский район</text:span></text:span></text:p>
      <text:p text:style-name="P113">44. Заявители имеют право на обжалование действий или бездействия должностных лиц отдела в досудебном и судебном порядке.</text:p>
      <text:p text:style-name="P114">В части досудебного обжалования заявители имеют право обратиться с жалобой лично (устно) (в установленные часы приема) или направить письменное предложение, заявление или жалобу (далее - письменное обращение) по почте в адрес главы.</text:p>
      <text:p text:style-name="P115">45. При обращении заявителей в письменной форме срок рассмотрения такого обращения не должен превышать 30 дней с момента его регистрации.</text:p>
      <text:p text:style-name="P129"><text:span text:style-name="T20">46. В жалобе, направленной физическим лицом на имя главы, должны быть указаны: <text:s/>наименование </text:span><text:span text:style-name="T21">отраслевого (функционального) органа</text:span><text:span text:style-name="T20"> администрации, действия которого обжалуются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span></text:p>
      <text:p text:style-name="P130">47. В жалобе, направленной юридическим лицом, должны быть указаны:</text:p>
      <text:list xml:id="list1894596543" text:continue-list="list661238537" text:style-name="WW8Num9">
        <text:list-item>
          <text:p text:style-name="P171">наименование, место нахождения заявителя;</text:p>
        </text:list-item>
      </text:list>
      <text:list xml:id="list1891206540" text:continue-list="list1819097964" text:style-name="WW8Num8">
        <text:list-item>
          <text:p text:style-name="P172">указание на конкретное должностное лицо, <text:s/>действия (бездействия) и решения которого обжалуются;</text:p>
        </text:list-item>
      </text:list>
      <text:list xml:id="list249157019" text:continue-list="list969991172" text:style-name="WW8Num4">
        <text:list-item>
          <text:p text:style-name="P173">указание на обжалуемое действие (бездействие) либо решение;</text:p>
        </text:list-item>
      </text:list>
      <text:p text:style-name="P130">- <text:s/>указание на то, в чем заключается нарушение прав, свобод или законных интересов заявителя или других лиц. </text:p>
      <text:p text:style-name="P130">Жалоба, направленная юридическим лицом, должна быть подписана руководителем юридического лица или представителем, уполномоченным в установленном порядке. </text:p>
      <text:p text:style-name="P130">К жалобе, подписанной представителем, должен быть приложен документ, подтверждающий его полномочия.</text:p>
      <text:p text:style-name="P130">В жалобе могут быть указаны номера телефонов, факсов, адреса электронной почты заявителя, иные сведения, имеющие значение для рассмотрения жалобы. </text:p>
      <text:list xml:id="list827755393" text:style-name="L21">
        <text:list-item>
          <text:list>
            <text:list-item>
              <text:list>
                <text:list-item>
                  <text:p text:style-name="P166">В случае необходимости в подтверждение своих доводов <text:s/>заявитель прилагает к письменному обращению <text:s/>документы и материалы либо их копии.</text:p>
                </text:list-item>
              </text:list>
            </text:list-item>
          </text:list>
        </text:list-item>
      </text:list>
      <text:p text:style-name="P117"/>
      <text:p text:style-name="P117"/>
      <text:p text:style-name="P117"><text:soft-page-break/>12</text:p>
      <text:p text:style-name="P116"/>
      <text:p text:style-name="P116">49. Жалоба рассматривается Комиссией по рассмотрению жалоб при администрации муниципального образования Кореновский район (далее - комиссия).</text:p>
      <text:p text:style-name="P130">50. Если в результате рассмотрения жалоба признана обоснованной, то принимается решение о проведении действий по устранению нарушений по действию (бездействию) и (или) применении мер ответственности предусмотренных трудовым законодательством Российской Федерации и законодательством Российской Федерации о муниципальной службе, к должностному <text:s/>лицу, ответственному за действие (бездействие) и решения, осуществляемые (принятые) в ходе предоставления муниципальной услуги на основании настоящего административного регламента и повлекшие за собой жалобу заявителя (заинтересованного лица).</text:p>
      <text:p text:style-name="P78">В случае, если в письменной жалобе не указаны фамилия заявителя (заинтересованного лица) направившего обращение, и почтовый адрес, по которому должен быть направлен ответ, ответ на жалобу не дается.</text:p>
      <text:p text:style-name="P78">В случае, если в письменной жалобе содержатся нецензурные либо оскорбительные выражения, угрозы жизни, здоровью и имуществу должностного лица, а также членов его семьи, глава вправе оставить жалобу без ответа по существу постановленных в нем вопросов и сообщить заявителю, направившему обращение, о недопустимости злоупотребления правом.</text:p>
      <text:p text:style-name="P78">В случае, если текст письменной жалобы не поддается прочтению, ответ на жалобу не дается и она не подлежит направлению на рассмотрение в <text:s/>комиссию по рассмотрению жалоб или должностному лицу в соответствие с их компетенцией, о чем в течение семи дней со дня регистрации жалобы сообщается заявителю, направившему жалобу, если его фамилия и почтовый адрес поддаются прочтению.</text:p>
      <text:p text:style-name="P130">В случае, если в письменной жалобе заявителя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глава или иное уполномоченное на то должностное лицо принимает решение о безосновательности очередного обращения и прекращении переписки с заявителем по данному вопросу. О данном решении уведомляется заявитель, направивший жалобу.</text:p>
      <text:list xml:id="list1054201970" text:continue-list="list1504765470" text:style-name="WW8Num2">
        <text:list-item>
          <text:list>
            <text:list-item>
              <text:p text:style-name="P165">51. По результатам рассмотрения обращения комиссией <text:s/>главой принимается решение об удовлетворении требований заявителя, либо об отказе в их удовлетворении заявителю направляется письменный ответ, содержащий результаты рассмотрения письменного обращения.</text:p>
            </text:list-item>
          </text:list>
        </text:list-item>
      </text:list>
      <text:p text:style-name="P129"><text:span text:style-name="T20">52. </text:span><text:span text:style-name="T18"> Заявители вправе обжаловать решения, принятые в ходе предоставления муниципальной услуги, действия или бездействия </text:span><text:span text:style-name="T18">должностных лиц отраслевых (функциональных) органов администрации в судебном порядке в соответствии с нормами гражданского судопроизводства.</text:span></text:p>
      <text:p text:style-name="P25"/>
      <text:p text:style-name="P25">Начальник отдела по управлению </text:p>
      <text:p text:style-name="P25">муниципальным имуществом администрации </text:p>
      <text:p text:style-name="P25">муниципального образования Кореновский район <text:s text:c="25"/>Т. Н. Русанова</text:p>
      <text:p text:style-name="P4"><text:s text:c="66"/></text:p>
      <text:p text:style-name="P4"><text:soft-page-break/></text:p>
      <text:p text:style-name="P4"><text:s text:c="77"/>ПРИЛОЖЕНИЕ № 1</text:p>
      <text:p text:style-name="P4"><text:s text:c="72"/>к <text:s/>административному регламенту</text:p>
      <text:p text:style-name="P4"><text:s text:c="66"/></text:p>
      <text:p text:style-name="P4"><text:s text:c="69"/></text:p>
      <text:p text:style-name="P44"><text:s text:c="47"/><text:span text:style-name="T2">ОБРАЗЕЦ ЗАЯВЛЕНИЯ </text:span></text:p>
      <text:p text:style-name="P44"><text:span text:style-name="T27"><text:s text:c="70"/></text:span><text:span text:style-name="T26">Главе муниципального <text:s/></text:span></text:p>
      <text:p text:style-name="P32"><text:s text:c="80"/>образования Кореновский район <text:s text:c="5"/></text:p>
      <text:p text:style-name="P7"><text:s text:c="80"/>Рудник В.Н.</text:p>
      <text:p text:style-name="P29"><text:s text:c="37"/></text:p>
      <text:p text:style-name="P29"/>
      <text:p text:style-name="P29"/>
      <text:p text:style-name="P29"/>
      <text:p text:style-name="P29"><text:s text:c="3"/></text:p>
      <text:h text:style-name="P175" text:outline-level="1">ЗАЯВЛЕНИЕ</text:h>
      <text:p text:style-name="P30">о предоставлении земельного участка для ведения личного подсобного хозяйства</text:p>
      <text:p text:style-name="P30"/>
      <text:p text:style-name="P29"><text:s text:c="3"/></text:p>
      <text:p text:style-name="P7"><text:s text:c="10"/>Я,_____________________________________________________________,</text:p>
      <text:p text:style-name="Standard"><text:s text:c="164"/><text:span text:style-name="T1">проживающий(ая) <text:s/>по <text:s/>адресу:</text:span> ________________________________________________________________________________</text:p>
      <text:p text:style-name="P29">____________________________________________________________________,</text:p>
      <text:p text:style-name="P29">дата рождения "_____" ______________ _______ г.,</text:p>
      <text:p text:style-name="P29"><text:s text:c="3"/></text:p>
      <text:p text:style-name="P29">гражданство ______________ паспорт серии ________ номер __________________,</text:p>
      <text:p text:style-name="P29"><text:s text:c="3"/></text:p>
      <text:p text:style-name="P29">выдан "___" ____________ ___ г. _________________________________________</text:p>
      <text:p text:style-name="P29">____________________________________________________________________,</text:p>
      <text:p text:style-name="Standard"><text:span text:style-name="T28"><text:s text:c="77"/></text:span><text:span text:style-name="T28">(каким органом выдан)</text:span></text:p>
      <text:p text:style-name="P29">Контактный номер телефона _________________________________________.</text:p>
      <text:p text:style-name="P29"><text:s text:c="3"/></text:p>
      <text:p text:style-name="Standard"><text:span text:style-name="T25"><text:s text:c="14"/>Прошу предоставить <text:s/>сформированный <text:s/>и <text:s/>прошедший <text:s/>кадастровый <text:s/>учет </text:span><text:span text:style-name="T26">земельный участок с кадастровым номером</text:span></text:p>
      <text:p text:style-name="Standard"><text:span text:style-name="T26">_____________________________, в границах, указанных в кадастровом паспорте </text:span><text:span text:style-name="T26">земельного <text:s/>участка, <text:s/>прилагаемого <text:s/>к <text:s/>настоящему заявлению, <text:s/></text:span></text:p>
      <text:p text:style-name="P29"/>
      <text:p text:style-name="P29">площадью ______________________ <text:s text:c="3"/>кв. м., <text:s/>расположенный_____________,</text:p>
      <text:p text:style-name="P29">____________________________________________________________________ <text:s text:c="62"/></text:p>
      <text:p text:style-name="P40">(местоположение)</text:p>
      <text:p text:style-name="P31">______________________________________________________</text:p>
      <text:p text:style-name="P29">предназначенный для:</text:p>
      <text:p text:style-name="P32">_________________________________________________________________</text:p>
      <text:p text:style-name="P7">__________________________________________________________________</text:p>
      <text:p text:style-name="P7"><text:s text:c="8"/></text:p>
      <text:p text:style-name="P29"><text:soft-page-break/><text:s/>Приложение: опись документов.</text:p>
      <text:p text:style-name="P29"><text:s text:c="3"/></text:p>
      <text:p text:style-name="Standard"><text:span text:style-name="T25"><text:s text:c="6"/></text:span><text:span text:style-name="T25">1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2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3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4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5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6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7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8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9. _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10. 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11. __________________________________________________ на _____ л.</text:span></text:p>
      <text:p text:style-name="P29"><text:s text:c="3"/></text:p>
      <text:p text:style-name="Standard"><text:span text:style-name="T25"><text:s text:c="6"/></text:span><text:span text:style-name="T25">12. __________________________________________________ на _____ л.</text:span></text:p>
      <text:p text:style-name="P29"><text:s text:c="3"/></text:p>
      <text:p text:style-name="P29"><text:s text:c="3"/></text:p>
      <text:p text:style-name="Standard"><text:span text:style-name="T25"><text:s text:c="6"/></text:span><text:span text:style-name="T25">_____________________________________________ (__________________)</text:span></text:p>
      <text:p text:style-name="Standard"><text:span text:style-name="T25"><text:s text:c="24"/></text:span><text:span text:style-name="T25">Ф.И.О. <text:s text:c="62"/>(подпись заявителя)</text:span></text:p>
      <text:p text:style-name="P29"><text:s text:c="3"/></text:p>
      <text:p text:style-name="Standard"><text:span text:style-name="T25"><text:s text:c="6"/></text:span><text:span text:style-name="T25">"___" _______________ 20____г.</text:span></text:p>
      <text:p text:style-name="P29"><text:s text:c="3"/></text:p>
      <text:p text:style-name="P29"><text:s text:c="3"/></text:p>
      <text:p text:style-name="P29"><text:s text:c="62"/></text:p>
      <text:p text:style-name="P29"><text:s text:c="6"/></text:p>
      <text:p text:style-name="P50"><text:s text:c="10"/></text:p>
      <text:p text:style-name="P28"><text:s text:c="81"/></text:p>
      <text:p text:style-name="P44"/>
      <text:p text:style-name="P44"/>
      <text:p text:style-name="P44"/>
      <text:p text:style-name="P44"/>
      <text:p text:style-name="P4"><text:s text:c="67"/></text:p>
      <text:p text:style-name="P4"/>
      <text:p text:style-name="P4"/>
      <text:p text:style-name="P4"/>
      <text:p text:style-name="P4"/>
      <text:p text:style-name="P4"/>
      <text:p text:style-name="P4"><text:s text:c="71"/></text:p>
      <text:p text:style-name="P4"/>
      <text:p text:style-name="P4"><text:soft-page-break/><text:s text:c="81"/>ПРИЛОЖЕНИЕ № 2</text:p>
      <text:p text:style-name="P4"><text:s text:c="72"/>к <text:s/>административному регламенту</text:p>
      <text:p text:style-name="P4"><text:s text:c="66"/></text:p>
      <text:p text:style-name="P17"/>
      <text:p text:style-name="Standard"/>
      <text:p text:style-name="Standard"/>
      <text:p text:style-name="Standard"/>
      <text:p text:style-name="P3">Блок-схема последовательности действий </text:p>
      <text:p text:style-name="P3">при предоставлении муниципальной услуги</text:p>
      <text:p text:style-name="Standard"><draw:frame text:anchor-type="char" draw:z-index="13" draw:style-name="gr3" draw:text-style-name="P180" svg:width="5.954cm" svg:height="1.165cm" svg:x="5.872cm" svg:y="0.474cm"><draw:text-box><text:p text:style-name="P180"><text:span text:style-name="T32">Прием документов </text:span></text:p></draw:text-box></draw:frame></text:p>
      <text:p text:style-name="Standard"/>
      <text:p text:style-name="Standard"/>
      <text:p text:style-name="Standard"><draw:line text:anchor-type="paragraph" draw:z-index="26" draw:style-name="gr2" draw:text-style-name="P179" svg:x1="8.691cm" svg:y1="1.28cm" svg:x2="8.691cm" svg:y2="0.178cm"><text:p/></draw:line></text:p>
      <text:p text:style-name="Standard"/>
      <text:p text:style-name="Standard"><draw:rect text:anchor-type="paragraph" draw:z-index="14" draw:style-name="gr1" draw:text-style-name="P179" svg:width="5.901cm" svg:height="1.191cm" svg:x="5.86cm" svg:y="0.307cm"><text:p text:style-name="P179">Рассмотрение документов</text:p></draw:rect></text:p>
      <text:p text:style-name="Standard"/>
      <text:p text:style-name="Standard"/>
      <text:p text:style-name="Standard"><draw:line text:anchor-type="paragraph" draw:z-index="24" draw:style-name="gr2" draw:text-style-name="P179" svg:x1="8.611cm" svg:y1="1.095cm" svg:x2="8.611cm" svg:y2="0.037cm"><text:p/></draw:line></text:p>
      <text:p text:style-name="Standard"/>
      <text:p text:style-name="Standard"><draw:rect text:anchor-type="paragraph" draw:z-index="15" draw:style-name="gr1" draw:text-style-name="P179" svg:width="7.859cm" svg:height="1.403cm" svg:x="4.96cm" svg:y="0.122cm"><text:p text:style-name="P179">Принятие решения о возможности </text:p><text:p text:style-name="P179">предоставления муниципальной услуги</text:p></draw:rect></text:p>
      <text:p text:style-name="Standard"/>
      <text:p text:style-name="Standard"/>
      <text:p text:style-name="Standard"><draw:line text:anchor-type="paragraph" draw:z-index="20" draw:style-name="gr2" draw:text-style-name="P179" svg:x1="2.394cm" svg:y1="1.069cm" svg:x2="8.612cm" svg:y2="0.064cm"><text:p/></draw:line><draw:line text:anchor-type="paragraph" draw:z-index="21" draw:style-name="gr2" draw:text-style-name="P179" svg:x1="12.791cm" svg:y1="1.069cm" svg:x2="8.611cm" svg:y2="0.064cm"><text:p/></draw:line></text:p>
      <text:p text:style-name="Standard"/>
      <text:p text:style-name="Standard"><draw:rect text:anchor-type="paragraph" draw:z-index="16" draw:style-name="gr1" draw:text-style-name="P179" svg:width="7.541cm" svg:height="2.117cm" svg:x="-1.099cm" svg:y="0.095cm"><text:p text:style-name="P179">Принятие отрицательного решения о </text:p><text:p text:style-name="P179">возможности предоставления</text:p><text:p text:style-name="P179"><text:s/>муниципальной услуги</text:p></draw:rect><draw:rect text:anchor-type="paragraph" draw:z-index="17" draw:style-name="gr1" draw:text-style-name="P179" svg:width="7.594cm" svg:height="2.012cm" svg:x="9.035cm" svg:y="0.095cm"><text:p text:style-name="P179">Принятие положительного решения о </text:p><text:p text:style-name="P179">возможности предоставления </text:p><text:p text:style-name="P179">муниципальной услуги </text:p></draw:rect></text:p>
      <text:p text:style-name="Standard"/>
      <text:p text:style-name="Standard"/>
      <text:p text:style-name="Standard"/>
      <text:p text:style-name="Standard"><draw:line text:anchor-type="paragraph" draw:z-index="23" draw:style-name="gr2" draw:text-style-name="P179" svg:x1="2.367cm" svg:y1="1.429cm" svg:x2="2.367cm" svg:y2="0.265cm"><text:p/></draw:line><draw:line text:anchor-type="paragraph" draw:z-index="22" draw:style-name="gr2" draw:text-style-name="P179" svg:x1="13.056cm" svg:y1="1.376cm" svg:x2="13.056cm" svg:y2="0.159cm"><text:p/></draw:line></text:p>
      <text:p text:style-name="Standard"/>
      <text:p text:style-name="Standard"><draw:rect text:anchor-type="paragraph" draw:z-index="18" draw:style-name="gr1" draw:text-style-name="P179" svg:width="6.88cm" svg:height="1.932cm" svg:x="-0.781cm" svg:y="0.455cm"><text:p text:style-name="P179">Отказ в предоставлении </text:p><text:p text:style-name="P179">муниципальной услуги, уведомление </text:p><text:p text:style-name="P179">об отказе </text:p></draw:rect><draw:rect text:anchor-type="paragraph" draw:z-index="19" draw:style-name="gr1" draw:text-style-name="P179" svg:width="8.785cm" svg:height="3.229cm" svg:x="8.214cm" svg:y="0.402cm"><text:p text:style-name="P179">Выдача постановления администрации </text:p><text:p text:style-name="P179">муниципального образования </text:p><text:p text:style-name="P179">Кореновский район </text:p><text:p text:style-name="P179">О предоставлении земельного участка <text:s/></text:p><text:p text:style-name="P179">для ведения личного подсобного хозяйства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 text:c="49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draw:marker draw:name="Стили_20_стрелок_20_1" draw:display-name="Стили стрелок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CYR" fo:font-size="10pt" style:font-size-asian="10pt" style:font-name-complex="Arial CYR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191cm" fo:margin-bottom="0.191cm" fo:text-align="center" style:justify-single-word="false" fo:orphans="0" fo:widows="0" fo:text-indent="-0.762cm" style:auto-text-indent="false" style:text-autospace="none">
        <style:tab-stops>
          <style:tab-stop style:position="3.048cm"/>
          <style:tab-stop style:position="3.81cm"/>
        </style:tab-stops>
      </style:paragraph-properties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14z0" style:family="text">
      <style:text-properties style:font-name="Verdana"/>
    </style:style>
    <style:style style:name="WW8Num15z0" style:family="text">
      <style:text-properties style:font-name="Symbol" style:font-name-complex="OpenSymbol1"/>
    </style:style>
    <style:style style:name="WW8Num19z0" style:family="text">
      <style:text-properties style:font-name="Times New Roman" fo:font-size="12pt" style:font-name-asian="Times New Roman" style:font-size-asian="12pt" style:font-name-complex="Times New Roman"/>
    </style:style>
    <style:style style:name="WW8Num4z0" style:family="text">
      <style:text-properties fo:color="#000000" style:font-name="Symbol1"/>
    </style:style>
    <style:style style:name="WW8Num22z0" style:family="text">
      <style:text-properties style:font-name="Symbol" style:font-name-complex="OpenSymbol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9z0" style:family="text">
      <style:text-properties style:font-name="Symbol" style:font-name-complex="OpenSymbol1"/>
    </style:style>
    <style:style style:name="WW8Num8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1-10-19T08:56:18</meta:creation-date>
    <meta:generator>LibreOffice/3.3$Linux LibreOffice_project/330m19$Build-301</meta:generator>
    <dc:date>2011-11-16T11:17:29</dc:date>
    <dc:creator>maslovskaya </dc:creator>
    <meta:editing-duration>P1DT15H27M5S</meta:editing-duration>
    <meta:editing-cycles>89</meta:editing-cycles>
    <meta:printed-by>kornienko </meta:printed-by>
    <meta:print-date>2011-11-15T15:00:55</meta:print-date>
    <meta:document-statistic meta:table-count="0" meta:image-count="1" meta:object-count="0" meta:page-count="34" meta:paragraph-count="678" meta:word-count="6969" meta:character-count="67808"/>
  </office:meta>
</office:document-meta>
</file>