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color="#000000" fo:font-size="14pt" fo:background-color="#ffffff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927cm"/>
        </style:tab-stops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2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3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5">
      <style:paragraph-properties fo:margin-left="0cm" fo:margin-right="0cm" fo:text-align="justify" style:justify-single-word="false" fo:text-indent="1.48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3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4" style:family="paragraph">
      <style:paragraph-properties fo:text-align="center"/>
    </style:style>
    <style:style style:name="T1" style:family="text"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<draw:frame draw:style-name="fr1" draw:name="Графический объект1" text:anchor-type="as-char" svg:width="1.806cm" svg:height="2.288cm" draw:z-index="1"><draw:image xlink:href="Pictures/10000000000003B5000004A14D5835C0.png" xlink:type="simple" xlink:show="embed" xlink:actuate="onLoad"/></draw:frame></text:span></text:p>
      <text:h text:style-name="P22" text:outline-level="1"/>
      <text:h text:style-name="P8" text:outline-level="2">АДМИНИСТРАЦИЯ <text:s/>МУНИЦИПАЛЬНОГО <text:s/>ОБРАЗОВАНИЯ</text:h>
      <text:h text:style-name="P9" text:outline-level="2">КОРЕНОВСКИЙ <text:s/>РАЙОН</text:h>
      <text:h text:style-name="P23" text:outline-level="1">ПОСТАНОВЛЕНИЕ</text:h>
      <text:p text:style-name="P12"><text:span text:style-name="T2"><text:s text:c="13"/>от 26.12.2011<text:tab/><text:tab/> <text:s/></text:span><text:span text:style-name="T3"><text:tab/><text:tab/><text:tab/><text:tab/><text:tab/></text:span><text:span text:style-name="T2"> <text:s text:c="17"/>№ 2531</text:span></text:p>
      <text:p text:style-name="P13">г. Кореновск</text:p>
      <text:p text:style-name="P13"/>
      <text:p text:style-name="P11"><text:span text:style-name="T4"><text:s text:c="23"/></text:span></text:p>
      <text:p text:style-name="P11"><text:span text:style-name="T4">О внесении изменений в постановление администрации муниципального образования Кореновский район от 15 ноября 2011 года № 2250 «Об утверждении административных регламентов отдела по управлению муниципальным имуществом администрации муниципального образования Кореновский район»</text:span></text:p>
      <text:p text:style-name="P1"/>
      <text:p text:style-name="P1"/>
      <text:p text:style-name="P5">В целях приведения в соответствие с действующим законодательством Российской Федерации п о с т а н о в л я ю:</text:p>
      <text:list xml:id="list894661984" text:style-name="L1">
        <text:list-item>
          <text:list>
            <text:list-item>
              <text:list>
                <text:list-item>
                  <text:p text:style-name="P15">Внести в постановление администрации муниципального образования Кореновский район от 15 ноября 2011 года № 2250 «Об утверждении административных регламентов отдела по управлению муниципальным имуществом администрации муниципального образования Кореновский район» следующие изменения:</text:p>
                </text:list-item>
              </text:list>
            </text:list-item>
          </text:list>
        </text:list-item>
      </text:list>
      <text:list xml:id="list1019679588" text:style-name="L2">
        <text:list-item>
          <text:list>
            <text:list-item>
              <text:p text:style-name="P16">пункт 10 приложения № 1 к постановлению изложить в следующей редакции:</text:p>
            </text:list-item>
          </text:list>
        </text:list-item>
      </text:list>
      <text:p text:style-name="P5">«10. Прием и выдачу документов, консультирование о порядке предоставления муниципальной услуги осуществляет муниципальное бюджетное учреждение «Кореновский районный многофункциональный центр по предоставлению государственных и муниципальных услуг» (МФЦ).</text:p>
      <text:p text:style-name="P5">1.2 Пункт 17 дополнить подпунктом 8 следующего содержания:</text:p>
      <text:p text:style-name="P5">«8) Документ, подтверждающий обоснование площади испрашиваемого земельного участка». </text:p>
      <text:p text:style-name="P5">1.3 Абзац первый подпункта 6 пункта 31 приложения № 1 к постановлению изложить в следующей редакции:</text:p>
      <text:p text:style-name="P5">«После проверки документов сотрудник МФЦ направляет заявление и <text:s text:c="2"/>пакет документов в Отдел».</text:p>
      <text:list xml:id="list1911574210" text:style-name="L3">
        <text:list-item>
          <text:list>
            <text:list-item>
              <text:p text:style-name="P17">Абзац третий подпункта 6 пункта 31 приложения № 1 к постановлению изложить в следующей редакции:</text:p>
            </text:list-item>
          </text:list>
        </text:list-item>
      </text:list>
      <text:p text:style-name="P5">«Заявление и пакет документов направляется Отдел для регистрации».</text:p>
      <text:list xml:id="list652062924" text:style-name="L4">
        <text:list-item>
          <text:list>
            <text:list-item>
              <text:p text:style-name="P18">Пункт 10 приложения № 2 к постановлению изложить в следующей редакции:</text:p>
            </text:list-item>
          </text:list>
        </text:list-item>
      </text:list>
      <text:p text:style-name="P5">«10. Прием и выдачу документов, консультирование о порядке предоставления муниципальной услуги осуществляет муниципальное </text:p>
      <text:p text:style-name="P5"><text:soft-page-break/></text:p>
      <text:p text:style-name="P5"/>
      <text:p text:style-name="P6">бюджетное учреждение «Кореновский районный многофункциональный центр по предоставлению государственных и муниципальных услуг» (МФЦ).</text:p>
      <text:p text:style-name="P5">1.6 Абзац первый подпункта 6 пункта 31 приложения № 2 к постановлению изложить в следующей редакции:</text:p>
      <text:p text:style-name="P5">«После проверки документов сотрудник МФЦ направляет заявление и <text:s text:c="2"/>пакет документов в Отдел».</text:p>
      <text:p text:style-name="P5">1.7 Абзац третий подпункта 6 пункта 31 приложения № 2 к постановлению изложить в следующей редакции:</text:p>
      <text:p text:style-name="P5">«Заявление и пакет документов направляется Отдел для регистрации».</text:p>
      <text:list xml:id="list107383125" text:style-name="L5">
        <text:list-item>
          <text:list>
            <text:list-item>
              <text:list>
                <text:list-item>
                  <text:p text:style-name="P19">Опубликовать настоящее постановление в средствах массовой информации <text:s/>и разместить в сети Интернет на официальном сайте администрации муниципального образования Кореновский район.</text:p>
                </text:list-item>
                <text:list-item>
                  <text:p text:style-name="P19">Постановление вступает в силу после его официального опубликования.</text:p>
                </text:list-item>
              </text:list>
            </text:list-item>
          </text:list>
        </text:list-item>
      </text:list>
      <text:p text:style-name="P6"/>
      <text:p text:style-name="P6"/>
      <text:p text:style-name="P6">Исполняющий обязанности главы </text:p>
      <text:p text:style-name="P6">муниципального образования </text:p>
      <text:p text:style-name="P6">Кореновский район <text:s text:c="82"/>А.П.Манько</text:p>
      <text:p text:style-name="P7"><draw:line text:anchor-type="paragraph" draw:z-index="0" draw:style-name="gr1" draw:text-style-name="P24" svg:x1="-0.014cm" svg:y1="0.109cm" svg:x2="17.052cm" svg:y2="0.109cm"><text:p/></draw:line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76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12-23T08:02:43</meta:creation-date>
    <meta:generator>LibreOffice/3.3$Linux LibreOffice_project/330m19$Build-301</meta:generator>
    <dc:date>2011-12-29T09:26:55</dc:date>
    <dc:creator>kovyneva </dc:creator>
    <meta:editing-duration>PT2H59M28S</meta:editing-duration>
    <meta:editing-cycles>11</meta:editing-cycles>
    <meta:printed-by>kovyneva </meta:printed-by>
    <meta:print-date>2011-12-29T11:17:34</meta:print-date>
    <meta:document-statistic meta:table-count="0" meta:image-count="1" meta:object-count="0" meta:page-count="2" meta:paragraph-count="30" meta:word-count="330" meta:character-count="2768"/>
  </office:meta>
</office:document-meta>
</file>