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Текст2">
      <style:paragraph-properties fo:text-align="center" style:justify-single-word="false"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Обычный">
      <style:paragraph-properties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Таблицы_20__28_моноширинный_29_" style:master-page-name="">
      <style:paragraph-properties fo:text-align="justify" style:justify-single-word="false" fo:hyphenation-ladder-count="no-limit" fo:text-indent="1cm" style:auto-text-indent="false" style:page-number="auto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Обычный">
      <style:paragraph-properties fo:margin-left="0.25cm" fo:margin-right="0cm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fo:language="ru" fo:country="RU" officeooo:paragraph-rsid="000a839c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officeooo:paragraph-rsid="000a839c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Обычный">
      <style:paragraph-properties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style:paragraph-properties fo:text-align="center" style:justify-single-word="false" fo:hyphenation-ladder-count="no-limit" fo:text-indent="1.50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text-align="center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paragraph-properties fo:hyphenation-ladder-count="no-limit"/>
      <style:text-properties style:font-name="Times New Roman" fo:font-size="14pt" fo:language="ru" fo:country="RU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style:paragraph-properties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style:paragraph-properties fo:margin-left="0.055cm" fo:text-align="justify" style:justify-single-word="false" fo:orphans="0" fo:widows="0" fo:hyphenation-ladder-count="no-limit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style:paragraph-properties fo:margin-right="1.311cm"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paragraph-properties fo:margin-left="0.561cm" fo:text-align="justify" style:justify-single-word="false" fo:orphans="0" fo:widows="0" fo:hyphenation-ladder-count="no-limit" style:snap-to-layout-grid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name-asian="Calibri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Таблицы_20__28_моноширинный_29_">
      <style:paragraph-properties fo:text-align="center" style:justify-single-word="false" fo:hyphenation-ladder-count="no-limit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paragraph-properties fo:hyphenation-ladder-count="no-limit"/>
      <style:text-properties style:font-name="Times New Roman" fo:language="ru" fo:country="RU" style:font-name-complex="Times New Roman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ConsPlusNormal">
      <style:paragraph-properties fo:text-align="justify" style:justify-single-word="false" fo:hyphenation-ladder-count="no-limit" fo:text-indent="1.251cm" style:auto-text-indent="false"/>
      <style:text-properties officeooo:paragraph-rsid="000a839c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 fo:hyphenation-ladder-count="no-limit" fo:text-indent="0.9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0.86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1.84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2.31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Обычный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Обычный" style:master-page-name="First_20_Page">
      <style:paragraph-properties fo:hyphenation-ladder-count="no-limit" style:page-number="auto" fo:break-before="pag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officeooo:paragraph-rsid="0010a7e9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officeooo:rsid="0005945b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5" style:family="text">
      <style:text-properties style:font-name="Times New Roman" fo:font-size="14pt" fo:language="ru" fo:country="RU" officeooo:rsid="0005945b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fo:language="ru" fo:country="RU" officeooo:rsid="0010a7e9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1bccd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officeooo:rsid="000a839c" style:font-name-asian="Calibri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24bd92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23d9ba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1a79e4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05945b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101ce2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officeooo:rsid="0005945b" style:font-size-asian="14pt" style:font-size-complex="14pt"/>
    </style:style>
    <style:style style:name="T18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9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20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21" style:family="text">
      <style:text-properties style:font-name="Times New Roman" fo:font-size="14pt" style:font-name-asian="SimSun" style:font-size-asian="14pt" style:font-size-complex="14pt"/>
    </style:style>
    <style:style style:name="T22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fo:language="ru" fo:country="RU" officeooo:rsid="00089e87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T25" style:family="text">
      <style:text-properties fo:color="#000000" loext:opacity="100%" officeooo:rsid="0026a4fe"/>
    </style:style>
    <style:style style:name="T26" style:family="text">
      <style:text-properties fo:color="#000000" loext:opacity="100%" officeooo:rsid="001535d3" fo:background-color="transparent" loext:char-shading-value="0"/>
    </style:style>
    <style:style style:name="T27" style:family="text">
      <style:text-properties fo:color="#000000" loext:opacity="100%" officeooo:rsid="0026a4fe" fo:background-color="transparent" loext:char-shading-value="0"/>
    </style:style>
    <style:style style:name="T28" style:family="text">
      <style:text-properties fo:color="#000000" loext:opacity="100%" officeooo:rsid="00178ed7" fo:background-color="transparent" loext:char-shading-value="0"/>
    </style:style>
    <style:style style:name="T29" style:family="text">
      <style:text-properties fo:color="#000000" loext:opacity="100%" officeooo:rsid="001eebd3" fo:background-color="transparent" loext:char-shading-value="0"/>
    </style:style>
    <style:style style:name="T30" style:family="text">
      <style:text-properties fo:color="#000000" loext:opacity="100%" officeooo:rsid="000a839c" fo:background-color="transparent" loext:char-shading-value="0"/>
    </style:style>
    <style:style style:name="T31" style:family="text">
      <style:text-properties fo:color="#000000" loext:opacity="100%" officeooo:rsid="000a839c"/>
    </style:style>
    <style:style style:name="T32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33" style:family="text">
      <style:text-properties fo:language="ru" fo:country="RU"/>
    </style:style>
    <style:style style:name="T34" style:family="text">
      <style:text-properties officeooo:rsid="0005945b"/>
    </style:style>
    <style:style style:name="T35" style:family="text">
      <style:text-properties officeooo:rsid="0006a9f1"/>
    </style:style>
    <style:style style:name="T36" style:family="text">
      <style:text-properties officeooo:rsid="000a839c"/>
    </style:style>
    <style:style style:name="T37" style:family="text">
      <style:text-properties officeooo:rsid="0010a7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9">СОГЛАШЕНИЕ <text:span text:style-name="T37">№ 23</text:span></text:p>
      <text:p text:style-name="P22"/>
      <text:p text:style-name="P7">о передаче полномочий по осуществлению внутреннего муниципального</text:p>
      <text:p text:style-name="P7">финансового контроля</text:p>
      <text:p text:style-name="P20"/>
      <text:p text:style-name="P12">г. Кореновск <text:s text:c="42"/><text:tab/> <text:s text:c="26"/>«<text:span text:style-name="T37">29</text:span>» <text:span text:style-name="T37">декабря </text:span>202<text:span text:style-name="T37">5</text:span> года</text:p>
      <text:p text:style-name="P12"/>
      <text:p text:style-name="P36"><text:span text:style-name="T10">Администрация </text:span><text:span text:style-name="T14">Кореновского городского</text:span><text:span text:style-name="T10"> поселения Кореновского муниципального района Краснодарского края (далее - </text:span><text:span text:style-name="T15">город</text:span><text:span text:style-name="T10">ское поселение) в лице </text:span><text:span text:style-name="Основной_20_шрифт_20_абзаца"><text:span text:style-name="T10">главы </text:span></text:span><text:span text:style-name="Основной_20_шрифт_20_абзаца"><text:span text:style-name="T11">Корено</text:span></text:span><text:span text:style-name="Основной_20_шрифт_20_абзаца"><text:span text:style-name="T12">в</text:span></text:span><text:span text:style-name="Основной_20_шрифт_20_абзаца"><text:span text:style-name="T10">ского </text:span></text:span><text:span text:style-name="Основной_20_шрифт_20_абзаца"><text:span text:style-name="T11">город</text:span></text:span><text:span text:style-name="Основной_20_шрифт_20_абзаца"><text:span text:style-name="T10">ского поселения Кореновского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0"> района </text:span></text:span><text:span text:style-name="Основной_20_шрифт_20_абзаца"><text:span text:style-name="T13">Краснодарского края</text:span></text:span><text:span text:style-name="Основной_20_шрифт_20_абзаца"><text:span text:style-name="T10"> Шутылева Максима Олеговича, действующего на основании Устава </text:span></text:span><text:span text:style-name="Основной_20_шрифт_20_абзаца"><text:span text:style-name="T11">Корено</text:span></text:span><text:span text:style-name="Основной_20_шрифт_20_абзаца"><text:span text:style-name="T12">в</text:span></text:span><text:span text:style-name="Основной_20_шрифт_20_абзаца"><text:span text:style-name="T10">ского </text:span></text:span><text:span text:style-name="Основной_20_шрифт_20_абзаца"><text:span text:style-name="T11">город</text:span></text:span><text:span text:style-name="Основной_20_шрифт_20_абзаца"><text:span text:style-name="T10">ского поселения Кореновского </text:span></text:span><text:span text:style-name="Основной_20_шрифт_20_абзаца"><text:span text:style-name="T13">муниципального</text:span></text:span><text:span text:style-name="Основной_20_шрифт_20_абзаца"><text:span text:style-name="T10"> района </text:span></text:span><text:span text:style-name="Основной_20_шрифт_20_абзаца"><text:span text:style-name="T13">Краснодарского края, </text:span></text:span><text:span text:style-name="Основной_20_шрифт_20_абзаца"><text:span text:style-name="T10">с одной стороны, </text:span></text:span><text:span text:style-name="Font_20_Style12"><text:span text:style-name="T21">и администрация муниципального образования Кореновский муниципальный район Краснодарского края</text:span></text:span><text:span text:style-name="Основной_20_шрифт_20_абзаца"><text:span text:style-name="T10"> в лице главы муниципального образования Кореновский </text:span></text:span><text:span text:style-name="Основной_20_шрифт_20_абзаца"><text:span text:style-name="T13">муниципальный</text:span></text:span><text:span text:style-name="Основной_20_шрифт_20_абзаца"><text:span text:style-name="T10"> район </text:span></text:span><text:span text:style-name="Основной_20_шрифт_20_абзаца"><text:span text:style-name="T13">Краснодарского края</text:span></text:span><text:span text:style-name="Основной_20_шрифт_20_абзаца"><text:span text:style-name="T10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13">муниципальный</text:span></text:span><text:span text:style-name="Основной_20_шрифт_20_абзаца"><text:span text:style-name="T10"> район </text:span></text:span><text:span text:style-name="Основной_20_шрифт_20_абзаца"><text:span text:style-name="T13">Краснодарского края, </text:span></text:span><text:span text:style-name="Основной_20_шрифт_20_абзаца"><text:span text:style-name="T10">с другой стороны, именуемые в дальнейшем Стороны, руководствуясь частью 4 статьи 14 Федерального закона от 6 октября 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22">Федеральн</text:span></text:span><text:span text:style-name="Основной_20_шрифт_20_абзаца"><text:span text:style-name="T23">ым</text:span></text:span><text:span text:style-name="Основной_20_шрифт_20_абзаца"><text:span text:style-name="T22"> закон</text:span></text:span><text:span text:style-name="Основной_20_шрифт_20_абзаца"><text:span text:style-name="T23">ом</text:span></text:span><text:span text:style-name="Основной_20_шрифт_20_абзаца"><text:span text:style-name="T22"> </text:span></text:span><text:span text:style-name="Основной_20_шрифт_20_абзаца"><text:span text:style-name="T24">от 20 марта 2025 года № 33-ФЗ «Об общих принципах организации местного самоуправления в единой системе публичной власти»</text:span></text:span><text:span text:style-name="Основной_20_шрифт_20_абзаца"><text:span text:style-name="T1">,</text:span></text:span><text:span text:style-name="Основной_20_шрифт_20_абзаца"><text:span text:style-name="T10">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12"/>
      <text:p text:style-name="P19">1. Предмет Соглашения</text:p>
      <text:p text:style-name="P19"/>
      <text:p text:style-name="P37"><text:span text:style-name="Основной_20_шрифт_20_абзаца"><text:span text:style-name="T16">1.1. Предметом настоящего Соглашения является передача администрации муниципального образования Кореновский муниципальный район Краснодарского края полномочий </text:span></text:span><text:span text:style-name="Основной_20_шрифт_20_абзаца"><text:span text:style-name="T17">город</text:span></text:span><text:span text:style-name="Основной_20_шрифт_20_абзаца"><text:span text:style-name="T16">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7"><text:span text:style-name="Основной_20_шрифт_20_абзаца"><text:span text:style-name="T16">1.2. Полномочия по внутреннему муниципальному финансовому контролю для </text:span></text:span><text:span text:style-name="Основной_20_шрифт_20_абзаца"><text:span text:style-name="T17">город</text:span></text:span><text:span text:style-name="Основной_20_шрифт_20_абзаца"><text:span text:style-name="T16">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муниципальный район Краснодарского края (далее — орган контроля).</text:span></text:span></text:p>
      <text:p text:style-name="P30"/>
      <text:p text:style-name="P21">2. Права и обязанности сторон</text:p>
      <text:p text:style-name="P13"><text:soft-page-break/></text:p>
      <text:p text:style-name="P13">2.1. Администрация <text:span text:style-name="T34">Кореновс</text:span>кого <text:span text:style-name="T34">город</text:span>ского поселения Кореновского муниципального района Краснодарского края:</text:p>
      <text:p text:style-name="P35"><text:span text:style-name="Основной_20_шрифт_20_абзаца"><text:span text:style-name="T1">2.1.1. 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муниципальный район Краснодарского края.</text:span></text:span></text:p>
      <text:p text:style-name="P5">2.1.2. Имеет право направлять предложения о проведении контрольных мероприятий.</text:p>
      <text:p text:style-name="P32"><text:span text:style-name="Основной_20_шрифт_20_абзаца"><text:span text:style-name="T16">2.1.3. Имеет право получать информацию об осуществлении предусмотренных настоящим Соглашением полномочий.</text:span></text:span></text:p>
      <text:p text:style-name="P32"><text:span text:style-name="Основной_20_шрифт_20_абзаца"><text:span text:style-name="T16">2.1.4. Имеет право передать в пользование материальные средства, необходимые для осуществления предусмотренных настоящим Соглашением полномочий.</text:span></text:span></text:p>
      <text:p text:style-name="P32"><text:span text:style-name="Основной_20_шрифт_20_абзаца"><text:span text:style-name="T16">2.1.5. 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span></text:span></text:p>
      <text:p text:style-name="P33"><text:span text:style-name="Основной_20_шрифт_20_абзаца"><text:span text:style-name="T16">2.1.6. 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span></text:span></text:p>
      <text:p text:style-name="P33"><text:span text:style-name="Основной_20_шрифт_20_абзаца"><text:span text:style-name="T16">2.1.7. Получает отчет по результатам осуществления переданных полномочий, с учетом требований действующего законодательства.</text:span></text:span></text:p>
      <text:p text:style-name="P13">2.2. Администрация муниципального образования Кореновский муниципальный район Краснодарского края:</text:p>
      <text:p text:style-name="P13">2.2.1. Устанавливает в муниципальных правовых актах полномочия органа контроля.</text:p>
      <text:p text:style-name="P13">2.2.2. 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3">2.2.3. Имеет право получать от органа контроля информацию об осуществлении предусмотренных настоящим Соглашением полномочий.</text:p>
      <text:p text:style-name="P13">2.2.4. 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13">2.2.5. 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3">2.3. Орган контроля:</text:p>
      <text:p text:style-name="P13">2.3.1. 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34"><text:soft-page-break/><text:span text:style-name="Основной_20_шрифт_20_абзаца"><text:span text:style-name="T16">2.3.2. При осуществлении полномочий, указанных в пункте 1.1. настоящего Соглашения:</text:span></text:span></text:p>
      <text:p text:style-name="P6">проводит проверки, ревизии и обследования;</text:p>
      <text:p text:style-name="P6">направляет объектам контроля акты, заключения, представления и (или) предписания;</text:p>
      <text:p text:style-name="P34"><text:span text:style-name="Основной_20_шрифт_20_абзаца"><text:span text:style-name="T16">направляет финансовым органам (органам управления государственными внебюджетными фондами) уведомления о применении бюджетных мер принуждения;</text:span></text:span></text:p>
      <text:p text:style-name="P34"><text:span text:style-name="Основной_20_шрифт_20_абзаца"><text:span text:style-name="T16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32">порядке</text:span></text:span></text:a><text:span text:style-name="Основной_20_шрифт_20_абзаца"><text:span text:style-name="T16">, установленном законодательством об административных правонарушениях;</text:span></text:span></text:p>
      <text:p text:style-name="P34"><text:span text:style-name="Основной_20_шрифт_20_абзаца"><text:span text:style-name="T16">назначает (организует) проведение экспертиз, необходимых для проведения проверок, ревизий и обследований;</text:span></text:span></text:p>
      <text:p text:style-name="P34"><text:span text:style-name="Основной_20_шрифт_20_абзаца"><text:span text:style-name="T16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32">законодательством</text:span></text:span></text:a><text:span text:style-name="Основной_20_шрифт_20_абзаца"><text:span text:style-name="T16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34"><text:span text:style-name="Основной_20_шрифт_20_абзаца"><text:span text:style-name="T16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32">Гражданским кодексом</text:span></text:span></text:a><text:span text:style-name="Основной_20_шрифт_20_абзаца"><text:span text:style-name="T16"> Российской Федерации.</text:span></text:span></text:p>
      <text:p text:style-name="P13">2.3.3. 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3">2.3.4. 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3">2.3.5. 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3">2.4. Стороны имеют право принимать иные меры, необходимые для реализации настоящего Соглашения.</text:p>
      <text:p text:style-name="P31"/>
      <text:p text:style-name="P30">3. Порядок определения и предоставления ежегодного</text:p>
      <text:p text:style-name="P4"><text:span text:style-name="Основной_20_шрифт_20_абзаца"><text:span text:style-name="T19">объема межбюджетных </text:span></text:span><text:span text:style-name="Основной_20_шрифт_20_абзаца"><text:span text:style-name="T20">трансфертов, необходимых для осуществления передаваемых полномочий</text:span></text:span></text:p>
      <text:p text:style-name="P3"><text:span text:style-name="Основной_20_шрифт_20_абзаца"><text:span text:style-name="T20"/></text:span></text:p>
      <text:p text:style-name="P35"><text:span text:style-name="Основной_20_шрифт_20_абзаца"><text:span text:style-name="T1">3.1. 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муниципальный район Краснодарского края в виде межбюджетных трансфертов из бюджета </text:span></text:span><text:soft-page-break/><text:span text:style-name="Основной_20_шрифт_20_абзаца"><text:span text:style-name="T3">Кореновского город</text:span></text:span><text:span text:style-name="Основной_20_шрифт_20_абзаца"><text:span text:style-name="T1">ского поселения Кореновского муниципального района Краснодарского края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14">3.2. Объем межбюджетных трансфертов, предоставляемых <text:span text:style-name="T35">Коренов</text:span>ским <text:span text:style-name="T35">город</text:span>ским поселением Кореновского муниципального района Краснодарского края бюджету муниципального образования Кореновский муниципальный район Краснодарского края для осуществления полномочий, указанных в пункте 1.1 настоящего Соглашения, определяется решением о бюджете поселения на 20<text:span text:style-name="T36">26</text:span> год и плановый период на 20<text:span text:style-name="T36">27</text:span> и 20<text:span text:style-name="T36">28</text:span> годов и составляет <text:span text:style-name="Основной_20_шрифт_20_абзаца"><text:span text:style-name="T25">1 </text:span></text:span><text:span text:style-name="Основной_20_шрифт_20_абзаца"><text:span text:style-name="T31">643</text:span></text:span><text:span text:style-name="Основной_20_шрифт_20_абзаца"><text:span text:style-name="T26"> </text:span></text:span><text:span text:style-name="Основной_20_шрифт_20_абзаца"><text:span text:style-name="T30">183</text:span></text:span><text:span text:style-name="Основной_20_шрифт_20_абзаца"><text:span text:style-name="T28"> (</text:span></text:span><text:span text:style-name="Основной_20_шрифт_20_абзаца"><text:span text:style-name="T27">один миллион </text:span></text:span><text:span text:style-name="Основной_20_шрифт_20_абзаца"><text:span text:style-name="T30">шестьсот сорок три</text:span></text:span><text:span text:style-name="Основной_20_шрифт_20_абзаца"><text:span text:style-name="T27"> тысяч</text:span></text:span><text:span text:style-name="Основной_20_шрифт_20_абзаца"><text:span text:style-name="T30">и</text:span></text:span><text:span text:style-name="Основной_20_шрифт_20_абзаца"><text:span text:style-name="T27"> </text:span></text:span><text:span text:style-name="Основной_20_шрифт_20_абзаца"><text:span text:style-name="T30">сто восемьдесят три</text:span></text:span><text:span text:style-name="Основной_20_шрифт_20_абзаца"><text:span text:style-name="T28">) рубл</text:span></text:span><text:span text:style-name="Основной_20_шрифт_20_абзаца"><text:span text:style-name="T30">я</text:span></text:span><text:span text:style-name="Основной_20_шрифт_20_абзаца"><text:span text:style-name="T28"> </text:span></text:span><text:span text:style-name="Основной_20_шрифт_20_абзаца"><text:span text:style-name="T30">26</text:span></text:span><text:span text:style-name="Основной_20_шрифт_20_абзаца"><text:span text:style-name="T28"> копе</text:span></text:span><text:span text:style-name="Основной_20_шрифт_20_абзаца"><text:span text:style-name="T29">ек</text:span></text:span><text:span text:style-name="Основной_20_шрифт_20_абзаца"><text:span text:style-name="T28">.</text:span></text:span></text:p>
      <text:p text:style-name="P13">3.3. Реквизиты для перечисления:</text:p>
      <text:p text:style-name="P11">Получатель: администрация муниципального образования Кореновский район</text:p>
      <text:p text:style-name="P11">Место нахождения: 353180, г. Кореновск, ул. Красная, 41</text:p>
      <text:p text:style-name="P11">Банковские реквизиты: </text:p>
      <text:p text:style-name="P11">ИНН 2335008580 </text:p>
      <text:p text:style-name="P11">КПП 233501001</text:p>
      <text:p text:style-name="P11">ОКТМО 03621000</text:p>
      <text:p text:style-name="P11">ОКПО 04019321 </text:p>
      <text:p text:style-name="P11">Управление Федерального казначейства по Краснодарскому краю (администрация муниципального образования Кореновский район л/с 04183006400)</text:p>
      <text:p text:style-name="P11">Единый казначейский счет 40102810945370000010</text:p>
      <text:p text:style-name="P11">Казначейский счет 03100643000000011800</text:p>
      <text:p text:style-name="P11"><text:span text:style-name="T36">ОКЦ № 1 </text:span>ЮГУ Банка России//УФК по Краснодарскому краю г. Краснодар</text:p>
      <text:p text:style-name="P11">БИК ТОФК 010349101</text:p>
      <text:p text:style-name="P11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3">3.4. Не использованные остатки средств подлежат возврату в бюджет <text:span text:style-name="T34">Кореновского город</text:span>ского поселения Кореновского муниципального района Краснодарского края. <text:s/></text:p>
      <text:p text:style-name="P13"/>
      <text:p text:style-name="P29">4. Срок действия Соглашения, основания и порядок прекращения действия Соглашения</text:p>
      <text:p text:style-name="P29"/>
      <text:p text:style-name="P38"><text:span text:style-name="Основной_20_шрифт_20_абзаца"><text:span text:style-name="T1">4.1. Настоящее </text:span></text:span><text:span text:style-name="Основной_20_шрифт_20_абзаца"><text:span text:style-name="T7">Соглашение вступает в силу </text:span></text:span><text:span text:style-name="Основной_20_шрифт_20_абзаца"><text:span text:style-name="T8">после его официального обнародования, но не ранее</text:span></text:span><text:span text:style-name="Основной_20_шрифт_20_абзаца"><text:span text:style-name="T7"> 1 января 20</text:span></text:span><text:span text:style-name="Основной_20_шрифт_20_абзаца"><text:span text:style-name="T9">26</text:span></text:span><text:span text:style-name="Основной_20_шрифт_20_абзаца"><text:span text:style-name="T7"> года и действует в течение одного календарного года до 31 декабря 20</text:span></text:span><text:span text:style-name="Основной_20_шрифт_20_абзаца"><text:span text:style-name="T9">26</text:span></text:span><text:span text:style-name="Основной_20_шрифт_20_абзаца"><text:span text:style-name="T7"> года.</text:span></text:span></text:p>
      <text:p text:style-name="P16"><text:soft-page-break/>4.2. 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9">4.3. 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39"><text:span text:style-name="Основной_20_шрифт_20_абзаца"><text:span text:style-name="T7">4.4. 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40"><text:span text:style-name="Основной_20_шрифт_20_абзаца"><text:span text:style-name="T7">4.5. 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</text:span></text:span><text:span text:style-name="Основной_20_шрифт_20_абзаца"><text:span text:style-name="T9">14</text:span></text:span><text:span text:style-name="Основной_20_шрифт_20_абзаца"><text:span text:style-name="T7"> дней с даты направления указанного уведомления.</text:span></text:span></text:p>
      <text:p text:style-name="P13">4.6. 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3"><text:span text:style-name="Основной_20_шрифт_20_абзаца"><text:span text:style-name="T2"/></text:span></text:p>
      <text:p text:style-name="P3"><text:bookmark-start text:name="sub_2009"/><text:span text:style-name="Основной_20_шрифт_20_абзаца"><text:span text:style-name="T2">5. Ответственность Сторон</text:span></text:span></text:p>
      <text:p text:style-name="P19"/>
      <text:p text:style-name="P13"><text:bookmark-end text:name="sub_2009"/>5.1. 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3">5.2. 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3"/>
      <text:p text:style-name="P19">6. Порядок разрешения споров</text:p>
      <text:p text:style-name="P19"/>
      <text:p text:style-name="P15">6.1. Все разногласия между Сторонами разрешаются путем переговоров.</text:p>
      <text:p text:style-name="P15">6.2. 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3"/>
      <text:p text:style-name="P3"><text:span text:style-name="Основной_20_шрифт_20_абзаца"><text:span text:style-name="T1">7. </text:span></text:span><text:span text:style-name="Основной_20_шрифт_20_абзаца"><text:span text:style-name="T7">Заключительные положения</text:span></text:span></text:p>
      <text:p text:style-name="P12"/>
      <text:p text:style-name="P17">7.1. Все изменения к настоящему Соглашению оформляются в виде <text:soft-page-break/>дополнительных соглашений и после их подписания являются неотъемлемыми частями настоящего Соглашения.</text:p>
      <text:p text:style-name="P17">7.2. Во всем, что не предусмотрено настоящим Соглашением, Стороны руководствуются законодательством Российской Федерации.</text:p>
      <text:p text:style-name="P17">7.3. Настоящее Соглашение составлено в двух экземплярах по одному для каждой из Сторон, имеющих одинаковую юридическую силу.</text:p>
      <text:p text:style-name="P17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4">Глава</text:p>
            <text:p text:style-name="P41"><text:span text:style-name="Основной_20_шрифт_20_абзаца"><text:span text:style-name="T5">Кореновского город</text:span></text:span><text:span text:style-name="Основной_20_шрифт_20_абзаца"><text:span text:style-name="T4">ского</text:span></text:span></text:p>
            <text:p text:style-name="P24">поселения Кореновского муниципального района Краснодарского края</text:p>
            <text:p text:style-name="P25"/>
            <text:p text:style-name="P26">_________________ <text:span text:style-name="T36">М</text:span>.О. <text:span text:style-name="T36">Шутылев</text:span></text:p>
            <text:p text:style-name="P26"/>
            <text:p text:style-name="P43"><text:span text:style-name="Основной_20_шрифт_20_абзаца"><text:span text:style-name="T4">«</text:span></text:span><text:span text:style-name="Основной_20_шрифт_20_абзаца"><text:span text:style-name="T6">29</text:span></text:span><text:span text:style-name="Основной_20_шрифт_20_абзаца"><text:span text:style-name="T4">» </text:span></text:span><text:span text:style-name="Основной_20_шрифт_20_абзаца"><text:span text:style-name="T6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6">5</text:span></text:span><text:span text:style-name="Основной_20_шрифт_20_абзаца"><text:span text:style-name="T4"> года</text:span></text:span></text:p>
          </table:table-cell>
          <table:table-cell table:style-name="Таблица1.A1" office:value-type="string">
            <text:p text:style-name="P28"><text:s/></text:p>
          </table:table-cell>
          <table:table-cell table:style-name="Таблица1.A1" office:value-type="string">
            <text:p text:style-name="P26">Глава</text:p>
            <text:p text:style-name="P27">муниципального образования <text:s text:c="5"/>Кореновский муниципальный район Краснодарского края</text:p>
            <text:p text:style-name="P26"/>
            <text:p text:style-name="P26"/>
            <text:p text:style-name="P26">_______________ <text:span text:style-name="T36">С.А</text:span>. <text:span text:style-name="T36">Голобородько</text:span></text:p>
            <text:p text:style-name="P10"/>
            <text:p text:style-name="P43"><text:span text:style-name="Основной_20_шрифт_20_абзаца"><text:span text:style-name="T4">«</text:span></text:span><text:span text:style-name="Основной_20_шрифт_20_абзаца"><text:span text:style-name="T6">29</text:span></text:span><text:span text:style-name="Основной_20_шрифт_20_абзаца"><text:span text:style-name="T4">» </text:span></text:span><text:span text:style-name="Основной_20_шрифт_20_абзаца"><text:span text:style-name="T6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6">5</text:span></text:span><text:span text:style-name="Основной_20_шрифт_20_абзаца"><text:span text:style-name="T4"> года</text:span></text:span></text:p>
          </table:table-cell>
        </table:table-row>
      </table:table>
      <text:p text:style-name="P8"><text:s/>М.П. <text:s text:c="60"/>М.П</text:p>
      <text:p text:style-name="P8"/>
      <text:p text:style-name="P8"/>
      <text:p text:style-name="P23"><text:span text:style-name="T3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.353cm" style:contextual-spacing="false" fo:line-height="115%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2"/><text:page-number text:select-page="current">4</text:page-number><text:bookmark-end text:name="PageNumWizard_HEADER_Базовый2"/></text:p>
      </style:header>
    </style:master-page>
    <style:master-page style:name="MP0" style:page-layout-name="Mpm2" draw:style-name="Mdp1"/>
    <style:master-page style:name="MPF0" style:page-layout-name="Mpm2" draw:style-name="Mdp1" style:next-style-name="MP0"/>
    <style:master-page style:name="MP1" style:page-layout-name="Mpm3" draw:style-name="Mdp1"/>
    <style:master-page style:name="MPF1" style:page-layout-name="Mpm2" draw:style-name="Mdp1" style:next-style-name="MP1"/>
    <style:master-page style:name="MP2" style:page-layout-name="Mpm4" draw:style-name="Mdp1">
      <style:header>
        <text:p text:style-name="MP2"><text:page-number text:select-page="current">0</text:page-number></text:p>
        <text:p text:style-name="Header"/>
      </style:header>
    </style:master-page>
    <style:master-page style:name="MPF2" style:page-layout-name="Mpm4" draw:style-name="Mdp1" style:next-style-name="MP2">
      <style:header>
        <text:p text:style-name="MP2"/>
        <text:p text:style-name="Header"/>
      </style:header>
    </style:master-page>
    <style:master-page style:name="First_20_Page" style:display-name="First Page" style:page-layout-name="Mpm5" draw:style-name="Mdp1" style:next-style-name="Standard"/>
    <style:master-page style:name="Index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Администрация</meta:initial-creator>
    <meta:creation-date>2017-10-20T23:40:00Z</meta:creation-date>
    <dc:date>2025-12-29T09:52:39.842000000</dc:date>
    <meta:editing-cycles>28</meta:editing-cycles>
    <meta:editing-duration>PT13H8M1S</meta:editing-duration>
    <meta:print-date>2025-12-09T17:27:12.923000000</meta:print-date>
    <meta:document-statistic meta:table-count="1" meta:image-count="0" meta:object-count="0" meta:page-count="6" meta:paragraph-count="86" meta:word-count="1320" meta:character-count="11645" meta:non-whitespace-character-count="10260"/>
    <meta:template xlink:type="simple" xlink:actuate="onRequest" xlink:title="" xlink:href="Normal"/>
  </office:meta>
</office:document-meta>
</file>