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 style:master-page-name="">
      <style:paragraph-properties fo:text-align="center" style:justify-single-word="false" fo:hyphenation-ladder-count="no-limit" style:page-number="auto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b85b1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b85b1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b85b1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First_20_Page">
      <style:paragraph-properties fo:margin-left="8.742cm" fo:text-align="center" style:justify-single-word="false" style:page-number="auto" fo:break-before="pag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fafc9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71c52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b85b1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71c52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db806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name-asian="SimSun" style:font-size-asian="14pt" style:font-size-complex="14pt"/>
    </style:style>
    <style:style style:name="T17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ru" fo:country="RU" officeooo:rsid="00099f53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officeooo:rsid="00071c52"/>
    </style:style>
    <style:style style:name="T23" style:family="text">
      <style:text-properties officeooo:rsid="00075c53"/>
    </style:style>
    <style:style style:name="T24" style:family="text">
      <style:text-properties officeooo:rsid="000b85b1"/>
    </style:style>
    <style:style style:name="T25" style:family="text">
      <style:text-properties fo:language="en" fo:country="US" officeooo:rsid="000b85b1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535d3" fo:background-color="transparent" loext:char-shading-value="0"/>
    </style:style>
    <style:style style:name="T28" style:family="text">
      <style:text-properties officeooo:rsid="001fbece" fo:background-color="transparent" loext:char-shading-value="0"/>
    </style:style>
    <style:style style:name="T29" style:family="text">
      <style:text-properties officeooo:rsid="000b85b1" fo:background-color="transparent" loext:char-shading-value="0"/>
    </style:style>
    <style:style style:name="T30" style:family="text">
      <style:text-properties officeooo:rsid="000a839c"/>
    </style:style>
    <style:style style:name="T31" style:family="text">
      <style:text-properties officeooo:rsid="000fafc9"/>
    </style:style>
    <style:style style:name="T32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2">СОГЛАШЕНИЕ <text:span text:style-name="T31">№ 24</text:span></text:p>
      <text:p text:style-name="P24"/>
      <text:p text:style-name="P6">о передаче полномочий по осуществлению внутреннего муниципального</text:p>
      <text:p text:style-name="P6">финансового контроля</text:p>
      <text:p text:style-name="P13"/>
      <text:p text:style-name="P45">г. Кореновск <text:s text:c="42"/><text:tab/> <text:s text:c="26"/>«<text:span text:style-name="T32">29</text:span>» <text:span text:style-name="T32">декабря </text:span>202<text:span text:style-name="T32">5</text:span> года</text:p>
      <text:p text:style-name="P17"/>
      <text:p text:style-name="P34"><text:span text:style-name="T9">Администрация </text:span><text:span text:style-name="T10">Братков</text:span><text:span text:style-name="T9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Братковского сельского поселения Кореновского </text:span></text:span><text:span text:style-name="Основной_20_шрифт_20_абзаца"><text:span text:style-name="T11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1">Краснодарского края </text:span></text:span><text:span text:style-name="Основной_20_шрифт_20_абзаца"><text:span text:style-name="T9">Демченко Алексея Владимировича, действующего на основании Устава Братковского сельского поселения Кореновского </text:span></text:span><text:span text:style-name="Основной_20_шрифт_20_абзаца"><text:span text:style-name="T11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6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1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1">муниципальный</text:span></text:span><text:span text:style-name="Основной_20_шрифт_20_абзаца"><text:span text:style-name="T9"> 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7">Федеральн</text:span></text:span><text:span text:style-name="Основной_20_шрифт_20_абзаца"><text:span text:style-name="T18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8">ом</text:span></text:span><text:span text:style-name="Основной_20_шрифт_20_абзаца"><text:span text:style-name="T17"> </text:span></text:span><text:span text:style-name="Основной_20_шрифт_20_абзаца"><text:span text:style-name="T19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7"/>
      <text:p text:style-name="P14">1. Предмет Соглашения</text:p>
      <text:p text:style-name="P14"/>
      <text:p text:style-name="P37"><text:span text:style-name="Основной_20_шрифт_20_абзаца"><text:span text:style-name="T12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7"><text:span text:style-name="Основной_20_шрифт_20_абзаца"><text:span text:style-name="T12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7"><text:span text:style-name="T21"/></text:p>
      <text:p text:style-name="P15">2. Права и обязанности сторон</text:p>
      <text:p text:style-name="P18"><text:soft-page-break/>2.1. Администрация <text:span text:style-name="T22">Братков</text:span>ского сельского поселения Кореновского муниципального района Краснодарского края:</text:p>
      <text:p text:style-name="P36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10">2.1.2. Имеет право направлять предложения о проведении контрольных мероприятий.</text:p>
      <text:p text:style-name="P42"><text:span text:style-name="Основной_20_шрифт_20_абзаца"><text:span text:style-name="T12">2.1.3. Имеет право получать информацию об осуществлении предусмотренных настоящим Соглашением полномочий.</text:span></text:span></text:p>
      <text:p text:style-name="P42"><text:span text:style-name="Основной_20_шрифт_20_абзаца"><text:span text:style-name="T12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42"><text:span text:style-name="Основной_20_шрифт_20_абзаца"><text:span text:style-name="T12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43"><text:span text:style-name="Основной_20_шрифт_20_абзаца"><text:span text:style-name="T12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43"><text:span text:style-name="Основной_20_шрифт_20_абзаца"><text:span text:style-name="T12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18">2.2. Администрация муниципального образования Кореновский муниципальный район Краснодарского края:</text:p>
      <text:p text:style-name="P18">2.2.1. Устанавливает в муниципальных правовых актах полномочия органа контроля.</text:p>
      <text:p text:style-name="P18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8">2.2.3. Имеет право получать от органа контроля информацию об осуществлении предусмотренных настоящим Соглашением полномочий.</text:p>
      <text:p text:style-name="P18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8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8">2.3. Орган контроля:</text:p>
      <text:p text:style-name="P18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5"><text:span text:style-name="Основной_20_шрифт_20_абзаца"><text:span text:style-name="T12">2.3.2. При осуществлении полномочий, указанных в пункте 1.1. настоящего Соглашения:</text:span></text:span></text:p>
      <text:p text:style-name="P11"><text:soft-page-break/>проводит проверки, ревизии и обследования;</text:p>
      <text:p text:style-name="P11">направляет объектам контроля акты, заключения, представления и (или) предписания;</text:p>
      <text:p text:style-name="P35"><text:span text:style-name="Основной_20_шрифт_20_абзаца"><text:span text:style-name="T12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5"><text:span text:style-name="Основной_20_шрифт_20_абзаца"><text:span text:style-name="T12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0">порядке</text:span></text:span></text:a><text:span text:style-name="Основной_20_шрифт_20_абзаца"><text:span text:style-name="T12">, установленном законодательством об административных правонарушениях;</text:span></text:span></text:p>
      <text:p text:style-name="P35"><text:span text:style-name="Основной_20_шрифт_20_абзаца"><text:span text:style-name="T12">назначает (организует) проведение экспертиз, необходимых для проведения проверок, ревизий и обследований;</text:span></text:span></text:p>
      <text:p text:style-name="P35"><text:span text:style-name="Основной_20_шрифт_20_абзаца"><text:span text:style-name="T12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0">законодательством</text:span></text:span></text:a><text:span text:style-name="Основной_20_шрифт_20_абзаца"><text:span text:style-name="T12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5"><text:span text:style-name="Основной_20_шрифт_20_абзаца"><text:span text:style-name="T12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0">Гражданским кодексом</text:span></text:span></text:a><text:span text:style-name="Основной_20_шрифт_20_абзаца"><text:span text:style-name="T12"> Российской Федерации.</text:span></text:span></text:p>
      <text:p text:style-name="P18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8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8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8">2.4. Стороны имеют право принимать иные меры, необходимые для реализации настоящего Соглашения.</text:p>
      <text:p text:style-name="P33"/>
      <text:p text:style-name="P32">3. Порядок определения и предоставления ежегодного</text:p>
      <text:p text:style-name="P4"><text:span text:style-name="Основной_20_шрифт_20_абзаца"><text:span text:style-name="T14">объема межбюджетных </text:span></text:span><text:span text:style-name="Основной_20_шрифт_20_абзаца"><text:span text:style-name="T15">трансфертов, необходимых для осуществления передаваемых полномочий</text:span></text:span></text:p>
      <text:p text:style-name="P3"><text:span text:style-name="Основной_20_шрифт_20_абзаца"><text:span text:style-name="T15"/></text:span></text:p>
      <text:p text:style-name="P36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3">Братков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</text:span></text:span><text:soft-page-break/><text:span text:style-name="Основной_20_шрифт_20_абзаца"><text:span text:style-name="T1">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9">3.2. Объем межбюджетных трансфертов, предоставляемых <text:span text:style-name="T23">Братков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4">26</text:span> год и плановый период на 20<text:span text:style-name="T24">27</text:span> и 20<text:span text:style-name="T24">28</text:span> годов и составляет <text:span text:style-name="T25">152</text:span><text:span text:style-name="T27"> </text:span><text:span text:style-name="T29">824</text:span><text:span text:style-name="T26"> (</text:span><text:span text:style-name="T29">сто пятьдесят две</text:span><text:span text:style-name="T27"> тысяч</text:span><text:span text:style-name="T28">и</text:span><text:span text:style-name="T27"> </text:span><text:span text:style-name="T29">восемьсот двадцать четыре</text:span><text:span text:style-name="T26">) рубл</text:span><text:span text:style-name="T29">я</text:span><text:span text:style-name="T26"> </text:span><text:span text:style-name="T25">24</text:span><text:span text:style-name="T26"> копе</text:span><text:span text:style-name="T27">йки</text:span><text:span text:style-name="T26">.</text:span></text:p>
      <text:p text:style-name="P18">3.3. Реквизиты для перечисления: </text:p>
      <text:p text:style-name="P16">Получатель: администрация муниципального образования Кореновский район</text:p>
      <text:p text:style-name="P16">Место нахождения: 353180, г. Кореновск, ул. Красная, 41</text:p>
      <text:p text:style-name="P16">Банковские реквизиты: </text:p>
      <text:p text:style-name="P16">ИНН 2335008580 </text:p>
      <text:p text:style-name="P16">КПП 233501001</text:p>
      <text:p text:style-name="P16">ОКТМО 03621000</text:p>
      <text:p text:style-name="P16">ОКПО 04019321 </text:p>
      <text:p text:style-name="P16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16">Единый казначейский счет 40102810945370000010</text:p>
      <text:p text:style-name="P16">Казначейский счет 03100643000000011800</text:p>
      <text:p text:style-name="P16"><text:span text:style-name="T30">ОКЦ № 1 </text:span>ЮГУ Банка России//УФК по Краснодарскому краю г. Краснодар</text:p>
      <text:p text:style-name="P16">БИК ТОФК 010349101</text:p>
      <text:p text:style-name="P16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8">3.4. Не использованные остатки средств подлежат возврату в бюджет <text:span text:style-name="T22">Братков</text:span>ского сельского поселения Кореновского муниципального района Краснодарского края. <text:s/></text:p>
      <text:p text:style-name="P18"/>
      <text:p text:style-name="P31">4. Срок действия Соглашения, основания и порядок прекращения действия Соглашения</text:p>
      <text:p text:style-name="P31"/>
      <text:p text:style-name="P38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21">4.2. Настоящее Соглашение может быть расторгнуто по взаимному согласию Сторон или по инициативе одной из Сторон после предварительного <text:soft-page-break/>уведомления другой Стороны за 2 месяца до предполагаемой даты его расторжения.</text:p>
      <text:p text:style-name="P5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</text:span></text:span><text:span text:style-name="Основной_20_шрифт_20_абзаца"><text:span text:style-name="T6"> дней с даты направления указанного уведомления.</text:span></text:span></text:p>
      <text:p text:style-name="P18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3"><text:span text:style-name="Основной_20_шрифт_20_абзаца"><text:span text:style-name="T2"/></text:span></text:p>
      <text:p text:style-name="P3"><text:bookmark-start text:name="sub_2009"/><text:span text:style-name="Основной_20_шрифт_20_абзаца"><text:span text:style-name="T2">5. Ответственность Сторон</text:span></text:span></text:p>
      <text:p text:style-name="P14"/>
      <text:p text:style-name="P18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8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8"/>
      <text:p text:style-name="P14">6. Порядок разрешения споров</text:p>
      <text:p text:style-name="P14"/>
      <text:p text:style-name="P20">6.1. Все разногласия между Сторонами разрешаются путем переговоров.</text:p>
      <text:p text:style-name="P20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8"/>
      <text:p text:style-name="P3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17"/>
      <text:p text:style-name="P22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22"><text:soft-page-break/>7.2. Во всем, что не предусмотрено настоящим Соглашением, Стороны руководствуются законодательством Российской Федерации.</text:p>
      <text:p text:style-name="P22">7.3. Настоящее Соглашение составлено в двух экземплярах по одному для каждой из Сторон, имеющих одинаковую юридическую силу.</text:p>
      <text:p text:style-name="P22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6">Глава</text:p>
            <text:p text:style-name="P41"><text:span text:style-name="Основной_20_шрифт_20_абзаца"><text:span text:style-name="T3">Братков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26">поселения Кореновского муниципального района Краснодарского края</text:p>
            <text:p text:style-name="P27"/>
            <text:p text:style-name="P28">_________________ <text:span text:style-name="T24">А.В. Демченко</text:span></text:p>
            <text:p text:style-name="P28"/>
            <text:p text:style-name="P45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30"><text:s/></text:p>
          </table:table-cell>
          <table:table-cell table:style-name="Таблица1.A1" office:value-type="string">
            <text:p text:style-name="P28">Глава</text:p>
            <text:p text:style-name="P29">муниципального образования <text:s text:c="5"/>Кореновский муниципальный район Краснодарского края</text:p>
            <text:p text:style-name="P28"/>
            <text:p text:style-name="P28"/>
            <text:p text:style-name="P28">_______________ <text:span text:style-name="T24">С.А. Голобородько</text:span></text:p>
            <text:p text:style-name="P9"/>
            <text:p text:style-name="P45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8"><text:s/>М.П. <text:s text:c="60"/>М.П</text:p>
      <text:p text:style-name="P8"/>
      <text:p text:style-name="P8"/>
      <text:p text:style-name="P25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5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3" draw:style-name="Mdp1"/>
    <style:master-page style:name="MPF1" style:page-layout-name="Mpm4" draw:style-name="Mdp1" style:next-style-name="MP1"/>
    <style:master-page style:name="MP2" style:page-layout-name="Mpm5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2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09:56:50.994000000</dc:date>
    <meta:editing-cycles>28</meta:editing-cycles>
    <meta:editing-duration>PT7H35M45S</meta:editing-duration>
    <meta:print-date>2025-10-13T12:03:35.829000000</meta:print-date>
    <meta:document-statistic meta:table-count="1" meta:image-count="0" meta:object-count="0" meta:page-count="6" meta:paragraph-count="86" meta:word-count="1317" meta:character-count="11631" meta:non-whitespace-character-count="10248"/>
    <meta:template xlink:type="simple" xlink:actuate="onRequest" xlink:title="" xlink:href="Normal"/>
  </office:meta>
</office:document-meta>
</file>