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aba2f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a23b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a23b7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officeooo:paragraph-rsid="000f9416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 style:master-page-name="First_20_Page">
      <style:paragraph-properties fo:text-align="center" style:justify-single-word="false" fo:hyphenation-ladder-count="no-limit" style:page-number="auto" fo:break-before="pag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110a9f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6ed61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a23b7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a9390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6ed61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cb7a0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7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8" style:family="text">
      <style:text-properties style:font-name="Times New Roman" fo:font-size="14pt" style:font-name-asian="SimSun" style:font-size-asian="14pt" style:font-size-complex="14pt"/>
    </style:style>
    <style:style style:name="T19" style:family="text">
      <style:text-properties style:font-name="Times New Roman" fo:font-size="14pt" officeooo:rsid="001eebd3" fo:background-color="transparent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1f99e3" fo:background-color="transparent" loext:char-shading-value="0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language="ru" fo:country="RU" officeooo:rsid="0008d074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4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officeooo:rsid="0006ed61"/>
    </style:style>
    <style:style style:name="T27" style:family="text">
      <style:text-properties officeooo:rsid="00089677"/>
    </style:style>
    <style:style style:name="T28" style:family="text">
      <style:text-properties officeooo:rsid="000a23b7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c8490" fo:background-color="transparent" loext:char-shading-value="0"/>
    </style:style>
    <style:style style:name="T31" style:family="text">
      <style:text-properties officeooo:rsid="000a23b7" fo:background-color="transparent" loext:char-shading-value="0"/>
    </style:style>
    <style:style style:name="T32" style:family="text">
      <style:text-properties fo:language="en" fo:country="US" officeooo:rsid="000a23b7" fo:background-color="transparent" loext:char-shading-value="0"/>
    </style:style>
    <style:style style:name="T33" style:family="text">
      <style:text-properties fo:language="en" fo:country="US" officeooo:rsid="000a23b7"/>
    </style:style>
    <style:style style:name="T34" style:family="text">
      <style:text-properties officeooo:rsid="000a839c"/>
    </style:style>
    <style:style style:name="T35" style:family="text">
      <style:text-properties officeooo:rsid="00110a9f"/>
    </style:style>
    <style:style style:name="T36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СОГЛАШЕНИЕ <text:span text:style-name="T35">№25</text:span></text:p>
      <text:p text:style-name="P16"/>
      <text:p text:style-name="P26">о передаче полномочий по осуществлению внутреннего муниципального</text:p>
      <text:p text:style-name="P26">финансового контроля</text:p>
      <text:p text:style-name="P13"/>
      <text:p text:style-name="P43">г. Кореновск <text:s text:c="42"/><text:tab/> <text:s text:c="26"/>«<text:span text:style-name="T36">29</text:span>» <text:span text:style-name="T36">декабря </text:span>202<text:span text:style-name="T36">5</text:span> года</text:p>
      <text:p text:style-name="P6"/>
      <text:p text:style-name="P34"><text:span text:style-name="T9">Администрация </text:span><text:span text:style-name="T12">Бураковс</text:span><text:span text:style-name="T9">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Б</text:span></text:span><text:span text:style-name="Основной_20_шрифт_20_абзаца"><text:span text:style-name="T10">ура</text:span></text:span><text:span text:style-name="Основной_20_шрифт_20_абзаца"><text:span text:style-name="T9">ковского сельского поселения Кореновского </text:span></text:span><text:span text:style-name="Основной_20_шрифт_20_абзаца"><text:span text:style-name="T11">муниципального</text:span></text:span><text:span text:style-name="Основной_20_шрифт_20_абзаца"><text:span text:style-name="T9"> 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</text:span></text:span><text:span text:style-name="Основной_20_шрифт_20_абзаца"><text:span text:style-name="T19">Орлецкой Любов</text:span></text:span><text:span text:style-name="Основной_20_шрифт_20_абзаца"><text:span text:style-name="T20">и</text:span></text:span><text:span text:style-name="Основной_20_шрифт_20_абзаца"><text:span text:style-name="T19"> Ивановны</text:span></text:span><text:span text:style-name="Основной_20_шрифт_20_абзаца"><text:span text:style-name="T9">, действующего на основании Устава Б</text:span></text:span><text:span text:style-name="Основной_20_шрифт_20_абзаца"><text:span text:style-name="T10">ура</text:span></text:span><text:span text:style-name="Основной_20_шрифт_20_абзаца"><text:span text:style-name="T9">ковского сельского поселения Кореновского </text:span></text:span><text:span text:style-name="Основной_20_шрифт_20_абзаца"><text:span text:style-name="T11">муниципального</text:span></text:span><text:span text:style-name="Основной_20_шрифт_20_абзаца"><text:span text:style-name="T9"> района </text:span></text:span><text:span text:style-name="Основной_20_шрифт_20_абзаца"><text:span text:style-name="T11">Краснодарского края, </text:span></text:span><text:span text:style-name="Основной_20_шрифт_20_абзаца"><text:span text:style-name="T9">с одной стороны, </text:span></text:span><text:span text:style-name="Font_20_Style12"><text:span text:style-name="T18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3">Краснодарского края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район, 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1">Федеральн</text:span></text:span><text:span text:style-name="Основной_20_шрифт_20_абзаца"><text:span text:style-name="T22">ым</text:span></text:span><text:span text:style-name="Основной_20_шрифт_20_абзаца"><text:span text:style-name="T21"> закон</text:span></text:span><text:span text:style-name="Основной_20_шрифт_20_абзаца"><text:span text:style-name="T22">ом</text:span></text:span><text:span text:style-name="Основной_20_шрифт_20_абзаца"><text:span text:style-name="T21"> </text:span></text:span><text:span text:style-name="Основной_20_шрифт_20_абзаца"><text:span text:style-name="T23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6"/>
      <text:p text:style-name="P14">1. Предмет Соглашения</text:p>
      <text:p text:style-name="P14"/>
      <text:p text:style-name="P35"><text:span text:style-name="Основной_20_шрифт_20_абзаца"><text:span text:style-name="T14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5"><text:span text:style-name="Основной_20_шрифт_20_абзаца"><text:span text:style-name="T14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30"/>
      <text:p text:style-name="P15">2. Права и обязанности сторон</text:p>
      <text:p text:style-name="P15"/>
      <text:p text:style-name="P7"><text:soft-page-break/>2.1. Администрация <text:span text:style-name="T26">Бураков</text:span>ского сельского поселения Кореновского муниципального района Краснодарского края:</text:p>
      <text:p text:style-name="P33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25">2.1.2. Имеет право направлять предложения о проведении контрольных мероприятий.</text:p>
      <text:p text:style-name="P39"><text:span text:style-name="Основной_20_шрифт_20_абзаца"><text:span text:style-name="T14">2.1.3. Имеет право получать информацию об осуществлении предусмотренных настоящим Соглашением полномочий.</text:span></text:span></text:p>
      <text:p text:style-name="P39"><text:span text:style-name="Основной_20_шрифт_20_абзаца"><text:span text:style-name="T14">2.1.4. 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9"><text:span text:style-name="Основной_20_шрифт_20_абзаца"><text:span text:style-name="T14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40"><text:span text:style-name="Основной_20_шрифт_20_абзаца"><text:span text:style-name="T14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40"><text:span text:style-name="Основной_20_шрифт_20_абзаца"><text:span text:style-name="T14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7">2.2. Администрация муниципального образования Кореновский муниципальный район Краснодарского края:</text:p>
      <text:p text:style-name="P7">2.2.1. Устанавливает в муниципальных правовых актах полномочия органа контроля.</text:p>
      <text:p text:style-name="P7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7">2.2.3. Имеет право получать от органа контроля информацию об осуществлении предусмотренных настоящим Соглашением полномочий.</text:p>
      <text:p text:style-name="P7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7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7">2.3. Орган контроля:</text:p>
      <text:p text:style-name="P7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32"><text:span text:style-name="Основной_20_шрифт_20_абзаца"><text:span text:style-name="T14">2.3.2. При осуществлении полномочий, указанных в пункте 1.1. настоящего Соглашения:</text:span></text:span></text:p>
      <text:p text:style-name="P24"><text:soft-page-break/>проводит проверки, ревизии и обследования;</text:p>
      <text:p text:style-name="P24">направляет объектам контроля акты, заключения, представления и (или) предписания;</text:p>
      <text:p text:style-name="P32"><text:span text:style-name="Основной_20_шрифт_20_абзаца"><text:span text:style-name="T14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32"><text:span text:style-name="Основной_20_шрифт_20_абзаца"><text:span text:style-name="T14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4">порядке</text:span></text:span></text:a><text:span text:style-name="Основной_20_шрифт_20_абзаца"><text:span text:style-name="T14">, установленном законодательством об административных правонарушениях;</text:span></text:span></text:p>
      <text:p text:style-name="P32"><text:span text:style-name="Основной_20_шрифт_20_абзаца"><text:span text:style-name="T14">назначает (организует) проведение экспертиз, необходимых для проведения проверок, ревизий и обследований;</text:span></text:span></text:p>
      <text:p text:style-name="P32"><text:span text:style-name="Основной_20_шрифт_20_абзаца"><text:span text:style-name="T14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4">законодательством</text:span></text:span></text:a><text:span text:style-name="Основной_20_шрифт_20_абзаца"><text:span text:style-name="T14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2"><text:span text:style-name="Основной_20_шрифт_20_абзаца"><text:span text:style-name="T14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4">Гражданским кодексом</text:span></text:span></text:a><text:span text:style-name="Основной_20_шрифт_20_абзаца"><text:span text:style-name="T14"> Российской Федерации.</text:span></text:span></text:p>
      <text:p text:style-name="P7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7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7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7">2.4. Стороны имеют право принимать иные меры, необходимые для реализации настоящего Соглашения.</text:p>
      <text:p text:style-name="P31"/>
      <text:p text:style-name="P30">3. Порядок определения и предоставления ежегодного</text:p>
      <text:p text:style-name="P4"><text:span text:style-name="Основной_20_шрифт_20_абзаца"><text:span text:style-name="T16">объема межбюджетных </text:span></text:span><text:span text:style-name="Основной_20_шрифт_20_абзаца"><text:span text:style-name="T17">трансфертов, необходимых для осуществления передаваемых полномочий</text:span></text:span></text:p>
      <text:p text:style-name="P3"><text:span text:style-name="Основной_20_шрифт_20_абзаца"><text:span text:style-name="T17"/></text:span></text:p>
      <text:p text:style-name="P33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pan text:style-name="Основной_20_шрифт_20_абзаца"><text:span text:style-name="T3">Бураков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</text:span></text:span><text:soft-page-break/><text:span text:style-name="Основной_20_шрифт_20_абзаца"><text:span text:style-name="T1">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8">3.2. Объем межбюджетных трансфертов, предоставляемых <text:span text:style-name="T26">Бураков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28">26</text:span> год и плановый период на 20<text:span text:style-name="T28">27</text:span> и 20<text:span text:style-name="T28">28</text:span> годов и составляет <text:span text:style-name="T33">44</text:span><text:span text:style-name="T30"> </text:span><text:span text:style-name="T32">499</text:span><text:span text:style-name="T29"> (</text:span><text:span text:style-name="T31">сорок четыре</text:span><text:span text:style-name="T29"> тысяч</text:span><text:span text:style-name="T31">и</text:span><text:span text:style-name="T29"> </text:span><text:span text:style-name="T31">четыреста девяносто девять</text:span><text:span text:style-name="T29">) рубл</text:span><text:span text:style-name="T31">ей</text:span><text:span text:style-name="T29"> </text:span><text:span text:style-name="T31">10</text:span><text:span text:style-name="T29"> копе</text:span><text:span text:style-name="T31">ек</text:span><text:span text:style-name="T29">.</text:span></text:p>
      <text:p text:style-name="P7">3.3. Реквизиты для перечисления: </text:p>
      <text:p text:style-name="P5">Получатель: администрация муниципального образования Кореновский район</text:p>
      <text:p text:style-name="P5">Место нахождения: 353180, г. Кореновск, ул. Красная, 41</text:p>
      <text:p text:style-name="P5">Банковские реквизиты: </text:p>
      <text:p text:style-name="P5">ИНН 2335008580 </text:p>
      <text:p text:style-name="P5">КПП 233501001</text:p>
      <text:p text:style-name="P5">ОКТМО 03621000</text:p>
      <text:p text:style-name="P5">ОКПО 04019321 </text:p>
      <text:p text:style-name="P5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5">Единый казначейский счет 40102810945370000010</text:p>
      <text:p text:style-name="P5">Казначейский счет 03100643000000011800</text:p>
      <text:p text:style-name="P5"><text:span text:style-name="T34">ОКЦ № 1 </text:span>ЮГУ Банка России//УФК по Краснодарскому краю г. Краснодар</text:p>
      <text:p text:style-name="P5">БИК ТОФК 010349101</text:p>
      <text:p text:style-name="P5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7">3.4. Не использованные остатки средств подлежат возврату в бюджет <text:span text:style-name="T27">Бураков</text:span>ского сельского поселения Кореновского муниципального района Краснодарского края. <text:s/></text:p>
      <text:p text:style-name="P7"/>
      <text:p text:style-name="P23">4. Срок действия Соглашения, основания и порядок прекращения действия Соглашения</text:p>
      <text:p text:style-name="P23"/>
      <text:p text:style-name="P36"><text:span text:style-name="Основной_20_шрифт_20_абзаца"><text:span text:style-name="T1">4.1. Настоящее </text:span></text:span><text:span text:style-name="Основной_20_шрифт_20_абзаца"><text:span text:style-name="T6">Соглашение вступает в силу </text:span></text:span><text:span text:style-name="Основной_20_шрифт_20_абзаца"><text:span text:style-name="T7">после его официального обнародования, но не ранее</text:span></text:span><text:span text:style-name="Основной_20_шрифт_20_абзаца"><text:span text:style-name="T6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.</text:span></text:span></text:p>
      <text:p text:style-name="P10"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<text:soft-page-break/>расторжения.</text:p>
      <text:p text:style-name="P28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7"><text:span text:style-name="Основной_20_шрифт_20_абзаца"><text:span text:style-name="T6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38"><text:span text:style-name="Основной_20_шрифт_20_абзаца"><text:span text:style-name="T6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8">14 дней с даты направления указанного уведомления.</text:span></text:span></text:p>
      <text:p text:style-name="P7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3"><text:span text:style-name="Основной_20_шрифт_20_абзаца"><text:span text:style-name="T2"/></text:span></text:p>
      <text:p text:style-name="P3"><text:bookmark-start text:name="sub_2009"/><text:span text:style-name="Основной_20_шрифт_20_абзаца"><text:span text:style-name="T2">5. Ответственность Сторон</text:span></text:span></text:p>
      <text:p text:style-name="P14"/>
      <text:p text:style-name="P7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7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7"/>
      <text:p text:style-name="P14">6. Порядок разрешения споров</text:p>
      <text:p text:style-name="P14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7"/>
      <text:p text:style-name="P3"><text:span text:style-name="Основной_20_шрифт_20_абзаца"><text:span text:style-name="T1">7. </text:span></text:span><text:span text:style-name="Основной_20_шрифт_20_абзаца"><text:span text:style-name="T6">Заключительные положения</text:span></text:span></text:p>
      <text:p text:style-name="P6"/>
      <text:p text:style-name="P11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11">7.2. Во всем, что не предусмотрено настоящим Соглашением, Стороны <text:soft-page-break/>руководствуются законодательством Российской Федерации.</text:p>
      <text:p text:style-name="P11">7.3. Настоящее Соглашение составлено в двух экземплярах по одному для каждой из Сторон, имеющих одинаковую юридическую силу.</text:p>
      <text:p text:style-name="P11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Глава</text:p>
            <text:p text:style-name="P41"><text:span text:style-name="Основной_20_шрифт_20_абзаца"><text:span text:style-name="T3">Бураков</text:span></text:span><text:span text:style-name="Основной_20_шрифт_20_абзаца"><text:span text:style-name="T1">ского</text:span></text:span><text:span text:style-name="Основной_20_шрифт_20_абзаца"><text:span text:style-name="T4"> сельского</text:span></text:span></text:p>
            <text:p text:style-name="P17">поселения Кореновского муниципального района Краснодарского края</text:p>
            <text:p text:style-name="P18"/>
            <text:p text:style-name="P19">_________________ <text:span text:style-name="T28">Л.И. Орлецкая</text:span></text:p>
            <text:p text:style-name="P19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9">Глава</text:p>
            <text:p text:style-name="P20">муниципального образования <text:s text:c="5"/>Кореновский муниципальный район Краснодарского края</text:p>
            <text:p text:style-name="P19"/>
            <text:p text:style-name="P19"/>
            <text:p text:style-name="P19">_______________ <text:span text:style-name="T28">С.А. Голобородько</text:span></text:p>
            <text:p text:style-name="P29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27"><text:s/>М.П. <text:s text:c="60"/>М.П</text:p>
      <text:p text:style-name="P27"/>
      <text:p text:style-name="P27"/>
      <text:p text:style-name="P22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4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3" draw:style-name="Mdp1" style:next-style-name="MP1"/>
    <style:master-page style:name="MP2" style:page-layout-name="Mpm5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2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09:58:49.114000000</dc:date>
    <meta:editing-cycles>29</meta:editing-cycles>
    <meta:editing-duration>PT7H56M3S</meta:editing-duration>
    <meta:print-date>2025-12-09T18:22:19.338000000</meta:print-date>
    <meta:document-statistic meta:table-count="1" meta:image-count="0" meta:object-count="0" meta:page-count="6" meta:paragraph-count="86" meta:word-count="1312" meta:character-count="11585" meta:non-whitespace-character-count="10207"/>
    <meta:template xlink:type="simple" xlink:actuate="onRequest" xlink:title="" xlink:href="Normal"/>
  </office:meta>
</office:document-meta>
</file>