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officeooo:paragraph-rsid="000a6d8d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a6d8d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a6d8d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a6d8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master-page-name="First_20_Page">
      <style:paragraph-properties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ecd39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753a3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a6d8d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753a3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c07f6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name-asian="SimSun" style:font-size-asian="14pt" style:font-size-complex="14pt"/>
    </style:style>
    <style:style style:name="T17" style:family="text">
      <style:text-properties style:font-name="Times New Roman" fo:font-size="10pt" style:font-size-asian="10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officeooo:rsid="0009203f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officeooo:rsid="000753a3"/>
    </style:style>
    <style:style style:name="T24" style:family="text">
      <style:text-properties officeooo:rsid="000a6d8d"/>
    </style:style>
    <style:style style:name="T25" style:family="text">
      <style:text-properties officeooo:rsid="001daed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a6d8d" fo:background-color="transparent" loext:char-shading-value="0"/>
    </style:style>
    <style:style style:name="T28" style:family="text">
      <style:text-properties officeooo:rsid="000a839c"/>
    </style:style>
    <style:style style:name="T29" style:family="text">
      <style:text-properties officeooo:rsid="000d7d48"/>
    </style:style>
    <style:style style:name="T30" style:family="text">
      <style:text-properties officeooo:rsid="000ecd39"/>
    </style:style>
    <style:style style:name="T31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1">СОГЛАШЕНИЕ <text:span text:style-name="T30">№ 29</text:span></text:p>
      <text:p text:style-name="P14"/>
      <text:p text:style-name="P6"><text:span text:style-name="T29">О</text:span> передаче полномочий <text:span text:style-name="T24">Платнировского сельского поселения Кореновского </text:span></text:p>
      <text:p text:style-name="P6"><text:span text:style-name="T24">муниципального района Краснодарского края </text:span>по осуществлению внутреннего муниципального финансового контроля</text:p>
      <text:p text:style-name="P12"/>
      <text:p text:style-name="P42">г. Кореновск <text:s text:c="42"/><text:tab/> <text:s text:c="26"/>«<text:span text:style-name="T31">29</text:span>» <text:span text:style-name="T31">декабря </text:span>202<text:span text:style-name="T31">5</text:span> года</text:p>
      <text:p text:style-name="P15"/>
      <text:p text:style-name="P34"><text:span text:style-name="T9">Администрация </text:span><text:span text:style-name="T10">Платниров</text:span><text:span text:style-name="T9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Платнировского сельского поселения Кореновского </text:span></text:span><text:span text:style-name="Основной_20_шрифт_20_абзаца"><text:span text:style-name="T11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Кулиша Михаила Викторовича, действующего на основании Устава Платнировского сельского поселения Кореновского </text:span></text:span><text:span text:style-name="Основной_20_шрифт_20_абзаца"><text:span text:style-name="T11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6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1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1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</text:span></text:span><text:span text:style-name="Основной_20_шрифт_20_абзаца"><text:span text:style-name="T17"> </text:span></text:span><text:span text:style-name="Основной_20_шрифт_20_абзаца"><text:span text:style-name="T9">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</text:span></text:span><text:span text:style-name="Основной_20_шрифт_20_абзаца"><text:span text:style-name="T20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5"/>
      <text:p text:style-name="P11">1. Предмет Соглашения</text:p>
      <text:p text:style-name="P11"/>
      <text:p text:style-name="P33"><text:span text:style-name="Основной_20_шрифт_20_абзаца"><text:span text:style-name="T12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3"><text:span text:style-name="Основной_20_шрифт_20_абзаца"><text:span text:style-name="T12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10"/>
      <text:p text:style-name="P13"><text:soft-page-break/>2. Права и обязанности сторон</text:p>
      <text:p text:style-name="P16"/>
      <text:p text:style-name="P16">2.1. Администрация <text:span text:style-name="T23">Платниров</text:span>ского сельского поселения Кореновского муниципального района Краснодарского края:</text:p>
      <text:p text:style-name="P32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7">2.1.2. Имеет право направлять предложения о проведении контрольных мероприятий.</text:p>
      <text:p text:style-name="P38"><text:span text:style-name="Основной_20_шрифт_20_абзаца"><text:span text:style-name="T12">2.1.3. Имеет право получать информацию об осуществлении предусмотренных настоящим Соглашением полномочий.</text:span></text:span></text:p>
      <text:p text:style-name="P38"><text:span text:style-name="Основной_20_шрифт_20_абзаца"><text:span text:style-name="T12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8"><text:span text:style-name="Основной_20_шрифт_20_абзаца"><text:span text:style-name="T12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39"><text:span text:style-name="Основной_20_шрифт_20_абзаца"><text:span text:style-name="T12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39"><text:span text:style-name="Основной_20_шрифт_20_абзаца"><text:span text:style-name="T12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16">2.2. Администрация муниципального образования Кореновский муниципальный район Краснодарского края:</text:p>
      <text:p text:style-name="P16">2.2.1. Устанавливает в муниципальных правовых актах полномочия органа контроля.</text:p>
      <text:p text:style-name="P16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6">2.2.3. Имеет право получать от органа контроля информацию об осуществлении предусмотренных настоящим Соглашением полномочий.</text:p>
      <text:p text:style-name="P16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6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6">2.3. Орган контроля:</text:p>
      <text:p text:style-name="P16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1"><text:soft-page-break/><text:span text:style-name="Основной_20_шрифт_20_абзаца"><text:span text:style-name="T12">2.3.2. При осуществлении полномочий, указанных в пункте 1.1. настоящего Соглашения:</text:span></text:span></text:p>
      <text:p text:style-name="P8">проводит проверки, ревизии и обследования;</text:p>
      <text:p text:style-name="P8">направляет объектам контроля акты, заключения, представления и (или) предписания;</text:p>
      <text:p text:style-name="P31"><text:span text:style-name="Основной_20_шрифт_20_абзаца"><text:span text:style-name="T12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1"><text:span text:style-name="Основной_20_шрифт_20_абзаца"><text:span text:style-name="T12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1">порядке</text:span></text:span></text:a><text:span text:style-name="Основной_20_шрифт_20_абзаца"><text:span text:style-name="T12">, установленном законодательством об административных правонарушениях;</text:span></text:span></text:p>
      <text:p text:style-name="P31"><text:span text:style-name="Основной_20_шрифт_20_абзаца"><text:span text:style-name="T12">назначает (организует) проведение экспертиз, необходимых для проведения проверок, ревизий и обследований;</text:span></text:span></text:p>
      <text:p text:style-name="P31"><text:span text:style-name="Основной_20_шрифт_20_абзаца"><text:span text:style-name="T12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1">законодательством</text:span></text:span></text:a><text:span text:style-name="Основной_20_шрифт_20_абзаца"><text:span text:style-name="T12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1"><text:span text:style-name="Основной_20_шрифт_20_абзаца"><text:span text:style-name="T12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1">Гражданским кодексом</text:span></text:span></text:a><text:span text:style-name="Основной_20_шрифт_20_абзаца"><text:span text:style-name="T12"> Российской Федерации.</text:span></text:span></text:p>
      <text:p text:style-name="P16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6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6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6">2.4. Стороны имеют право принимать иные меры, необходимые для реализации настоящего Соглашения.</text:p>
      <text:p text:style-name="P30"/>
      <text:p text:style-name="P10">3. Порядок определения и предоставления ежегодного</text:p>
      <text:p text:style-name="P3"><text:span text:style-name="Основной_20_шрифт_20_абзаца"><text:span text:style-name="T14">объема межбюджетных </text:span></text:span><text:span text:style-name="Основной_20_шрифт_20_абзаца"><text:span text:style-name="T15">трансфертов, необходимых для осуществления передаваемых полномочий</text:span></text:span></text:p>
      <text:p text:style-name="P2"><text:span text:style-name="Основной_20_шрифт_20_абзаца"><text:span text:style-name="T15"/></text:span></text:p>
      <text:p text:style-name="P32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oft-page-break/><text:span text:style-name="Основной_20_шрифт_20_абзаца"><text:span text:style-name="T3">Платниров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8">3.2. Объем межбюджетных трансфертов, предоставляемых <text:span text:style-name="T23">Платниров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4">26</text:span> год и плановый период на 20<text:span text:style-name="T24">27</text:span> и 20<text:span text:style-name="T24">28</text:span> годов и составляет <text:s/><text:span text:style-name="T24">192</text:span><text:span text:style-name="T25"> </text:span><text:span text:style-name="T24">449</text:span><text:span text:style-name="T26"> (</text:span><text:span text:style-name="T27">сто девяносто две</text:span><text:span text:style-name="T26"> тысяч</text:span><text:span text:style-name="T27">и</text:span><text:span text:style-name="T26"> </text:span><text:span text:style-name="T27">четыреста сорок девять</text:span><text:span text:style-name="T26">) рублей </text:span><text:span text:style-name="T27">87</text:span><text:span text:style-name="T26"> копе</text:span><text:span text:style-name="T27">ек.</text:span></text:p>
      <text:p text:style-name="P16">3.3. Реквизиты для перечисления:</text:p>
      <text:p text:style-name="P22">Получатель: администрация муниципального образования Кореновский район</text:p>
      <text:p text:style-name="P22">Место нахождения: 353180, г. Кореновск, ул. Красная, 41</text:p>
      <text:p text:style-name="P22">Банковские реквизиты: </text:p>
      <text:p text:style-name="P22">ИНН 2335008580 </text:p>
      <text:p text:style-name="P22">КПП 233501001</text:p>
      <text:p text:style-name="P22">ОКТМО 03621000</text:p>
      <text:p text:style-name="P22">ОКПО 04019321 </text:p>
      <text:p text:style-name="P22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22">Единый казначейский счет 40102810945370000010</text:p>
      <text:p text:style-name="P22">Казначейский счет 03100643000000011800</text:p>
      <text:p text:style-name="P22"><text:span text:style-name="T28">ОКЦ № 1 </text:span>ЮГУ Банка России//УФК по Краснодарскому краю г. Краснодар</text:p>
      <text:p text:style-name="P22">БИК ТОФК 010349101</text:p>
      <text:p text:style-name="P22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6">3.4. Не использованные остатки средств подлежат возврату в бюджет <text:span text:style-name="T23">Платниров</text:span>ского сельского поселения Кореновского муниципального района Краснодарского края. <text:s/></text:p>
      <text:p text:style-name="P16"/>
      <text:p text:style-name="P29">4. Срок действия Соглашения, основания и порядок прекращения действия Соглашения</text:p>
      <text:p text:style-name="P29"/>
      <text:p text:style-name="P35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19">4.2. Настоящее Соглашение может быть расторгнуто по взаимному <text:soft-page-break/>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4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6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37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</text:span></text:span><text:span text:style-name="Основной_20_шрифт_20_абзаца"><text:span text:style-name="T6"> дней с даты направления указанного уведомления.</text:span></text:span></text:p>
      <text:p text:style-name="P16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6"/>
      <text:p text:style-name="P2"><text:bookmark-start text:name="sub_2009"/><text:span text:style-name="Основной_20_шрифт_20_абзаца"><text:span text:style-name="T2">5. Ответственность Сторон</text:span></text:span></text:p>
      <text:p text:style-name="P11"/>
      <text:p text:style-name="P16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6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6"/>
      <text:p text:style-name="P11">6. Порядок разрешения споров</text:p>
      <text:p text:style-name="P11"/>
      <text:p text:style-name="P17">6.1. Все разногласия между Сторонами разрешаются путем переговоров.</text:p>
      <text:p text:style-name="P17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6"/>
      <text:p text:style-name="P2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15"/>
      <text:p text:style-name="P20">7.1. Все изменения к настоящему Соглашению оформляются в виде дополнительных соглашений и после их подписания являются неотъемлемыми <text:soft-page-break/>частями настоящего Соглашения.</text:p>
      <text:p text:style-name="P20">7.2. Во всем, что не предусмотрено настоящим Соглашением, Стороны руководствуются законодательством Российской Федерации.</text:p>
      <text:p text:style-name="P20">7.3. Настоящее Соглашение составлено в двух экземплярах по одному для каждой из Сторон, имеющих одинаковую юридическую силу.</text:p>
      <text:p text:style-name="P20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Глава</text:p>
            <text:p text:style-name="P40"><text:span text:style-name="Основной_20_шрифт_20_абзаца"><text:span text:style-name="T3">Платниров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24">поселения Кореновского муниципального района Краснодарского края</text:p>
            <text:p text:style-name="P27"/>
            <text:p text:style-name="P25">_________________ <text:span text:style-name="T24">М.В. Кулиш</text:span></text:p>
            <text:p text:style-name="P25"/>
            <text:p text:style-name="P42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28"><text:s/></text:p>
          </table:table-cell>
          <table:table-cell table:style-name="Таблица1.A1" office:value-type="string">
            <text:p text:style-name="P25">Глава</text:p>
            <text:p text:style-name="P26">муниципального образования <text:s text:c="5"/>Кореновский муниципальный район Краснодарского края</text:p>
            <text:p text:style-name="P25"/>
            <text:p text:style-name="P25"/>
            <text:p text:style-name="P25">_______________ <text:span text:style-name="T24">С.А. Голобородько</text:span></text:p>
            <text:p text:style-name="P9"/>
            <text:p text:style-name="P42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5"><text:s/>М.П. <text:s text:c="60"/>М.П</text:p>
      <text:p text:style-name="P5"/>
      <text:p text:style-name="P5"/>
      <text:p text:style-name="P23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4</text:page-number><text:bookmark-end text:name="PageNumWizard_HEADER_Базовый2"/></text:p>
      </style:header>
    </style:master-page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/>
    <style:master-page style:name="MPF1" style:page-layout-name="Mpm2" draw:style-name="Mdp1" style:next-style-name="MP1"/>
    <style:master-page style:name="MP2" style:page-layout-name="Mpm4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5" draw:style-name="Mdp1" style:next-style-name="Standard"/>
    <style:master-page style:name="Index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31:48.329000000</dc:date>
    <meta:editing-cycles>25</meta:editing-cycles>
    <meta:editing-duration>PT7H39M22S</meta:editing-duration>
    <meta:print-date>2025-10-13T12:03:35.829000000</meta:print-date>
    <meta:document-statistic meta:table-count="1" meta:image-count="0" meta:object-count="0" meta:page-count="6" meta:paragraph-count="86" meta:word-count="1325" meta:character-count="11728" meta:non-whitespace-character-count="10336"/>
    <meta:template xlink:type="simple" xlink:actuate="onRequest" xlink:title="" xlink:href="Normal"/>
  </office:meta>
</office:document-meta>
</file>