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fo:hyphenation-ladder-count="no-limit" fo:text-indent="0.9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ConsPlusNormal">
      <style:paragraph-properties fo:text-align="justify" style:justify-single-word="false" fo:hyphenation-ladder-count="no-limit" fo:text-indent="1.251cm" style:auto-text-indent="false"/>
      <style:text-properties officeooo:paragraph-rsid="000942f9"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0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1.84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2.31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Текст2">
      <style:paragraph-properties fo:text-align="center" style:justify-single-word="false"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Обычный">
      <style:paragraph-properties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Таблицы_20__28_моноширинный_29_">
      <style:paragraph-properties fo:text-align="justify" style:justify-single-word="false" fo:hyphenation-ladder-count="no-limit" fo:text-indent="1cm" style:auto-text-indent="fals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text-align="center" style:justify-single-word="false" fo:hyphenation-ladder-count="no-limit" fo:text-indent="1.50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text-align="center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margin-left="0.25cm" fo:margin-right="0cm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fo:language="ru" fo:country="RU" officeooo:paragraph-rsid="000942f9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officeooo:paragraph-rsid="000942f9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paragraph-properties fo:margin-left="0.055cm" fo:text-align="justify" style:justify-single-word="false" fo:orphans="0" fo:widows="0" fo:hyphenation-ladder-count="no-limit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style:paragraph-properties fo:margin-right="1.311cm"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style:paragraph-properties fo:margin-left="0.561cm" fo:text-align="justify" style:justify-single-word="false" fo:orphans="0" fo:widows="0" fo:hyphenation-ladder-count="no-limit" style:snap-to-layout-grid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Calibri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Таблицы_20__28_моноширинный_29_">
      <style:paragraph-properties fo:text-align="center" style:justify-single-word="false" fo:hyphenation-ladder-count="no-limit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hyphenation-ladder-count="no-limit"/>
      <style:text-properties style:font-name="Times New Roman" fo:language="ru" fo:country="RU" style:font-name-complex="Times New Roman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Обычный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Обычный" style:master-page-name="First_20_Page">
      <style:paragraph-properties fo:text-align="center" style:justify-single-word="false" fo:hyphenation-ladder-count="no-limit" style:page-number="auto" fo:break-before="pag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officeooo:paragraph-rsid="000baed2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officeooo:rsid="00081b99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language="ru" fo:country="RU" officeooo:rsid="0010a7e9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1bccd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942f9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24132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81b99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6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7" style:family="text">
      <style:text-properties style:font-name="Times New Roman" fo:font-size="14pt" style:font-name-asian="SimSun" style:font-size-asian="14pt" style:font-size-complex="14pt"/>
    </style:style>
    <style:style style:name="T18" style:family="text">
      <style:text-properties style:font-name="Times New Roman" fo:font-size="10pt" style:font-size-asian="10pt" style:font-name-complex="Times New Roman" style:font-size-complex="14pt"/>
    </style:style>
    <style:style style:name="T19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language="ru" fo:country="RU" officeooo:rsid="000695fe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2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officeooo:rsid="00081b99"/>
    </style:style>
    <style:style style:name="T25" style:family="text">
      <style:text-properties officeooo:rsid="000942f9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53aa5" fo:background-color="transparent" loext:char-shading-value="0"/>
    </style:style>
    <style:style style:name="T28" style:family="text">
      <style:text-properties officeooo:rsid="0006b622" fo:background-color="transparent" loext:char-shading-value="0"/>
    </style:style>
    <style:style style:name="T29" style:family="text">
      <style:text-properties officeooo:rsid="000942f9" fo:background-color="transparent" loext:char-shading-value="0"/>
    </style:style>
    <style:style style:name="T30" style:family="text">
      <style:text-properties officeooo:rsid="000a839c"/>
    </style:style>
    <style:style style:name="T31" style:family="text">
      <style:text-properties officeooo:rsid="000baed2"/>
    </style:style>
    <style:style style:name="T32" style:family="text">
      <style:text-properties officeooo:rsid="0010a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СОГЛАШЕНИЕ <text:span text:style-name="T31">№ 31</text:span></text:p>
      <text:p text:style-name="P29"/>
      <text:p text:style-name="P14">о передаче полномочий по осуществлению внутреннего муниципального</text:p>
      <text:p text:style-name="P14">финансового контроля</text:p>
      <text:p text:style-name="P18"/>
      <text:p text:style-name="P43">г. Кореновск <text:s text:c="42"/><text:tab/> <text:s text:c="26"/>«<text:span text:style-name="T32">29</text:span>» <text:span text:style-name="T32">декабря </text:span>202<text:span text:style-name="T32">5</text:span> года</text:p>
      <text:p text:style-name="P22"/>
      <text:p text:style-name="P8"><text:span text:style-name="T9">Администрация </text:span><text:span text:style-name="T12">Раздольнен</text:span><text:span text:style-name="T9">ского сельского поселения Кореновского муниципального района Краснодарского края (далее - сельское поселение) в лице </text:span><text:span text:style-name="Основной_20_шрифт_20_абзаца"><text:span text:style-name="T9">главы </text:span></text:span><text:span text:style-name="Основной_20_шрифт_20_абзаца"><text:span text:style-name="T10">Раздольнен</text:span></text:span><text:span text:style-name="Основной_20_шрифт_20_абзаца"><text:span text:style-name="T9">ского сельского поселения Кореновского </text:span></text:span><text:span text:style-name="Основной_20_шрифт_20_абзаца"><text:span text:style-name="T11">муниципального</text:span></text:span><text:span text:style-name="Основной_20_шрифт_20_абзаца"><text:span text:style-name="T9"> района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 Еригина Анатолия Николаевича, действующего на основании Устава </text:span></text:span><text:span text:style-name="Основной_20_шрифт_20_абзаца"><text:span text:style-name="T10">Раздольнен</text:span></text:span><text:span text:style-name="Основной_20_шрифт_20_абзаца"><text:span text:style-name="T9">ского сельского поселения Кореновского </text:span></text:span><text:span text:style-name="Основной_20_шрифт_20_абзаца"><text:span text:style-name="T11">муниципального</text:span></text:span><text:span text:style-name="Основной_20_шрифт_20_абзаца"><text:span text:style-name="T9"> района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, с одной стороны, </text:span></text:span><text:span text:style-name="Font_20_Style12"><text:span text:style-name="T17">и администрация муниципального образования Кореновский муниципальный район Краснодарского края</text:span></text:span><text:span text:style-name="Основной_20_шрифт_20_абзаца"><text:span text:style-name="T9"> в лице главы муниципального образования Кореновский </text:span></text:span><text:span text:style-name="Основной_20_шрифт_20_абзаца"><text:span text:style-name="T11">муниципальный</text:span></text:span><text:span text:style-name="Основной_20_шрифт_20_абзаца"><text:span text:style-name="T9"> район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11">муниципальный</text:span></text:span><text:span text:style-name="Основной_20_шрифт_20_абзаца"><text:span text:style-name="T9"> район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,</text:span></text:span><text:span text:style-name="Основной_20_шрифт_20_абзаца"><text:span text:style-name="T18"> </text:span></text:span><text:span text:style-name="Основной_20_шрифт_20_абзаца"><text:span text:style-name="T9">с другой стороны, именуемые в дальнейшем Стороны, руководствуясь частью 4 статьи 14 Федерального закона от 6 октября 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9">Федеральн</text:span></text:span><text:span text:style-name="Основной_20_шрифт_20_абзаца"><text:span text:style-name="T20">ым</text:span></text:span><text:span text:style-name="Основной_20_шрифт_20_абзаца"><text:span text:style-name="T19"> закон</text:span></text:span><text:span text:style-name="Основной_20_шрифт_20_абзаца"><text:span text:style-name="T20">ом</text:span></text:span><text:span text:style-name="Основной_20_шрифт_20_абзаца"><text:span text:style-name="T19"> </text:span></text:span><text:span text:style-name="Основной_20_шрифт_20_абзаца"><text:span text:style-name="T21">от 20 марта 2025 года № 33-ФЗ «Об общих принципах организации местного самоуправления в единой системе публичной власти»</text:span></text:span><text:span text:style-name="Основной_20_шрифт_20_абзаца"><text:span text:style-name="T1">,</text:span></text:span><text:span text:style-name="Основной_20_шрифт_20_абзаца"><text:span text:style-name="T9">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22"/>
      <text:p text:style-name="P19">1. Предмет Соглашения</text:p>
      <text:p text:style-name="P19"/>
      <text:p text:style-name="P5"><text:span text:style-name="Основной_20_шрифт_20_абзаца"><text:span text:style-name="T13">1.1. Предметом настоящего Соглашения является передача администрации муниципального образования Кореновский муниципальный район Краснодарского края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5"><text:span text:style-name="Основной_20_шрифт_20_абзаца"><text:span text:style-name="T13">1.2. 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 (далее — орган контроля).</text:span></text:span></text:p>
      <text:p text:style-name="P37"/>
      <text:p text:style-name="P20">2. Права и обязанности сторон</text:p>
      <text:p text:style-name="P23"/>
      <text:p text:style-name="P23"><text:soft-page-break/>2.1. Администрация <text:span text:style-name="T24">Раздольнен</text:span>ского сельского поселения Кореновского муниципального района Краснодарского края:</text:p>
      <text:p text:style-name="P7"><text:span text:style-name="Основной_20_шрифт_20_абзаца"><text:span text:style-name="T1">2.1.1. 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муниципальный район Краснодарского края.</text:span></text:span></text:p>
      <text:p text:style-name="P13">2.1.2. Имеет право направлять предложения о проведении контрольных мероприятий.</text:p>
      <text:p text:style-name="P39"><text:span text:style-name="Основной_20_шрифт_20_абзаца"><text:span text:style-name="T13">2.1.3. Имеет право получать информацию об осуществлении предусмотренных настоящим Соглашением полномочий.</text:span></text:span></text:p>
      <text:p text:style-name="P39"><text:span text:style-name="Основной_20_шрифт_20_абзаца"><text:span text:style-name="T13">2.1.4. Имеет право передать в пользование материальные средства, необходимые для осуществления предусмотренных настоящим Соглашением полномочий.</text:span></text:span></text:p>
      <text:p text:style-name="P39"><text:span text:style-name="Основной_20_шрифт_20_абзаца"><text:span text:style-name="T13">2.1.5. 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span></text:p>
      <text:p text:style-name="P40"><text:span text:style-name="Основной_20_шрифт_20_абзаца"><text:span text:style-name="T13">2.1.6. 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span></text:p>
      <text:p text:style-name="P40"><text:span text:style-name="Основной_20_шрифт_20_абзаца"><text:span text:style-name="T13">2.1.7. Получает отчет по результатам осуществления переданных полномочий, с учетом требований действующего законодательства.</text:span></text:span></text:p>
      <text:p text:style-name="P23">2.2. Администрация муниципального образования Кореновский муниципальный район Краснодарского края:</text:p>
      <text:p text:style-name="P23">2.2.1. Устанавливает в муниципальных правовых актах полномочия органа контроля.</text:p>
      <text:p text:style-name="P23">2.2.2. 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23">2.2.3. Имеет право получать от органа контроля информацию об осуществлении предусмотренных настоящим Соглашением полномочий.</text:p>
      <text:p text:style-name="P23">2.2.4. 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23">2.2.5. 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23">2.3. Орган контроля:</text:p>
      <text:p text:style-name="P23">2.3.1. 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6"><text:span text:style-name="Основной_20_шрифт_20_абзаца"><text:span text:style-name="T13">2.3.2. При осуществлении полномочий, указанных в пункте 1.1. настоящего Соглашения:</text:span></text:span></text:p>
      <text:p text:style-name="P12"><text:soft-page-break/>проводит проверки, ревизии и обследования;</text:p>
      <text:p text:style-name="P12">направляет объектам контроля акты, заключения, представления и (или) предписания;</text:p>
      <text:p text:style-name="P6"><text:span text:style-name="Основной_20_шрифт_20_абзаца"><text:span text:style-name="T13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span></text:p>
      <text:p text:style-name="P6"><text:span text:style-name="Основной_20_шрифт_20_абзаца"><text:span text:style-name="T13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2">порядке</text:span></text:span></text:a><text:span text:style-name="Основной_20_шрифт_20_абзаца"><text:span text:style-name="T13">, установленном законодательством об административных правонарушениях;</text:span></text:span></text:p>
      <text:p text:style-name="P6"><text:span text:style-name="Основной_20_шрифт_20_абзаца"><text:span text:style-name="T13">назначает (организует) проведение экспертиз, необходимых для проведения проверок, ревизий и обследований;</text:span></text:span></text:p>
      <text:p text:style-name="P6"><text:span text:style-name="Основной_20_шрифт_20_абзаца"><text:span text:style-name="T13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2">законодательством</text:span></text:span></text:a><text:span text:style-name="Основной_20_шрифт_20_абзаца"><text:span text:style-name="T13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6"><text:span text:style-name="Основной_20_шрифт_20_абзаца"><text:span text:style-name="T13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2">Гражданским кодексом</text:span></text:span></text:a><text:span text:style-name="Основной_20_шрифт_20_абзаца"><text:span text:style-name="T13"> Российской Федерации.</text:span></text:span></text:p>
      <text:p text:style-name="P23">2.3.3. 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23">2.3.4. 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23">2.3.5. 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23">2.4. Стороны имеют право принимать иные меры, необходимые для реализации настоящего Соглашения.</text:p>
      <text:p text:style-name="P38"/>
      <text:p text:style-name="P37">3. Порядок определения и предоставления ежегодного</text:p>
      <text:p text:style-name="P4"><text:span text:style-name="Основной_20_шрифт_20_абзаца"><text:span text:style-name="T15">объема межбюджетных </text:span></text:span><text:span text:style-name="Основной_20_шрифт_20_абзаца"><text:span text:style-name="T16">трансфертов, необходимых для осуществления передаваемых полномочий</text:span></text:span></text:p>
      <text:p text:style-name="P3"><text:span text:style-name="Основной_20_шрифт_20_абзаца"><text:span text:style-name="T16"/></text:span></text:p>
      <text:p text:style-name="P7"><text:span text:style-name="Основной_20_шрифт_20_абзаца"><text:span text:style-name="T1">3.1. 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муниципальный район Краснодарского края в виде межбюджетных трансфертов из бюджета </text:span></text:span><text:span text:style-name="Основной_20_шрифт_20_абзаца"><text:span text:style-name="T3">Раздольнен</text:span></text:span><text:span text:style-name="Основной_20_шрифт_20_абзаца"><text:span text:style-name="T1">ского сельского поселения Кореновского муниципального района Краснодарского края тремя частями в сроки до 01 марта (не менее 1/3 годового </text:span></text:span><text:soft-page-break/><text:span text:style-name="Основной_20_шрифт_20_абзаца"><text:span text:style-name="T1">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24">3.2. Объем межбюджетных трансфертов, предоставляемых <text:span text:style-name="T24">Раздольнен</text:span>ским сель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 полномочий, указанных в пункте 1.1 настоящего Соглашения, определяется решением о бюджете поселения на 20<text:span text:style-name="T25">26</text:span> год и плановый период на 20<text:span text:style-name="T25">27</text:span> и 20<text:span text:style-name="T25">28</text:span> годов и составляет <text:span text:style-name="T25">53</text:span><text:span text:style-name="T27"> </text:span><text:span text:style-name="T29">027</text:span><text:span text:style-name="T26"> (</text:span><text:span text:style-name="T29">пятьдесят три</text:span><text:span text:style-name="T26"> тысяч</text:span><text:span text:style-name="T29">и</text:span><text:span text:style-name="T26"> </text:span><text:span text:style-name="T28">двадцать </text:span><text:span text:style-name="T29">сем</text:span><text:span text:style-name="T28">ь</text:span><text:span text:style-name="T26">) рубл</text:span><text:span text:style-name="T28">ей</text:span><text:span text:style-name="T26"> </text:span><text:span text:style-name="T29">19</text:span><text:span text:style-name="T26"> копеек.</text:span></text:p>
      <text:p text:style-name="P23">3.3. Реквизиты для перечисления: </text:p>
      <text:p text:style-name="P21">Получатель: администрация муниципального образования Кореновский район</text:p>
      <text:p text:style-name="P21">Место нахождения: 353180, г. Кореновск, ул. Красная, 41</text:p>
      <text:p text:style-name="P21">Банковские реквизиты: </text:p>
      <text:p text:style-name="P21">ИНН 2335008580 </text:p>
      <text:p text:style-name="P21">КПП 233501001</text:p>
      <text:p text:style-name="P21">ОКТМО 03621000</text:p>
      <text:p text:style-name="P21">ОКПО 04019321 </text:p>
      <text:p text:style-name="P21">Управление Федерального казначейства по Краснодарскому краю (администрация муниципального образования Кореновский район л/с 04183006400)</text:p>
      <text:p text:style-name="P21">Единый казначейский счет 40102810945370000010</text:p>
      <text:p text:style-name="P21">Казначейский счет 03100643000000011800</text:p>
      <text:p text:style-name="P21"><text:span text:style-name="T30">ОКЦ № 1 </text:span>ЮГУ Банка России//УФК по Краснодарскому краю г. Краснодар</text:p>
      <text:p text:style-name="P21">БИК ТОФК 010349101</text:p>
      <text:p text:style-name="P21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23">3.4. Не использованные остатки средств подлежат возврату в бюджет <text:span text:style-name="T24">Раздольнен</text:span>ского сельского поселения Кореновского муниципального района Краснодарского края. <text:s/></text:p>
      <text:p text:style-name="P23"/>
      <text:p text:style-name="P36">4. Срок действия Соглашения, основания и порядок прекращения действия Соглашения</text:p>
      <text:p text:style-name="P36"/>
      <text:p text:style-name="P9"><text:span text:style-name="Основной_20_шрифт_20_абзаца"><text:span text:style-name="T1">4.1. Настоящее </text:span></text:span><text:span text:style-name="Основной_20_шрифт_20_абзаца"><text:span text:style-name="T6">Соглашение вступает в силу </text:span></text:span><text:span text:style-name="Основной_20_шрифт_20_абзаца"><text:span text:style-name="T7">после его официального обнародования, но не ранее</text:span></text:span><text:span text:style-name="Основной_20_шрифт_20_абзаца"><text:span text:style-name="T6"> 1 янва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 и действует в течение одного календарного года до 31 декаб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.</text:span></text:span></text:p>
      <text:p text:style-name="P26">4.2. 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<text:soft-page-break/>расторжения.</text:p>
      <text:p text:style-name="P16">4.3. 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10"><text:span text:style-name="Основной_20_шрифт_20_абзаца"><text:span text:style-name="T6">4.4. 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11"><text:span text:style-name="Основной_20_шрифт_20_абзаца"><text:span text:style-name="T6">4.5. 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</text:span></text:span><text:span text:style-name="Основной_20_шрифт_20_абзаца"><text:span text:style-name="T8">14</text:span></text:span><text:span text:style-name="Основной_20_шрифт_20_абзаца"><text:span text:style-name="T6"> дней с даты направления указанного уведомления.</text:span></text:span></text:p>
      <text:p text:style-name="P23">4.6. 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3"><text:span text:style-name="Основной_20_шрифт_20_абзаца"><text:span text:style-name="T2"/></text:span></text:p>
      <text:p text:style-name="P3"><text:bookmark-start text:name="sub_2009"/><text:span text:style-name="Основной_20_шрифт_20_абзаца"><text:span text:style-name="T2">5. Ответственность Сторон</text:span></text:span></text:p>
      <text:p text:style-name="P19"/>
      <text:p text:style-name="P23"><text:bookmark-end text:name="sub_2009"/>5.1. 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23">5.2. 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23"/>
      <text:p text:style-name="P19">6. Порядок разрешения споров</text:p>
      <text:p text:style-name="P19"/>
      <text:p text:style-name="P25">6.1. Все разногласия между Сторонами разрешаются путем переговоров.</text:p>
      <text:p text:style-name="P25">6.2. 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23"/>
      <text:p text:style-name="P3"><text:span text:style-name="Основной_20_шрифт_20_абзаца"><text:span text:style-name="T1">7. </text:span></text:span><text:span text:style-name="Основной_20_шрифт_20_абзаца"><text:span text:style-name="T6">Заключительные положения</text:span></text:span></text:p>
      <text:p text:style-name="P22"/>
      <text:p text:style-name="P27">7.1. 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/text:p>
      <text:p text:style-name="P27">7.2. Во всем, что не предусмотрено настоящим Соглашением, Стороны <text:soft-page-break/>руководствуются законодательством Российской Федерации.</text:p>
      <text:p text:style-name="P27">7.3. Настоящее Соглашение составлено в двух экземплярах по одному для каждой из Сторон, имеющих одинаковую юридическую силу.</text:p>
      <text:p text:style-name="P27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0">Глава</text:p>
            <text:p text:style-name="P41"><text:span text:style-name="Основной_20_шрифт_20_абзаца"><text:span text:style-name="T3">Раздольнен</text:span></text:span><text:span text:style-name="Основной_20_шрифт_20_абзаца"><text:span text:style-name="T1">ского</text:span></text:span><text:span text:style-name="Основной_20_шрифт_20_абзаца"><text:span text:style-name="T4"> сельского</text:span></text:span></text:p>
            <text:p text:style-name="P30">поселения Кореновского муниципального района Краснодарского края</text:p>
            <text:p text:style-name="P31"/>
            <text:p text:style-name="P32">_________________ <text:span text:style-name="T25">А.Н. Еригин</text:span></text:p>
            <text:p text:style-name="P32"/>
            <text:p text:style-name="P43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  <table:table-cell table:style-name="Таблица1.A1" office:value-type="string">
            <text:p text:style-name="P34"><text:s/></text:p>
          </table:table-cell>
          <table:table-cell table:style-name="Таблица1.A1" office:value-type="string">
            <text:p text:style-name="P32">Глава</text:p>
            <text:p text:style-name="P33">муниципального образования <text:s text:c="5"/>Кореновский муниципальный район Краснодарского края</text:p>
            <text:p text:style-name="P32"/>
            <text:p text:style-name="P32"/>
            <text:p text:style-name="P32">_______________ <text:span text:style-name="T25">С.В. Голобородько</text:span></text:p>
            <text:p text:style-name="P17"/>
            <text:p text:style-name="P43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</table:table-row>
      </table:table>
      <text:p text:style-name="P15"><text:s/>М.П. <text:s text:c="60"/>М.П</text:p>
      <text:p text:style-name="P15"/>
      <text:p text:style-name="P15"/>
      <text:p text:style-name="P35"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3</text:page-number><text:bookmark-end text:name="PageNumWizard_HEADER_Базовый2"/></text:p>
      </style:header>
    </style:master-page>
    <style:master-page style:name="MP0" style:page-layout-name="Mpm2" draw:style-name="Mdp1">
      <style:header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/>
    <style:master-page style:name="MPF1" style:page-layout-name="Mpm3" draw:style-name="Mdp1" style:next-style-name="MP1"/>
    <style:master-page style:name="MP2" style:page-layout-name="Mpm5" draw:style-name="Mdp1">
      <style:header>
        <text:p text:style-name="MP2"><text:page-number text:select-page="current">0</text:page-number></text:p>
        <text:p text:style-name="Header"/>
      </style:header>
    </style:master-page>
    <style:master-page style:name="MPF2" style:page-layout-name="Mpm5" draw:style-name="Mdp1" style:next-style-name="MP2">
      <style:header>
        <text:p text:style-name="MP2"/>
        <text:p text:style-name="Header"/>
      </style:header>
    </style:master-page>
    <style:master-page style:name="First_20_Page" style:display-name="First Page" style:page-layout-name="Mpm6" draw:style-name="Mdp1" style:next-style-name="Standard"/>
    <style:master-page style:name="Index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Администрация</meta:initial-creator>
    <meta:creation-date>2017-10-20T23:40:00Z</meta:creation-date>
    <dc:date>2025-12-29T10:37:43.882000000</dc:date>
    <meta:editing-cycles>26</meta:editing-cycles>
    <meta:editing-duration>PT7H48M15S</meta:editing-duration>
    <meta:document-statistic meta:table-count="1" meta:image-count="0" meta:object-count="0" meta:page-count="6" meta:paragraph-count="86" meta:word-count="1315" meta:character-count="11634" meta:non-whitespace-character-count="10253"/>
    <meta:template xlink:type="simple" xlink:actuate="onRequest" xlink:title="" xlink:href="Normal"/>
  </office:meta>
</office:document-meta>
</file>