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style:rel-width="100%" fo:margin-left="0cm" table:align="left"/>
    </style:style>
    <style:style style:name="Таблица1.A" style:family="table-column">
      <style:table-column-properties style:column-width="8.497cm" style:rel-column-width="4817*"/>
    </style:style>
    <style:style style:name="Таблица1.B" style:family="table-column">
      <style:table-column-properties style:column-width="8.504cm" style:rel-column-width="4821*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 style:master-page-name="MPF1">
      <style:table-properties style:width="17cm" fo:margin-left="0cm" style:page-number="auto" table:align="left"/>
    </style:style>
    <style:style style:name="Таблица2.A" style:family="table-column">
      <style:table-column-properties style:column-width="8.908cm"/>
    </style:style>
    <style:style style:name="Таблица2.B" style:family="table-column">
      <style:table-column-properties style:column-width="8.093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6.88cm" fo:margin-left="-0.199cm" table:align="left"/>
    </style:style>
    <style:style style:name="Таблица3.A" style:family="table-column">
      <style:table-column-properties style:column-width="8.17cm"/>
    </style:style>
    <style:style style:name="Таблица3.B" style:family="table-column">
      <style:table-column-properties style:column-width="0.506cm"/>
    </style:style>
    <style:style style:name="Таблица3.C" style:family="table-column">
      <style:table-column-properties style:column-width="8.204cm"/>
    </style:style>
    <style:style style:name="Таблица3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Текст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Таблицы_20__28_моноширинный_29_">
      <style:paragraph-properties fo:text-align="center" style:justify-single-word="false"/>
    </style:style>
    <style:style style:name="P5" style:family="paragraph" style:parent-style-name="Standard">
      <style:text-properties style:font-name="Times New Roman" fo:language="ru" fo:country="RU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margin-left="2.501cm" fo:margin-right="0cm" fo:text-align="center" style:justify-single-word="false" fo:text-indent="-2.501cm" style:auto-text-indent="false">
        <style:tab-stops/>
      </style:paragraph-properties>
      <style:text-properties style:font-name="Times New Roman" fo:language="ru" fo:country="RU" style:font-name-asian="Times New Roman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0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able_20_Contents" style:master-page-name="">
      <style:paragraph-properties fo:text-align="justify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3" style:family="paragraph" style:parent-style-name="Текст2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name-complex="Times New Roman"/>
    </style:style>
    <style:style style:name="P24" style:family="paragraph" style:parent-style-name="Текст2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/>
    </style:style>
    <style:style style:name="P25" style:family="paragraph" style:parent-style-name="Текст1">
      <style:paragraph-properties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Текст1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9" style:family="paragraph" style:parent-style-name="Standard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/>
    </style:style>
    <style:style style:name="P30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1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P3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4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1.501cm" style:auto-text-indent="false" fo:background-color="#ffffff" style:text-autospace="none"/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Текст2">
      <style:paragraph-properties fo:text-align="justify" style:justify-single-word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text-align="justify" style:justify-single-word="false" fo:text-indent="1.401cm" style:auto-text-indent="false">
        <style:tab-stops>
          <style:tab-stop style:position="1.217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032cm"/>
        </style:tab-stops>
      </style:paragraph-properties>
    </style:style>
    <style:style style:name="P44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1.005cm"/>
        </style:tab-stops>
      </style:paragraph-properties>
    </style:style>
    <style:style style:name="P45" style:family="paragraph" style:parent-style-name="Style186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864cm"/>
        </style:tab-stops>
      </style:paragraph-properties>
    </style:style>
    <style:style style:name="P46" style:family="paragraph" style:parent-style-name="Style186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845cm"/>
        </style:tab-stops>
      </style:paragraph-properties>
    </style:style>
    <style:style style:name="P47" style:family="paragraph" style:parent-style-name="Standard">
      <style:paragraph-properties fo:text-align="justify" style:justify-single-word="false" fo:orphans="0" fo:widows="0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language="ru" fo:country="RU"/>
    </style:style>
    <style:style style:name="P49" style:family="paragraph" style:parent-style-name="Standard_20__28_user_29_">
      <style:paragraph-properties fo:text-align="justify" style:justify-single-word="false"/>
      <style:text-properties fo:language="ru" fo:country="RU"/>
    </style:style>
    <style:style style:name="P50" style:family="paragraph" style:parent-style-name="Обычный">
      <style:paragraph-properties fo:text-align="justify" style:justify-single-word="false"/>
      <style:text-properties fo:language="ru" fo:country="RU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4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font-size="14pt" style:font-size-asian="14pt" style:font-size-complex="14pt"/>
    </style:style>
    <style:style style:name="P5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56" style:family="paragraph" style:parent-style-name="Style185">
      <style:paragraph-properties fo:margin-left="0cm" fo:margin-right="0cm" fo:line-height="100%" fo:orphans="2" fo:widows="2" fo:text-indent="1.251cm" style:auto-text-indent="false">
        <style:tab-stops>
          <style:tab-stop style:position="1.845cm"/>
        </style:tab-stops>
      </style:paragraph-properties>
    </style:style>
    <style:style style:name="P57" style:family="paragraph" style:parent-style-name="Style185">
      <style:paragraph-properties fo:margin-left="0cm" fo:margin-right="0cm" fo:line-height="100%" fo:orphans="2" fo:widows="2" fo:text-indent="1.251cm" style:auto-text-indent="false">
        <style:tab-stops>
          <style:tab-stop style:position="1.965cm"/>
        </style:tab-stops>
      </style:paragraph-properties>
    </style:style>
    <style:style style:name="P58" style:family="paragraph" style:parent-style-name="Style151">
      <style:paragraph-properties fo:margin-left="0cm" fo:margin-right="0cm" fo:line-height="100%" fo:orphans="2" fo:widows="2" fo:text-indent="1.251cm" style:auto-text-indent="false"/>
    </style:style>
    <style:style style:name="P59" style:family="paragraph" style:parent-style-name="Style185">
      <style:paragraph-properties fo:margin-left="0cm" fo:margin-right="0cm" fo:line-height="100%" fo:orphans="2" fo:widows="2" fo:text-indent="1.251cm" style:auto-text-indent="false">
        <style:tab-stops>
          <style:tab-stop style:position="2.311cm"/>
        </style:tab-stops>
      </style:paragraph-properties>
    </style:style>
    <style:style style:name="P60" style:family="paragraph" style:parent-style-name="Heading" style:master-page-name="MPF0">
      <style:paragraph-properties fo:text-align="center" style:justify-single-word="false" style:page-number="1" fo:break-before="page"/>
    </style:style>
    <style:style style:name="P6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8pt" fo:language="ru" fo:country="RU" style:font-name-asian="Times New Roman" style:font-size-asian="18pt" style:language-asian="ru" style:country-asian="RU" style:font-name-complex="Times New Roman" style:font-size-complex="18pt"/>
    </style:style>
    <style:style style:name="P6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language="ru" fo:country="RU" fo:font-weight="bold" style:font-name-asian="Times New Roman" style:language-asian="ru" style:country-asian="RU" style:font-weight-asian="bold" style:font-name-complex="Times New Roman" style:font-size-complex="14pt"/>
    </style:style>
    <style:style style:name="P6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name-asian="SimSun" style:font-size-asian="14pt" style:language-asian="ru" style:country-asian="RU" style:font-size-complex="14pt"/>
    </style:style>
    <style:style style:name="T4" style:family="text">
      <style:text-properties style:font-name="Times New Roman" style:font-name-asian="Times New Roman" style:font-name-complex="Times New Roman" style:font-size-complex="10pt"/>
    </style:style>
    <style:style style:name="T5" style:family="text">
      <style:text-properties style:font-name="Times New Roman" fo:language="ru" fo:country="RU" fo:font-weight="bold" style:font-name-asian="Times New Roman" style:language-asian="ru" style:country-asian="RU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Lucida Sans Unicode" style:font-size-asian="14pt" style:language-asian="ar" style:country-asian="SA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0dc46e" style:font-size-asian="14pt" style:font-name-complex="Times New Roman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9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20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21" style:family="text">
      <style:text-properties fo:color="#000000" loext:opacity="10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style:font-size-asian="14pt" style:font-size-complex="14pt"/>
    </style:style>
    <style:style style:name="T23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Lucida Sans Unicode" style:font-size-asian="14pt" style:language-asian="en" style:country-asian="US" style:font-size-complex="14pt"/>
    </style:style>
    <style:style style:name="T24" style:family="text">
      <style:text-properties fo:color="#000000" loext:opacity="100%" style:font-name="Times New Roman" fo:font-size="14pt" style:letter-kerning="true" style:font-size-asian="14pt" style:language-asian="ru" style:country-asian="RU" style:font-name-complex="Times New Roman" style:font-size-complex="14pt"/>
    </style:style>
    <style:style style:name="T25" style:family="text">
      <style:text-properties fo:color="#000000" loext:opacity="100%" fo:font-size="14pt" fo:letter-spacing="-0.004cm" fo:language="ru" fo:country="RU" fo:background-color="#ffffff" loext:char-shading-value="0" style:font-name-asian="Lucida Sans Unicode" style:font-size-asian="14pt" style:language-asian="en" style:country-asian="US" style:font-size-complex="14pt"/>
    </style:style>
    <style:style style:name="T26" style:family="text">
      <style:text-properties fo:color="#000000" loext:opacity="100%" fo:font-size="14pt" style:letter-kerning="true" style:font-size-asian="14pt" style:language-asian="ru" style:country-asian="RU" style:font-size-complex="14p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language="ru" fo:country="RU" style:font-name-asian="SimSun"/>
    </style:style>
    <style:style style:name="T29" style:family="text">
      <style:text-properties style:font-name-asian="Calibri"/>
    </style:style>
    <style:style style:name="T30" style:family="text">
      <style:text-properties style:font-name-complex="Calibri"/>
    </style:style>
    <style:style style:name="T31" style:family="text">
      <style:text-properties style:font-name-asian="SimSu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Основной_20_шрифт_20_абзаца"><text:span text:style-name="T4"><draw:frame draw:style-name="fr1" draw:name="Изображение1" text:anchor-type="as-char" svg:y="0cm" svg:width="1.559cm" style:rel-width="scale" svg:height="2.19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61" text:outline-level="1"/>
      <text:h text:style-name="P61" text:outline-level="1">Р Е Ш Е Н И Е</text:h>
      <text:p text:style-name="P5"/>
      <text:h text:style-name="P62" text:outline-level="3">СОВЕТА МУНИЦИПАЛЬНОГО ОБРАЗОВАНИЯ <text:s/></text:h>
      <text:h text:style-name="P63" text:outline-level="3"><text:span text:style-name="Основной_20_шрифт_20_абзаца"><text:span text:style-name="T5">КОРЕНОВСКИЙ МУНИЦИПАЛЬНЫЙ РАЙОН <text:s/></text:span></text:span></text:h>
      <text:p text:style-name="P9">КРАСНОДАРСКОГО КРАЯ</text:p>
      <text:p text:style-name="P6"/>
      <text:p text:style-name="P7">от 24.12.2025 <text:s text:c="127"/>№ 51</text:p>
      <text:p text:style-name="P8">г. Кореновск</text:p>
      <text:p text:style-name="P34"/>
      <text:p text:style-name="P2"><text:span text:style-name="Основной_20_шрифт_20_абзаца"><text:span text:style-name="T6">О передаче части полномочий <text:s/></text:span></text:span></text:p>
      <text:p text:style-name="P2"><text:span text:style-name="Основной_20_шрифт_20_абзаца"><text:span text:style-name="T6">по организации теплоснабжения в границах сельских поселений</text:span></text:span></text:p>
      <text:p text:style-name="P23"/>
      <text:p text:style-name="P35"><text:span text:style-name="Основной_20_шрифт_20_абзаца"><text:span text:style-name="T8"><text:s/>На основании части 4 ст. 15 Федерального закона от 6 октября 2003 года № 131-ФЗ «Об общих принципах организации местного самоуправления в Российской Федерации», </text:span></text:span><text:span text:style-name="Цветовое_20_выделение_20_для_20_Текст"><text:span text:style-name="T10">Федеральным законом от 20 марта 2025 года № 33-ФЗ «Об общих принципах организации местного самоуправления в единой системе»,</text:span></text:span><text:span text:style-name="Основной_20_шрифт_20_абзаца"><text:span text:style-name="T8"> статьи 7 устава муниципального образования Кореновский муниципальный район Краснодарского края </text:span></text:span><text:span text:style-name="Основной_20_шрифт_20_абзаца"><text:span text:style-name="T7">Совет муниципального образования Кореновский муниципальный район Краснодарского края РЕШИЛ:</text:span></text:span></text:p>
      <text:p text:style-name="P36"><text:span text:style-name="Основной_20_шрифт_20_абзаца"><text:span text:style-name="T11">1. Передать Кореновскому городскому поселению часть полномочий </text:span></text:span><text:span text:style-name="Основной_20_шрифт_20_абзаца"><text:span text:style-name="T12">по организации теплоснабжения в границах сельских поселений (Бураковского,</text:span></text:span><text:span text:style-name="Основной_20_шрифт_20_абзаца"><text:span text:style-name="T11"> <text:s text:c="3"/>Дядьковского, Журавского, Раздольненского, Сергиевского, Платнировского, Новоберезанского) предусмотренных пунктом 4 <text:s/>части 1 статьи 14 Федерального закона <text:s/>от 6 октября 2003 года № 131-ФЗ «Об общих принципах организации местного самоуправления в Российской Федерации» с 1 января 202</text:span></text:span><text:span text:style-name="Основной_20_шрифт_20_абзаца"><text:span text:style-name="T13">6</text:span></text:span><text:span text:style-name="Основной_20_шрифт_20_абзаца"><text:span text:style-name="T11"> года по 31 декабря 202</text:span></text:span><text:span text:style-name="Основной_20_шрифт_20_абзаца"><text:span text:style-name="T13">6</text:span></text:span><text:span text:style-name="Основной_20_шрифт_20_абзаца"><text:span text:style-name="T11"> года.</text:span></text:span></text:p>
      <text:p text:style-name="P37"><text:span text:style-name="Основной_20_шрифт_20_абзаца"><text:span text:style-name="T1">2. Утвердить форму Соглашения о передаче части полномочий </text:span></text:span><text:span text:style-name="Основной_20_шрифт_20_абзаца"><text:span text:style-name="T2">по организации теплоснабжения в границах сельских поселений</text:span></text:span><text:span text:style-name="Основной_20_шрифт_20_абзаца"><text:span text:style-name="T1"> (прилагается).</text:span></text:span></text:p>
      <text:p text:style-name="P37"><text:span text:style-name="Основной_20_шрифт_20_абзаца"><text:span text:style-name="T2">3. Администрации муниципального образования Кореновский муниципальный район Краснодарского края заключить с администрацией Кореновского городского поселения Кореновского муниципального района Краснодарского края Соглашение о передаче части полномочий по организации теплоснабжения в границах сельских поселений.</text:span></text:span></text:p>
      <text:p text:style-name="P24">4. Финансирование полномочий, указанных в пункте 1 настоящего решения, осуществляется за счет средств межбюджетных трансфертов, поступающих в бюджет Кореновского городского поселения из бюджета муниципального образования Кореновский муниципальный район Краснодарского края в объемах и в сроки, установленные Соглашением.</text:p>
      <text:p text:style-name="P24"/>
      <text:p text:style-name="P24"><text:soft-page-break/></text:p>
      <text:p text:style-name="P39"><text:span text:style-name="Цветовое_20_выделение_20_для_20_Текст"><text:span text:style-name="T20">5.</text:span></text:span><text:span text:style-name="Цветовое_20_выделение_20_для_20_Текст"><text:span text:style-name="T22"> </text:span></text:span><text:span text:style-name="Font_20_Style16"><text:span text:style-name="T3">Отделу по взаимодействию с представительным органом администрации муниципального образования Кореновский муниципальный район Краснодарского края (Антоненко) официально обнародовать настоящее решение в установленном порядке и разместить на официальном сайте Совета муниципального образования Кореновский муниципальный район Краснодарского края в информационно-телекоммуникационной сети «Интернет».</text:span></text:span></text:p>
      <text:p text:style-name="P39"><text:span text:style-name="Основной_20_шрифт_20_абзаца"><text:span text:style-name="T14">6. </text:span></text:span><text:span text:style-name="Основной_20_шрифт_20_абзаца"><text:span text:style-name="T21">Контроль за исполнением настоящего решения возложить на комиссию по вопросам промышленности, строительства, транспорта, связи, ЖКХ и топливно-энергетического комплекса Совета </text:span></text:span><text:span text:style-name="Основной_20_шрифт_20_абзаца2"><text:span text:style-name="T23">муниципального образования Кореновский район (Блинов)</text:span></text:span><text:span text:style-name="Основной_20_шрифт_20_абзаца2"><text:span text:style-name="T25">.</text:span></text:span></text:p>
      <text:p text:style-name="P38"><text:span text:style-name="Основной_20_шрифт_20_абзаца"><text:span text:style-name="T12">7. Решение вступает в силу после его официального обнародования.</text:span></text:span></text:p>
      <text:p text:style-name="P48"/>
      <text:p text:style-name="P51"/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 table:style-name="TableLine910521923056">
          <table:table-cell table:style-name="Таблица1.A1" office:value-type="string">
            <text:p text:style-name="P10">Глава</text:p>
            <text:p text:style-name="P10">муниципального образования</text:p>
            <text:p text:style-name="P10">Кореновский муниципальный район</text:p>
            <text:p text:style-name="P10">Краснодарского края</text:p>
            <text:p text:style-name="P10">С.А. Голобородько</text:p>
          </table:table-cell>
          <table:table-cell table:style-name="Таблица1.A1" office:value-type="string">
            <text:p text:style-name="P10">Председатель Совета</text:p>
            <text:p text:style-name="P10">муниципального образования</text:p>
            <text:p text:style-name="P10">Кореновский муниципальный район</text:p>
            <text:p text:style-name="P10">Краснодарского края</text:p>
            <text:p text:style-name="P10">В.В. Слепухин</text:p>
          </table:table-cell>
        </table:table-row>
      </table:table>
      <text:p text:style-name="P52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Таблица2" table:style-name="Таблица2">
        <table:table-column table:style-name="Таблица2.A"/>
        <table:table-column table:style-name="Таблица2.B"/>
        <table:table-row table:style-name="TableLine910521932848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7">ПРИЛОЖЕНИЕ</text:p>
            <text:p text:style-name="P17">к решению Совета муниципального</text:p>
            <text:p text:style-name="P17">образования Кореновский муниципальный район Краснодарского края</text:p>
            <text:p text:style-name="P3"><text:span text:style-name="Основной_20_шрифт_20_абзаца"><text:span text:style-name="T12">от</text:span></text:span><text:span text:style-name="Основной_20_шрифт_20_абзаца"><text:span text:style-name="T16"> 24.12.2025 </text:span></text:span><text:span text:style-name="Основной_20_шрифт_20_абзаца"><text:span text:style-name="T12">№</text:span></text:span><text:span text:style-name="Основной_20_шрифт_20_абзаца"><text:span text:style-name="T16"> 51</text:span></text:span></text:p>
          </table:table-cell>
        </table:table-row>
      </table:table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СОГЛАШЕНИЕ</text:p>
      <text:p text:style-name="P2"><text:span text:style-name="Основной_20_шрифт_20_абзаца"><text:span text:style-name="T24">о передаче осуществления части полномочий по решению вопроса местного значения</text:span></text:span></text:p>
      <text:p text:style-name="P18"/>
      <text:p text:style-name="P12">г. Кореновск <text:s text:c="42"/><text:tab/> <text:s text:c="17"/>«___» <text:s/>_________20__ года</text:p>
      <text:p text:style-name="P13"/>
      <text:p text:style-name="P42"><text:span text:style-name="Font_20_Style211"><text:span text:style-name="T27">Администрация муниципального образования Кореновский муниципальный район Краснодарского края, именуемая <text:s/>в дальнейшем <text:s/>Район, в лице главы муниципального образования Кореновский муниципальный район Краснодарского края ______________________, действующего на основании Устава муниципального образования Кореновский муниципальный район Краснодарского края, и Администрация <text:s/>Кореновского городского поселения Кореновского муниципального района Краснодарского края, именуемая в дальнейшем Поселение, лице главы Кореновского городского поселения Кореновского муниципального района Краснодарского края_________________, действующего на основании Устава Кореновского городского поселения Кореновского муниципального района Краснодарского края, с другой стороны, заключили настоящее соглашении о нижеследующем:</text:span></text:span></text:p>
      <text:p text:style-name="P12"/>
      <text:p text:style-name="P12"/>
      <text:p text:style-name="P17">1. Предмет Соглашения</text:p>
      <text:p text:style-name="P17"/>
      <text:p text:style-name="P53">1.1. Предметом настоящего Соглашения является передача Поселению, полномочий Района, перечисленных в пункте 1.2. настоящего Соглашения, включая функции Района, связанные с реализацией передаваемых полномочий, предусмотренных Уставом муниципального образования Кореновский муниципальный район Краснодарского края.</text:p>
      <text:p text:style-name="P43"><text:span text:style-name="Font_20_Style212">1.2. В соответствии с настоящим Соглашением Район передает Поселению осуществление полномочий </text:span><text:span text:style-name="Основной_20_шрифт_20_абзаца"><text:span text:style-name="T26">по организации теплоснабжения в границах сельских поселений</text:span></text:span><text:span text:style-name="Font_20_Style212">, предусмотренных частью 4 статьи 15, </text:span><text:span text:style-name="Основной_20_шрифт_20_абзаца"><text:span text:style-name="T2">пунктом 4 <text:s/></text:span></text:span><text:soft-page-break/><text:span text:style-name="Основной_20_шрифт_20_абзаца"><text:span text:style-name="T2">части 1 статьи 14</text:span></text:span><text:span text:style-name="Font_20_Style212"> Федерального закона от 6 октября 2003 № 131-ФЗ «Об общих принципах организации местного самоуправления в Российской Федерации»:</text:span></text:p>
      <text:p text:style-name="P44"><text:span text:style-name="Font_20_Style212">- по </text:span><text:span text:style-name="Основной_20_шрифт_20_абзаца"><text:span text:style-name="T2">организации теплоснабжения в границах сельских поселений (Бураковского, Дядьковского, Журавского, Раздольненского, Сергиевского, Платнировского, Новоберезанского)</text:span></text:span><text:span text:style-name="Font_20_Style212">.</text:span></text:p>
      <text:p text:style-name="P19"/>
      <text:p text:style-name="P19">2. Права и обязанности сторон</text:p>
      <text:p text:style-name="P14"/>
      <text:p text:style-name="P39"><text:span text:style-name="Основной_20_шрифт_20_абзаца"><text:span text:style-name="T12">2.1. </text:span></text:span><text:span text:style-name="Font_20_Style212"><text:span text:style-name="T28">В целях реализации настоящего соглашения Район обязуется:</text:span></text:span></text:p>
      <text:p text:style-name="P39"><text:span text:style-name="Основной_20_шрифт_20_абзаца"><text:span text:style-name="T12">2.1.1 </text:span></text:span><text:span text:style-name="Font_20_Style212"><text:span text:style-name="T28">Передать Поселению в порядке, установленном настоящим Соглашением, финансовые средства на реализацию переданных полномочий.</text:span></text:span></text:p>
      <text:p text:style-name="P55"><text:span text:style-name="Основной_20_шрифт_20_абзаца"><text:span text:style-name="T9">2.1.2. </text:span></text:span><text:span text:style-name="Font_20_Style212"><text:span text:style-name="T29">По запросу Района своевременно и в полном объеме предоставлять информацию в целях реализации Поселением переданных полномочий.</text:span></text:span></text:p>
      <text:p text:style-name="P40"><text:span text:style-name="Font_20_Style212">2.1.3. Отражать в бюджете Района на очередной финансовый год и плановый период расходы на предоставление переданных полномочий в очередном финансовом году и плановом периоде.</text:span></text:p>
      <text:p text:style-name="P40"><text:span text:style-name="Font_20_Style212">2.2. В целях реализации настоящего соглашения Район вправе:</text:span></text:p>
      <text:p text:style-name="P40"><text:span text:style-name="Font_20_Style212">2.2.1 Участвовать в совещаниях, проводимых Поселением по вопросам реализации переданных полномочий.</text:span></text:p>
      <text:p text:style-name="P40"><text:span text:style-name="Font_20_Style212">2.2.2 Вносить предложения и давать рекомендации по повышению эффективности реализации переданных полномочий.</text:span></text:p>
      <text:p text:style-name="P40"><text:span text:style-name="Font_20_Style212">2.2.3. Осуществлять контроль за осуществлением Поселением переданных полномочий, а также за целевым использованием предоставленных финансовых средств для реализации переданных полномочий.</text:span></text:p>
      <text:p text:style-name="P40"><text:span text:style-name="Font_20_Style212">2.2.4. Требовать возврата предоставленных финансовых средств для реализации переданных полномочий в случаях их нецелевого использования Поселением, а также неисполнения Поселением переданных полномочий.</text:span></text:p>
      <text:p text:style-name="P40"><text:span text:style-name="Font_20_Style212">2.3. В целях реализации настоящего соглашения Поселение обязуется:</text:span></text:p>
      <text:p text:style-name="P13">2.3.1. Принимает на себя часть полномочий по организации в границах сельского поселения теплоснабжения населения.</text:p>
      <text:p text:style-name="P13">2.3.2. Организовывает обеспечение надежного теплоснабжения потребителей на территориях поселений, в том числе принятие мер по организации обеспечения теплоснабжения потребителей в случае неисполнения теплоснабжающими организациями обязательств либо отказа указанных организаций от исполнения своих обязательств.</text:p>
      <text:p text:style-name="P13">2.3.3. Рассматривает обращения потребителей по вопросам надежности теплоснабжения в порядке, установленном правилами организации теплоснабжения, утвержденными Правительством Российской Федерации.</text:p>
      <text:p text:style-name="P13">2.3.4. Выполняет требования, установленных правилами оценки готовности поселений, к отопительному периоду, и осуществляет контроль за готовностью теплоснабжающих организаций.</text:p>
      <text:p text:style-name="P13">2.3.5. Утверждает схемы теплоснабжения поселений с численностью населения менее пятисот тысяч человек, в том числе.</text:p>
      <text:p text:style-name="P13">2.3.6. Согласовывает инвестиционные программы организаций, осуществляющих регулируемые виды деятельности в сфере теплоснабжения, за <text:soft-page-break/>исключением таких программ, которые согласовываются в соответствии с законодательством Российской Федерации об электроэнергетики.</text:p>
      <text:p text:style-name="P13">2.3.7. Осуществляет иные полномочия, установленные действующим законодательством о теплоснабжении.</text:p>
      <text:p text:style-name="P56"><text:span text:style-name="Font_20_Style212"><text:span text:style-name="T28">2.4. В целях реализации настоящего соглашения Поселение вправе:</text:span></text:span></text:p>
      <text:p text:style-name="P39"><text:span text:style-name="Основной_20_шрифт_20_абзаца"><text:span text:style-name="T12">2.4.1.</text:span></text:span><text:span text:style-name="Основной_20_шрифт_20_абзаца"><text:span text:style-name="T8"> </text:span></text:span><text:span text:style-name="Font_20_Style212"><text:span text:style-name="T28">Запрашивать у Района информацию,</text:span></text:span><text:span text:style-name="Основной_20_шрифт_20_абзаца"><text:span text:style-name="T12"> необходимую для осуществления предусмотренных настоящим Соглашением полномочий.</text:span></text:span></text:p>
      <text:p text:style-name="P54">2.4.2. Самостоятельно определять формы и методы осуществления переданных полномочий.</text:p>
      <text:p text:style-name="P13">2.4.3. Издавать общеобязательные нормативные правовые акты по реализации переданных полномочий и контролировать их исполнение.</text:p>
      <text:p text:style-name="P13">2.4.4. Использовать собственные материальные ресурсы и финансовые средства бюджета района для осуществления переданных полномочий.</text:p>
      <text:p text:style-name="P13">2.4.5. В случае возникновения препятствий для осуществления предусмотренных настоящим Соглашением полномочий имеет право обращаться в администрацию муниципального образования Кореновский муниципальный район Краснодарского края с предложениями по их устранению.</text:p>
      <text:p text:style-name="P14"/>
      <text:p text:style-name="P14"/>
      <text:p text:style-name="P30">3. Порядок определения и предоставления ежегодного объема</text:p>
      <text:p text:style-name="P4"><text:span text:style-name="Основной_20_шрифт_20_абзаца"><text:span text:style-name="T18">межбюджетных </text:span></text:span><text:span text:style-name="Основной_20_шрифт_20_абзаца"><text:span text:style-name="T19">трансфертов, необходимых для осуществления</text:span></text:span></text:p>
      <text:p text:style-name="P31">передаваемых полномочий</text:p>
      <text:p text:style-name="P13"/>
      <text:p text:style-name="P57"><text:span text:style-name="Font_20_Style212"><text:span text:style-name="T28">3.1. Финансовые средства для реализации переданных полномочий предоставляются Районом Поселению в форме межбюджетных трансфертов.</text:span></text:span></text:p>
      <text:p text:style-name="P40"><text:span text:style-name="Font_20_Style212">3.2. Ежегодный объем финансовых средств, представляемых Районом для осуществления переданных полномочий, устанавливается решением Совета муниципального образования Кореновский муниципальный район Краснодарского края о бюджете муниципального образования Кореновский муниципальный район Краснодарского края.</text:span></text:p>
      <text:p text:style-name="P41"><text:span text:style-name="Font_20_Style212">3.3. Размер финансовых средств определяется как размер прогнозируемых финансовых затрат на осуществление <text:s/>полномочий <text:s/>в соответствии с порядком, установленным решением Совета муниципального образования Кореновский район от 25 ноября 2020 года №25 «Об утверждении Положения о порядке и условиях предоставления иных межбюджетных трансфертов из бюджета муниципального образования Кореновский муниципальный район Краснодарского края бюджету городского, сельского поселения в отношении переданных полномочий по решению вопросов местного значения</text:span></text:p>
      <text:p text:style-name="P41"><text:span text:style-name="Font_20_Style212">Реквизиты для перечисления: __________________________________.</text:span></text:p>
      <text:p text:style-name="P40"><text:span text:style-name="Font_20_Style212">3.4. Финансовые средства перечисляются, </text:span><text:span text:style-name="Font_20_Style212"><text:span text:style-name="T30">ежемесячно, до 30 числа, согласно графику, который является не отъемлемой частью настоящего соглашения.</text:span></text:span></text:p>
      <text:p text:style-name="P40"><text:soft-page-break/><text:span text:style-name="Font_20_Style212">3.5 В случае нецелевого использования Поселением финансовых средств, если данный факт установлен уполномоченными контрольными органами, финансовые средства подлежат возврату в бюджет Района по его требованию.</text:span></text:p>
      <text:p text:style-name="P40"><text:span text:style-name="Font_20_Style212">3.6 Неиспользованные остатки средств подлежат возврату в бюджет Района.</text:span></text:p>
      <text:p text:style-name="P40"/>
      <text:p text:style-name="P22">4. Срок действия Соглашения, основания и</text:p>
      <text:p text:style-name="P3"><text:span text:style-name="Основной_20_шрифт_20_абзаца"><text:span text:style-name="T17">порядок прекращения действия Соглашения</text:span></text:span></text:p>
      <text:p text:style-name="P13"/>
      <text:p text:style-name="P45"><text:span text:style-name="Font_20_Style212"><text:span text:style-name="T28">4.1.</text:span></text:span><text:span text:style-name="Font_20_Style212"><text:span text:style-name="T31"> </text:span></text:span><text:span text:style-name="Font_20_Style212"><text:span text:style-name="T28">Настоящее Соглашение вступает в силу после его официального опубликования, но не ранее 1 января 2026 года и действует в течение одного календарного года до 31 декабря 2026 года.</text:span></text:span></text:p>
      <text:p text:style-name="P39"><text:span text:style-name="Font_20_Style212"><text:span text:style-name="T28">4.2. Настоящее Соглашение может быть досрочно прекращено:</text:span></text:span></text:p>
      <text:p text:style-name="P46"><text:span text:style-name="Font_20_Style212"><text:span text:style-name="T28">по соглашению Сторон;</text:span></text:span></text:p>
      <text:p text:style-name="P58"><text:span text:style-name="Font_20_Style212"><text:span text:style-name="T28">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;</text:span></text:span></text:p>
      <text:p text:style-name="P58"><text:span text:style-name="Font_20_Style212"><text:span text:style-name="T28">в одностороннем порядке без обращения в суд в случае, предусмотренном пунктом 2.4.2. настоящего Соглашения.</text:span></text:span></text:p>
      <text:p text:style-name="P59"><text:span text:style-name="Font_20_Style212"><text:span text:style-name="T28">4.3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0 дней с даты направления указанного уведомления.</text:span></text:span></text:p>
      <text:p text:style-name="P14"/>
      <text:p text:style-name="P14"/>
      <text:p text:style-name="P20"><text:bookmark text:name="sub_2009"/>5. Ответственность Сторон</text:p>
      <text:p text:style-name="P17"/>
      <text:p text:style-name="P13"><text:bookmark text:name="sub_20091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58"><text:span text:style-name="Font_20_Style212"><text:span text:style-name="T28">5.2. В случае неисполнения либо ненадлежащего исполнения уполномоченным органом предусмотренных настоящим Соглашением полномочий, Поселение обеспечивает возврат в бюджет района части объема предусмотренных настоящим Соглашением межбюджетных трансфертов, приходящихся на не проведенные либо ненадлежащее проведенные мероприятия.</text:span></text:span></text:p>
      <text:p text:style-name="P13"/>
      <text:p text:style-name="P13"/>
      <text:p text:style-name="P17">6. Порядок разрешения споров</text:p>
      <text:p text:style-name="P17"/>
      <text:p text:style-name="P13">6.1. Все разногласия между Сторонами разрешаются путем переговоров.</text:p>
      <text:p text:style-name="P13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4"/>
      <text:p text:style-name="P14"/>
      <text:p text:style-name="P3"><text:soft-page-break/><text:span text:style-name="Основной_20_шрифт_20_абзаца"><text:span text:style-name="T12">7.</text:span></text:span><text:span text:style-name="Основной_20_шрифт_20_абзаца"><text:span text:style-name="T17">Заключительные положения</text:span></text:span></text:p>
      <text:p text:style-name="P12"/>
      <text:p text:style-name="P15">7.1. 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15">7.2. Во всем, что не предусмотрено настоящим Соглашением, Стороны руководствуются законодательством Российской Федерации.</text:p>
      <text:p text:style-name="P15">7.3. Настоящее Соглашение составлено в двух экземплярах по одному для каждой из Сторон, имеющих одинаковую юридическую силу.</text:p>
      <text:p text:style-name="P15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910521926224">
          <table:table-cell table:style-name="Таблица3.A1" office:value-type="string">
            <text:p text:style-name="P25">Глава</text:p>
            <text:p text:style-name="P25">муниципального образования</text:p>
            <text:p text:style-name="P27">Кореновский муниципальный район</text:p>
            <text:p text:style-name="P27">Краснодарского края</text:p>
            <text:p text:style-name="P47"><text:span text:style-name="Основной_20_шрифт_20_абзаца"><text:span text:style-name="T15">_______________/Ф.И.О.</text:span></text:span></text:p>
            <text:p text:style-name="P21"/>
            <text:p text:style-name="P28">«__» ______________20__ года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5">Глава</text:p>
            <text:p text:style-name="P25">Кореновского городского поселения</text:p>
            <text:p text:style-name="P27">Кореновского муниципального района Краснодарского края</text:p>
            <text:p text:style-name="P21">_________________/Ф.И.О.</text:p>
            <text:p text:style-name="P28"/>
            <text:p text:style-name="P28">«__» ______________ 20__ года</text:p>
          </table:table-cell>
        </table:table-row>
      </table:table>
      <text:p text:style-name="P26"/>
      <text:p text:style-name="P32"/>
      <text:p text:style-name="P33"/>
      <text:p text:style-name="P12">Глава</text:p>
      <text:p text:style-name="P12">муниципального образования</text:p>
      <text:p text:style-name="P12">Кореновский муниципальный район</text:p>
      <text:p text:style-name="P12">Краснодарского края <text:s text:c="68"/>С.А. Голобородько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Style182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Style169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Style151" style:family="paragraph" style:parent-style-name="Standard">
      <style:paragraph-properties fo:margin-left="0cm" fo:margin-right="0cm" fo:line-height="0.847cm" fo:text-align="justify" style:justify-single-word="false" fo:orphans="0" fo:widows="0" fo:hyphenation-ladder-count="no-limit" fo:text-indent="0.94cm" style:auto-text-indent="false"/>
      <style:text-properties fo:hyphenate="false" loext:hyphenation-no-caps="false"/>
    </style:style>
    <style:style style:name="Style153" style:family="paragraph" style:parent-style-name="Standard">
      <style:paragraph-properties fo:line-height="0.855cm" fo:orphans="0" fo:widows="0" fo:hyphenation-ladder-count="no-limit"/>
      <style:text-properties fo:hyphenate="false" loext:hyphenation-no-caps="false"/>
    </style:style>
    <style:style style:name="Style185" style:family="paragraph" style:parent-style-name="Standard">
      <style:paragraph-properties fo:margin-left="0cm" fo:margin-right="0cm" fo:line-height="0.855cm" fo:text-align="justify" style:justify-single-word="false" fo:orphans="0" fo:widows="0" fo:hyphenation-ladder-count="no-limit" fo:text-indent="0.94cm" style:auto-text-indent="false"/>
      <style:text-properties fo:hyphenate="false" loext:hyphenation-no-caps="false"/>
    </style:style>
    <style:style style:name="Style73" style:family="paragraph" style:parent-style-name="Standard">
      <style:paragraph-properties fo:margin-left="0cm" fo:margin-right="0cm" fo:line-height="0.855cm" fo:orphans="0" fo:widows="0" fo:hyphenation-ladder-count="no-limit" fo:text-indent="-0.517cm" style:auto-text-indent="false"/>
      <style:text-properties fo:hyphenate="false" loext:hyphenation-no-caps="false"/>
    </style:style>
    <style:style style:name="Style196" style:family="paragraph" style:parent-style-name="Standard">
      <style:paragraph-properties fo:margin-left="0cm" fo:margin-right="0cm" fo:line-height="0.855cm" fo:orphans="0" fo:widows="0" fo:hyphenation-ladder-count="no-limit" fo:text-indent="0.965cm" style:auto-text-indent="false"/>
      <style:text-properties fo:hyphenate="false" loext:hyphenation-no-caps="false"/>
    </style:style>
    <style:style style:name="Style186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Style17" style:family="paragraph" style:parent-style-name="Standard">
      <style:paragraph-properties fo:line-height="0.855cm" fo:text-align="justify" style:justify-single-word="false"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Заголовок2" style:family="paragraph" style:parent-style-name="Заголовок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Заголовок1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tyle9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66cm" style:auto-text-indent="false"/>
      <style:text-properties fo:hyphenate="false" loext:hyphenation-no-caps="false"/>
    </style:style>
    <style:style style:name="Style8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847cm" style:auto-text-indent="false"/>
      <style:text-properties fo:hyphenate="false" loext:hyphenation-no-caps="false"/>
    </style:style>
    <style:style style:name="Style11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533cm" style:auto-text-indent="false"/>
      <style:text-properties fo:hyphenate="false" loext:hyphenation-no-caps="false"/>
    </style:style>
    <style:style style:name="Без_20_интервала1" style:display-name="Без интервала1" style:family="paragraph">
      <style:paragraph-properties fo:hyphenation-ladder-count="no-limit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style:contextual-spacing="false" fo:line-height="120%" fo:hyphenation-ladder-count="no-limit"/>
      <style:text-properties fo:color="#000000" loext:opacity="100%" fo:hyphenate="tru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2" style:display-name="Основной шрифт абзаца2" style:family="text"/>
    <style:style style:name="Font_20_Style212" style:display-name="Font Style212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211" style:display-name="Font Style211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2.2.%1%." style:num-prefix="2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2.4.%1%." style:num-prefix="2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3.%1%.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3.%1%." style:num-prefix="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7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Екатерина Крылова</meta:initial-creator>
    <meta:creation-date>2023-02-03T17:05:00Z</meta:creation-date>
    <dc:date>2026-02-06T14:20:46.989000000</dc:date>
    <meta:print-date>2025-12-26T06:46:00Z</meta:print-date>
    <meta:editing-cycles>6</meta:editing-cycles>
    <meta:editing-duration>PT2H59M12S</meta:editing-duration>
    <meta:document-statistic meta:table-count="3" meta:image-count="1" meta:object-count="0" meta:page-count="7" meta:paragraph-count="108" meta:word-count="1363" meta:character-count="12294" meta:non-whitespace-character-count="10763"/>
    <meta:template xlink:type="simple" xlink:actuate="onRequest" xlink:title="" xlink:href="Normal"/>
  </office:meta>
</office:document-meta>
</file>