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32cm" table:align="right"/>
    </style:style>
    <style:style style:name="Таблица1.A" style:family="table-column">
      <style:table-column-properties style:column-width="8.414cm"/>
    </style:style>
    <style:style style:name="Таблица1.B" style:family="table-column">
      <style:table-column-properties style:column-width="8.518cm"/>
    </style:style>
    <style:style style:name="Таблица1.A1" style:family="table-cell">
      <style:table-cell-properties fo:padding="0cm" fo:border="none"/>
    </style:style>
    <style:style style:name="P1" style:family="paragraph" style:parent-style-name="Style9">
      <style:paragraph-properties fo:break-before="column">
        <style:tab-stops>
          <style:tab-stop style:position="6.495cm"/>
          <style:tab-stop style:position="9.28cm"/>
        </style:tab-stops>
      </style:paragraph-properties>
    </style:style>
    <style:style style:name="P2" style:family="paragraph" style:parent-style-name="Style9">
      <style:paragraph-properties fo:break-before="column"/>
      <style:text-properties fo:font-size="14pt" style:font-size-asian="14pt" style:font-size-complex="14pt"/>
    </style:style>
    <style:style style:name="P3" style:family="paragraph" style:parent-style-name="Style16">
      <style:paragraph-properties fo:break-before="column"/>
      <style:text-properties fo:font-size="14pt" style:font-size-asian="14pt" style:font-size-complex="14pt"/>
    </style:style>
    <style:style style:name="P4" style:family="paragraph" style:parent-style-name="Style16">
      <style:paragraph-properties fo:line-height="0.568cm" fo:break-before="column"/>
      <style:text-properties fo:font-size="14pt" style:font-size-asian="14pt" style:font-size-complex="14pt"/>
    </style:style>
    <style:style style:name="P5" style:family="paragraph" style:parent-style-name="Style16">
      <style:paragraph-properties fo:line-height="0.568cm" fo:text-align="justify" style:justify-single-word="false" fo:break-before="column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fo:break-before="column"/>
    </style:style>
    <style:style style:name="P7" style:family="paragraph" style:parent-style-name="Standard">
      <style:paragraph-properties fo:break-before="column"/>
      <style:text-properties fo:font-size="14pt" style:font-size-asian="14pt" style:language-asian="ru" style:country-asian="RU" style:font-size-complex="14pt"/>
    </style:style>
    <style:style style:name="P8" style:family="paragraph" style:parent-style-name="Style20">
      <style:paragraph-properties fo:break-before="column">
        <style:tab-stops>
          <style:tab-stop style:position="0.42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yle13">
      <style:paragraph-properties fo:margin-left="5.122cm" fo:margin-right="0cm" fo:margin-top="0cm" fo:margin-bottom="0.949cm" fo:line-height="0.559cm" fo:text-indent="-3.4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5.122cm" fo:margin-right="0cm" fo:margin-top="0cm" fo:margin-bottom="0.949cm" fo:line-height="0.559cm" fo:text-indent="-3.4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yle11">
      <style:paragraph-properties fo:margin-left="9.804cm" fo:margin-right="0cm" fo:line-height="0.423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yle11">
      <style:paragraph-properties fo:margin-left="9.804cm" fo:margin-right="0cm" fo:margin-top="0.145cm" fo:margin-bottom="0cm" fo:text-indent="0cm" style:auto-text-indent="false"/>
    </style:style>
    <style:style style:name="P13" style:family="paragraph" style:parent-style-name="Style9">
      <style:paragraph-properties fo:margin-left="11.227cm" fo:margin-right="0cm" fo:margin-top="0.118cm" fo:margin-bottom="0cm" fo:text-indent="0cm" style:auto-text-indent="false"/>
    </style:style>
    <style:style style:name="P14" style:family="paragraph" style:parent-style-name="Style9">
      <style:paragraph-properties fo:margin-left="11.227cm" fo:margin-right="0cm" fo:margin-top="0.118cm" fo:margin-bottom="0cm" fo:text-align="justify" style:justify-single-word="false" fo:text-indent="0cm" style:auto-text-indent="false"/>
    </style:style>
    <style:style style:name="P15" style:family="paragraph" style:parent-style-name="Style14">
      <style:paragraph-properties fo:margin-top="0.025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yle9">
      <style:paragraph-properties fo:margin-top="0.034cm" fo:margin-bottom="0cm" fo:line-height="100%"/>
      <style:text-properties fo:font-size="14pt" style:font-size-asian="14pt" style:font-size-complex="14pt"/>
    </style:style>
    <style:style style:name="P17" style:family="paragraph" style:parent-style-name="Style14">
      <style:paragraph-properties fo:margin-top="0.034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136cm" fo:margin-bottom="0cm">
        <style:tab-stops>
          <style:tab-stop style:position="7.273cm"/>
        </style:tab-stops>
      </style:paragraph-properties>
    </style:style>
    <style:style style:name="P19" style:family="paragraph" style:parent-style-name="Standard">
      <style:paragraph-properties fo:margin-left="0cm" fo:margin-right="0cm" fo:margin-top="0.118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559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0.423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yle23">
      <style:paragraph-properties fo:margin-left="0cm" fo:margin-right="0cm" fo:text-indent="0cm" style:auto-text-indent="false" fo:break-before="column"/>
      <style:text-properties fo:font-size="14pt" style:font-size-asian="14pt" style:font-size-complex="14pt"/>
    </style:style>
    <style:style style:name="P24" style:family="paragraph" style:parent-style-name="Style23">
      <style:paragraph-properties fo:margin-left="0cm" fo:margin-right="0cm" fo:line-height="0.559cm" fo:text-indent="0cm" style:auto-text-indent="false" fo:break-before="column"/>
      <style:text-properties fo:font-size="14pt" style:font-size-asian="14pt" style:font-size-complex="14pt"/>
    </style:style>
    <style:style style:name="P25" style:family="paragraph" style:parent-style-name="Style17">
      <style:paragraph-properties fo:margin-left="0cm" fo:margin-right="0cm" fo:text-align="justify" style:justify-single-word="false" fo:text-indent="0cm" style:auto-text-indent="false" fo:break-before="column"/>
      <style:text-properties fo:font-size="14pt" style:font-size-asian="14pt" style:font-size-complex="14pt"/>
    </style:style>
    <style:style style:name="P26" style:family="paragraph" style:parent-style-name="Style16">
      <style:paragraph-properties fo:line-height="0.568cm"/>
    </style:style>
    <style:style style:name="P27" style:family="paragraph" style:parent-style-name="Style16">
      <style:paragraph-properties fo:line-height="0.568cm"/>
      <style:text-properties fo:font-size="14pt" style:font-size-asian="14pt" style:font-size-complex="14pt"/>
    </style:style>
    <style:style style:name="P28" style:family="paragraph" style:parent-style-name="Style16">
      <style:paragraph-properties fo:margin-left="7.29cm" fo:margin-right="0cm" fo:margin-top="0.161cm" fo:margin-bottom="0cm" fo:text-indent="0cm" style:auto-text-indent="false"/>
    </style:style>
    <style:style style:name="P29" style:family="paragraph" style:parent-style-name="Standard">
      <style:paragraph-properties fo:margin-left="7.29cm" fo:margin-right="0cm" fo:line-height="0.423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yle14">
      <style:paragraph-properties fo:margin-top="0.018cm" fo:margin-bottom="0cm"/>
    </style:style>
    <style:style style:name="P31" style:family="paragraph" style:parent-style-name="Style14">
      <style:paragraph-properties fo:margin-top="0.051cm" fo:margin-bottom="0cm" fo:line-height="100%"/>
    </style:style>
    <style:style style:name="P32" style:family="paragraph" style:parent-style-name="Standard">
      <style:text-properties style:font-name="Times New Roman" fo:font-size="14pt" style:font-size-asian="14pt" style:font-size-complex="14pt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>
        <style:tab-stops>
          <style:tab-stop style:position="0.296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>
        <style:tab-stops>
          <style:tab-stop style:position="0.423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line-height="0.568cm"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text-properties fo:font-size="14pt" style:font-size-asian="14pt" style:language-asian="ru" style:country-asian="RU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9" style:family="paragraph" style:parent-style-name="Standard">
      <style:paragraph-properties fo:line-height="0.568cm"/>
    </style:style>
    <style:style style:name="P40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1" style:family="paragraph" style:parent-style-name="Standard">
      <style:paragraph-properties fo:line-height="130%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text:number-lines="false" text:line-number="0"/>
      <style:text-properties fo:font-size="14pt" fo:font-weight="normal" style:font-size-asian="12.25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1.499cm" style:auto-text-indent="false" text:number-lines="false" text:line-number="0"/>
      <style:text-properties fo:font-size="14pt" fo:font-weight="normal" style:font-size-asian="12.25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 text:number-lines="false" text:line-number="0"/>
      <style:text-properties fo:font-size="14pt" style:font-size-asian="12.25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499cm" style:auto-text-indent="false" text:number-lines="false" text:line-number="0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top="0cm" fo:margin-bottom="0cm" style:line-height-at-least="0.353cm" fo:text-align="justify" style:justify-single-word="false" fo:break-before="page"/>
    </style:style>
    <style:style style:name="P49" style:family="paragraph" style:parent-style-name="Style14">
      <style:paragraph-properties fo:margin-top="0cm" fo:margin-bottom="0cm" fo:line-height="100%">
        <style:tab-stops/>
      </style:paragraph-properties>
    </style:style>
    <style:style style:name="P50" style:family="paragraph" style:parent-style-name="Style14">
      <style:paragraph-properties fo:margin-top="0cm" fo:margin-bottom="0cm" fo:line-height="100%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top="0.321cm" fo:margin-bottom="0cm"/>
    </style:style>
    <style:style style:name="P52" style:family="paragraph" style:parent-style-name="Style12">
      <style:paragraph-properties fo:margin-top="0.321cm" fo:margin-bottom="0cm"/>
    </style:style>
    <style:style style:name="P53" style:family="paragraph" style:parent-style-name="Standard">
      <style:paragraph-properties fo:margin-top="0.109cm" fo:margin-bottom="0cm">
        <style:tab-stops>
          <style:tab-stop style:position="7.273cm"/>
        </style:tab-stops>
      </style:paragraph-properties>
    </style:style>
    <style:style style:name="P54" style:family="paragraph" style:parent-style-name="Standard">
      <style:paragraph-properties fo:margin-top="0.363cm" fo:margin-bottom="0cm">
        <style:tab-stops>
          <style:tab-stop style:position="7.273cm"/>
        </style:tab-stops>
      </style:paragraph-properties>
    </style:style>
    <style:style style:name="P55" style:family="paragraph" style:parent-style-name="Standard">
      <style:paragraph-properties fo:margin-top="0.363cm" fo:margin-bottom="0cm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yle20">
      <style:paragraph-properties fo:margin-top="0.363cm" fo:margin-bottom="0cm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top="0.145cm" fo:margin-bottom="0cm">
        <style:tab-stops>
          <style:tab-stop style:position="0.931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yle20">
      <style:paragraph-properties fo:margin-top="0.145cm" fo:margin-bottom="0cm">
        <style:tab-stops>
          <style:tab-stop style:position="0.931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.762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top="0.152cm" fo:margin-bottom="0cm" fo:line-height="100%">
        <style:tab-stops>
          <style:tab-stop style:position="0.39cm"/>
        </style:tab-stops>
      </style:paragraph-properties>
    </style:style>
    <style:style style:name="P61" style:family="paragraph" style:parent-style-name="Style20">
      <style:paragraph-properties fo:margin-top="0.152cm" fo:margin-bottom="0cm" fo:line-height="100%">
        <style:tab-stops>
          <style:tab-stop style:position="0.39cm"/>
        </style:tab-stops>
      </style:paragraph-properties>
    </style:style>
    <style:style style:name="P62" style:family="paragraph" style:parent-style-name="Table_20_Contents">
      <style:text-properties style:font-name="Times New Roman" fo:font-size="14pt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Style15">
      <style:paragraph-properties>
        <style:tab-stops>
          <style:tab-stop style:position="0.296cm"/>
        </style:tab-stops>
      </style:paragraph-properties>
    </style:style>
    <style:style style:name="P65" style:family="paragraph" style:parent-style-name="Style15">
      <style:paragraph-properties fo:text-align="justify" style:justify-single-word="false">
        <style:tab-stops>
          <style:tab-stop style:position="0.296cm"/>
        </style:tab-stops>
      </style:paragraph-properties>
    </style:style>
    <style:style style:name="P66" style:family="paragraph" style:parent-style-name="Standard">
      <style:paragraph-properties fo:margin-top="0.381cm" fo:margin-bottom="0cm">
        <style:tab-stops>
          <style:tab-stop style:position="7.146cm"/>
        </style:tab-stops>
      </style:paragraph-properties>
    </style:style>
    <style:style style:name="P6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8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9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72" style:family="paragraph" style:parent-style-name="Standard">
      <style:paragraph-properties fo:margin-left="5.122cm" fo:margin-right="0cm" fo:margin-top="0cm" fo:margin-bottom="0.949cm" fo:line-height="0.559cm" fo:text-indent="-3.496cm" style:auto-text-indent="false">
        <style:tab-stops/>
      </style:paragraph-properties>
      <style:text-properties fo:font-size="14pt" style:font-size-asian="14pt" style:language-asian="ru" style:country-asian="RU" style:font-size-complex="14pt"/>
    </style:style>
    <style:style style:name="P7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="Times New Roman" style:font-size-asian="14pt"/>
    </style:style>
    <style:style style:name="T2" style:family="text">
      <style:text-properties style:font-name="Times New Roman" fo:font-size="14pt" style:font-size-asian="14pt" style:language-asian="ru" style:country-asian="RU" style:font-size-complex="14pt"/>
    </style:style>
    <style:style style:name="T3" style:family="text">
      <style:text-properties style:language-asian="ru" style:country-asian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4pt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40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73" text:outline-level="1"/>
      <text:h text:style-name="P67" text:outline-level="2">АДМИНИСТРАЦИЯ <text:s/>МУНИЦИПАЛЬНОГО <text:s/>ОБРАЗОВАНИЯ</text:h>
      <text:h text:style-name="P68" text:outline-level="2">КОРЕНОВСКИЙ <text:s/>РАЙОН</text:h>
      <text:h text:style-name="P69" text:outline-level="2">ПОСТАНОВЛЕНИЕ</text:h>
      <text:p text:style-name="P41"><text:span text:style-name="T9"><text:s text:c="13"/>от 09.11.2012 <text:s/></text:span><text:span text:style-name="T10"><text:tab/><text:tab/><text:tab/><text:tab/><text:tab/></text:span><text:span text:style-name="T9"> <text:s text:c="50"/>№ 2027</text:span></text:p>
      <text:p text:style-name="P45">г. Кореновск</text:p>
      <text:p text:style-name="P42"/>
      <text:p text:style-name="P43"><text:span text:style-name="T4">О внесении изменений в постановление администрации муниципального образования Кореновский район от <text:s/>25 января 2012 года № 122 </text:span><text:span text:style-name="T5">«</text:span><text:span text:style-name="Font_20_Style28"><text:span text:style-name="T8">Об образовании Совета по противодействию коррупции на территории муниципального образования Кореновский район</text:span></text:span><text:span text:style-name="T4">»</text:span></text:p>
      <text:p text:style-name="P42"/>
      <text:p text:style-name="P42">В связи кадровыми изменениями п о с т а н о в л я ю:</text:p>
      <text:p text:style-name="P44"><text:span text:style-name="T6">1. Внести в постановление администрации муниципального образования Кореновский район от 25 января 2012 года № 122 </text:span>«<text:span text:style-name="Font_20_Style28"><text:span text:style-name="T7">Об образовании Совета по противодействию коррупции на территории муниципального образования Кореновский район</text:span></text:span><text:span text:style-name="T6">», изложив приложение № 1 к нему в новой редакции (прилагается).</text:span></text:p>
      <text:p text:style-name="P42">2. <text:span text:style-name="T1">Опубликовать настоящее постановл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p>
      <text:p text:style-name="P46">3. Постановление вступает в силу после его официального опубликования.</text:p>
      <text:p text:style-name="P46"/>
      <text:p text:style-name="P46"/>
      <text:p text:style-name="P47">Глава </text:p>
      <text:p text:style-name="P47">муниципального образования </text:p>
      <text:p text:style-name="P71">Кореновский район <text:s text:c="71"/>С.А.Голобородько</text:p>
      <text:p text:style-name="P48"><text:span text:style-name="Font_20_Style29"><text:span text:style-name="T2"><text:tab/><text:tab/><text:tab/><text:tab/><text:tab/><text:tab/><text:tab/><text:tab/><text:tab/></text:span></text:span><text:span text:style-name="Font_20_Style29"><text:span text:style-name="T2">ПРИЛОЖЕНИЕ </text:span></text:span></text:p>
      <text:p text:style-name="P19"><text:span text:style-name="Font_20_Style29"><text:span text:style-name="T2"><text:s text:c="79"/>к постановлению администрации</text:span></text:span></text:p>
      <text:p text:style-name="P19"><text:span text:style-name="Font_20_Style29"><text:span text:style-name="T2"><text:s text:c="83"/>муниципального образования </text:span></text:span></text:p>
      <text:p text:style-name="P19"><text:span text:style-name="Font_20_Style29"><text:span text:style-name="T2"><text:s text:c="93"/>Кореновский район </text:span></text:span></text:p>
      <text:p text:style-name="P19"><text:span text:style-name="Font_20_Style29"><text:span text:style-name="T2"><text:s text:c="91"/>от 09.11.2012 № 2027</text:span></text:span></text:p>
      <text:p text:style-name="P14"><text:span text:style-name="Font_20_Style29"><text:span text:style-name="T2"/></text:span></text:p>
      <text:p text:style-name="P13"><text:span text:style-name="Font_20_Style29"><text:span text:style-name="T2"/></text:span></text:p>
      <text:p text:style-name="P13"><text:span text:style-name="Font_20_Style29"><text:span text:style-name="T2"><text:s text:c="3"/>«ПРИЛОЖЕНИЕ </text:span></text:span></text:p>
      <text:p text:style-name="P11"/>
      <text:p text:style-name="P12"><text:span text:style-name="Font_20_Style29"><text:span text:style-name="T2">УТВЕРЖДЕН </text:span></text:span></text:p>
      <text:p text:style-name="P12"><text:span text:style-name="Font_20_Style29"><text:span text:style-name="T2">постановлением администрации муниципального образования Кореновский район </text:span></text:span></text:p>
      <text:p text:style-name="P12"><text:span text:style-name="Font_20_Style29"><text:span text:style-name="T2">от 25.01.2012 <text:s text:c="2"/>№ 122</text:span></text:span></text:p>
      <text:p text:style-name="P38"><text:s text:c="80"/>(с внесенными изменениями </text:p>
      <text:p text:style-name="P38"><text:s text:c="76"/>постановлением <text:s/>администрации</text:p>
      <text:p text:style-name="P38"><text:s text:c="80"/>муниципального образования </text:p>
      <text:p text:style-name="P38"><text:s text:c="88"/>Кореновский район </text:p>
      <text:p text:style-name="P38"><text:s text:c="15"/><text:span text:style-name="T1"><text:s text:c="51"/>от _______________________№ _______)</text:span></text:p>
      <text:p text:style-name="P29"/>
      <text:p text:style-name="P29"/>
      <text:p text:style-name="P29"/>
      <text:p text:style-name="P29"/>
      <text:p text:style-name="P22"/>
      <text:p text:style-name="P29"/>
      <text:p text:style-name="P28"><text:span text:style-name="Font_20_Style29"><text:span text:style-name="T2">С О С Т А В</text:span></text:span></text:p>
      <text:p text:style-name="P9"><text:span text:style-name="Font_20_Style29"><text:span text:style-name="T2">Совета по противодействию коррупции на территории муниципального образования Кореновский район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2">Голобородько </text:p>
            <text:p text:style-name="P62">Сергей Анатольевич</text:p>
          </table:table-cell>
          <table:table-cell table:style-name="Таблица1.A1" office:value-type="string">
            <text:p text:style-name="P3"><text:span text:style-name="Font_20_Style29"><text:span text:style-name="T2"><text:s/>глава муниципального образования Кореновский район, председатель Совета;</text:span></text:span></text:p>
            <text:p text:style-name="P33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0"><text:span text:style-name="Font_20_Style29"><text:span text:style-name="T2">Буковская</text:span></text:span></text:p>
            <text:p text:style-name="P17"><text:span text:style-name="Font_20_Style29"><text:span text:style-name="T2">Елена Николаевна</text:span></text:span></text:p>
          </table:table-cell>
          <table:table-cell table:style-name="Таблица1.A1" office:value-type="string">
            <text:p text:style-name="P64"><text:span text:style-name="Font_20_Style29"><text:span text:style-name="T2">заместитель главы муниципального образования Кореновский район, начальник управления экономики, заместитель председателя Совета;</text:span></text:span></text:p>
            <text:p text:style-name="P34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1"><text:span text:style-name="Font_20_Style29"><text:span text:style-name="T2">Манько</text:span></text:span></text:p>
            <text:p text:style-name="P15"><text:span text:style-name="Font_20_Style29"><text:span text:style-name="T2">Александ Петрович</text:span></text:span></text:p>
          </table:table-cell>
          <table:table-cell table:style-name="Таблица1.A1" office:value-type="string">
            <text:p text:style-name="P65"><text:span text:style-name="Font_20_Style29"><text:span text:style-name="T2">заместитель главы муниципального образования Кореновский район, заместитель председателя Совета;</text:span></text:span></text:p>
            <text:p text:style-name="P34"><text:span text:style-name="Font_20_Style29"><text:span text:style-name="T2"/></text:span></text:p>
            <text:p text:style-name="P34"><text:span text:style-name="Font_20_Style29"><text:span text:style-name="T2"/></text:span></text:p>
          </table:table-cell>
        </table:table-row>
        <text:soft-page-break/>
        <table:table-row>
          <table:table-cell table:style-name="Таблица1.A1" office:value-type="string">
            <text:p text:style-name="P49"><text:span text:style-name="Font_20_Style29"><text:span text:style-name="T2"/></text:span></text:p>
            <text:p text:style-name="P49"><text:span text:style-name="Font_20_Style29"><text:span text:style-name="T2">Корниенко</text:span></text:span></text:p>
            <text:p text:style-name="P50"><text:span text:style-name="Font_20_Style29"><text:span text:style-name="T2">Александр Сергеевич</text:span></text:span></text:p>
          </table:table-cell>
          <table:table-cell table:style-name="Таблица1.A1" office:value-type="string">
            <text:p text:style-name="P4"><text:span text:style-name="Font_20_Style29"><text:span text:style-name="T2">2</text:span></text:span></text:p>
            <text:p text:style-name="P27"><text:span text:style-name="Font_20_Style29"><text:span text:style-name="T2"><text:s/>специалист I категории сектора стратегического планирования, инвестиций, административной реформы и взаимодействия с малым и средним бизнесом управления экономики администрации муниципального образования Кореновский район, секретарь Совета;</text:span></text:span></text:p>
          </table:table-cell>
        </table:table-row>
        <table:table-row>
          <table:table-cell table:style-name="Таблица1.A1" table:number-columns-spanned="2" office:value-type="string">
            <text:p text:style-name="P63"/>
            <text:p text:style-name="P63">ЧЛЕНЫ СОВЕТА:</text:p>
            <text:p text:style-name="P63"/>
          </table:table-cell>
          <table:covered-table-cell/>
        </table:table-row>
        <table:table-row>
          <table:table-cell table:style-name="Таблица1.A1" office:value-type="string">
            <text:p text:style-name="P37">Веригин</text:p>
            <text:p text:style-name="P37">Андрей Борисович</text:p>
          </table:table-cell>
          <table:table-cell table:style-name="Таблица1.A1" office:value-type="string">
            <text:p text:style-name="P5"><text:span text:style-name="Font_20_Style29"><text:span text:style-name="T2">начальник отдела по делам молодежи администрации муниципального образования Кореновский район;</text:span></text:span></text:p>
            <text:p text:style-name="P36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Данилов</text:p>
            <text:p text:style-name="P37">Дмитрий Владимирович</text:p>
          </table:table-cell>
          <table:table-cell table:style-name="Таблица1.A1" office:value-type="string">
            <text:p text:style-name="P52"><text:span text:style-name="Font_20_Style29"><text:span text:style-name="T2">начальник отдела Министерства внутренних дел Российской Федерации по Кореновскому району, подполковник полиции (по согласованию);</text:span></text:span></text:p>
            <text:p text:style-name="P51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Дымченко </text:p>
            <text:p text:style-name="P37">Василий Юрьевич</text:p>
          </table:table-cell>
          <table:table-cell table:style-name="Таблица1.A1" office:value-type="string">
            <text:p text:style-name="P2"><text:span text:style-name="Font_20_Style29"><text:span text:style-name="T2">начальник отдела по ГО и ЧС администрации муниципального образования Кореновский район;</text:span></text:span></text:p>
            <text:p text:style-name="P33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Захаренко</text:p>
            <text:p text:style-name="P37">Виктория Геннадьевна</text:p>
          </table:table-cell>
          <table:table-cell table:style-name="Таблица1.A1" office:value-type="string">
            <text:p text:style-name="P8"><text:span text:style-name="Font_20_Style29"><text:span text:style-name="T2">начальник архивного отдела администрации муниципального образования Кореновский район;</text:span></text:span></text:p>
            <text:p text:style-name="P35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Ковалева</text:p>
            <text:p text:style-name="P37">Татьяна Григорьевна</text:p>
          </table:table-cell>
          <table:table-cell table:style-name="Таблица1.A1" office:value-type="string">
            <text:p text:style-name="P58"><text:span text:style-name="Font_20_Style29"><text:span text:style-name="T2">заместитель главы муниципального образования Кореновский район;</text:span></text:span></text:p>
            <text:p text:style-name="P57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<text:s/>Коваленко</text:p>
            <text:p text:style-name="P37">Владимир Владимирович</text:p>
          </table:table-cell>
          <table:table-cell table:style-name="Таблица1.A1" office:value-type="string">
            <text:p text:style-name="P61"><text:span text:style-name="Font_20_Style29"><text:span text:style-name="T2">-начальник отдела строительства, жилищно-коммунального хозяйства, транспорта и связи администрации муниципального образования Кореновский район;</text:span></text:span></text:p>
            <text:p text:style-name="P60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Куратов </text:p>
            <text:p text:style-name="P37">Иван Иванович</text:p>
          </table:table-cell>
          <table:table-cell table:style-name="Таблица1.A1" office:value-type="string">
            <text:p text:style-name="P66"><text:span text:style-name="Font_20_Style29"><text:span text:style-name="T2">начальник отдела по физической культуре и спорту <text:s/>администрации <text:s text:c="4"/>муниципального образования Кореновский район;</text:span></text:span></text:p>
            <text:p text:style-name="P66"><text:soft-page-break/><text:span text:style-name="Font_20_Style29"><text:span text:style-name="T2">3</text:span></text:span></text:p>
          </table:table-cell>
        </table:table-row>
        <table:table-row>
          <table:table-cell table:style-name="Таблица1.A1" office:value-type="string">
            <text:p text:style-name="P37">Лысенко </text:p>
            <text:p text:style-name="P37">Наталья Григорьевна</text:p>
          </table:table-cell>
          <table:table-cell table:style-name="Таблица1.A1" office:value-type="string">
            <text:p text:style-name="P53"><text:span text:style-name="Font_20_Style29"><text:span text:style-name="T2"><text:s/>заместитель главы муниципального образования Кореновский район, начальник финансового управления;</text:span></text:span></text:p>
            <text:p text:style-name="P53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Максименко </text:p>
            <text:p text:style-name="P37">Ирина Анатольевна</text:p>
          </table:table-cell>
          <table:table-cell table:style-name="Таблица1.A1" office:value-type="string">
            <text:p text:style-name="P54"><text:span text:style-name="Font_20_Style29"><text:span text:style-name="T2">начальник управления делопроизводства и организационно -кадровой работы администрации муниципального образования Кореновский район;</text:span></text:span></text:p>
            <text:p text:style-name="P54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<text:s/>Милославская </text:p>
            <text:p text:style-name="P37">Марина Григорьевна</text:p>
          </table:table-cell>
          <table:table-cell table:style-name="Таблица1.A1" office:value-type="string">
            <text:p text:style-name="P18"><text:span text:style-name="Font_20_Style29"><text:span text:style-name="T2">начальник отдела архитектуры и градостроительства администрации муниципального <text:s text:c="2"/>образования Кореновский район;</text:span></text:span></text:p>
            <text:p text:style-name="P18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<text:s/>Надточий</text:p>
            <text:p text:style-name="P37">Владимир Николаевич</text:p>
          </table:table-cell>
          <table:table-cell table:style-name="Таблица1.A1" office:value-type="string">
            <text:p text:style-name="P18"><text:span text:style-name="Font_20_Style29"><text:span text:style-name="T2"><text:s/>заместитель главы муниципального образования Кореновский район по сельскому хозяйству, начальник управления сельского хозяйства;</text:span></text:span></text:p>
            <text:p text:style-name="P18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Орел</text:p>
            <text:p text:style-name="P37">Юрий Николаевич</text:p>
          </table:table-cell>
          <table:table-cell table:style-name="Таблица1.A1" office:value-type="string">
            <text:p text:style-name="P2"><text:span text:style-name="Font_20_Style29"><text:span text:style-name="T2">заместитель главы муниципального образования Кореновский район;</text:span></text:span></text:p>
            <text:p text:style-name="P33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7"/>
            <text:p text:style-name="P37">Палиев</text:p>
            <text:p text:style-name="P37">Владимир Иванович</text:p>
          </table:table-cell>
          <table:table-cell table:style-name="Таблица1.A1" office:value-type="string">
            <text:p text:style-name="P23"><text:span text:style-name="Font_20_Style29"><text:span text:style-name="T2">председатель Кореновской районной общественной организации ветеранов (пенсионеров, инвалидов) войны, труда, вооруженных сил и правоохранительных органов (по согласованию);</text:span></text:span></text:p>
            <text:p text:style-name="P20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Пивовар</text:p>
            <text:p text:style-name="P37">Инна Николаевна</text:p>
          </table:table-cell>
          <table:table-cell table:style-name="Таблица1.A1" office:value-type="string">
            <text:p text:style-name="P25"><text:span text:style-name="Font_20_Style29"><text:span text:style-name="T2">начальник юридического отдела администрации муниципального образования Кореновский район;</text:span></text:span></text:p>
            <text:p text:style-name="P59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Резцова</text:p>
            <text:p text:style-name="P37">Наталья Михайловна</text:p>
          </table:table-cell>
          <table:table-cell table:style-name="Таблица1.A1" office:value-type="string">
            <text:p text:style-name="P2"><text:span text:style-name="Font_20_Style29"><text:span text:style-name="T2">начальник отдела по вопросам семьи и детства администрации муниципального образования Кореновский район;</text:span></text:span></text:p>
            <text:p text:style-name="P33"><text:span text:style-name="Font_20_Style29"><text:span text:style-name="T2"/></text:span></text:p>
            <text:p text:style-name="P33"><text:span text:style-name="Font_20_Style29"><text:span text:style-name="T2"/></text:span></text:p>
            <text:p text:style-name="P33"><text:soft-page-break/><text:span text:style-name="Font_20_Style29"><text:span text:style-name="T2">4</text:span></text:span></text:p>
            <text:p text:style-name="P33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Русанова</text:p>
            <text:p text:style-name="P37">Татьяна Николаевна</text:p>
          </table:table-cell>
          <table:table-cell table:style-name="Таблица1.A1" office:value-type="string">
            <text:p text:style-name="P24"><text:span text:style-name="Font_20_Style29"><text:span text:style-name="T2">начальник отдела по управлению муниципальным имуществом администрации муниципального образования Кореновский район;</text:span></text:span></text:p>
            <text:p text:style-name="P21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Тарасова</text:p>
            <text:p text:style-name="P37">Евгения Алексеевна</text:p>
          </table:table-cell>
          <table:table-cell table:style-name="Таблица1.A1" office:value-type="string">
            <text:p text:style-name="P56"><text:span text:style-name="Font_20_Style29"><text:span text:style-name="T2">начальник отдела культуры администрации муниципального образования Кореновский район;</text:span></text:span></text:p>
            <text:p text:style-name="P55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3">Урсуленко </text:p>
            <text:p text:style-name="P33">Марина Николаевна</text:p>
          </table:table-cell>
          <table:table-cell table:style-name="Таблица1.A1" office:value-type="string">
            <text:p text:style-name="P56">начальник отдела по делам несовершеннолетним администрации муниципального образования Кореновский район;</text:p>
            <text:p text:style-name="P55"/>
          </table:table-cell>
        </table:table-row>
        <table:table-row>
          <table:table-cell table:style-name="Таблица1.A1" office:value-type="string">
            <text:p text:style-name="P37">Шумко</text:p>
            <text:p text:style-name="P37">Наталия Юрьевна</text:p>
          </table:table-cell>
          <table:table-cell table:style-name="Таблица1.A1" office:value-type="string">
            <text:p text:style-name="P2"><text:span text:style-name="Font_20_Style29"><text:span text:style-name="T2">заместитель начальника управления экономики администрации муниципального образования Кореновский район;</text:span></text:span></text:p>
            <text:p text:style-name="P33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Чагров</text:p>
            <text:p text:style-name="P37">Роман Юрьевич</text:p>
          </table:table-cell>
          <table:table-cell table:style-name="Таблица1.A1" office:value-type="string">
            <text:p text:style-name="P6"><text:span text:style-name="Font_20_Style29"><text:span text:style-name="T2"><text:s/>начальник управления <text:s/>образования администрации муниципального образования Кореновский район;</text:span></text:span></text:p>
            <text:p text:style-name="P16"><text:span text:style-name="Font_20_Style29"><text:span text:style-name="T2"/></text:span></text:p>
          </table:table-cell>
        </table:table-row>
        <table:table-row>
          <table:table-cell table:style-name="Таблица1.A1" office:value-type="string">
            <text:p text:style-name="P37">Черных</text:p>
            <text:p text:style-name="P37">Сергей Викторович</text:p>
          </table:table-cell>
          <table:table-cell table:style-name="Таблица1.A1" office:value-type="string">
            <text:p text:style-name="P1"><text:span text:style-name="Font_20_Style29"><text:span text:style-name="T2">директор муниципального бюджетного учреждения «Кореновский районный многофункциональный центр по предоставлению государственных и муниципальных услуг» (по согласованию)».</text:span></text:span></text:p>
          </table:table-cell>
        </table:table-row>
      </table:table>
      <text:p text:style-name="P32"/>
      <text:p text:style-name="P26"><text:span text:style-name="Font_20_Style29"><text:span text:style-name="T3"/></text:span></text:p>
      <text:p text:style-name="P39"><text:span text:style-name="Font_20_Style29"><text:span text:style-name="T3"/></text:span></text:p>
      <text:p text:style-name="P26"><text:span text:style-name="Font_20_Style29"><text:span text:style-name="T2">Заместитель главы </text:span></text:span></text:p>
      <text:p text:style-name="P26"><text:span text:style-name="Font_20_Style29"><text:span text:style-name="T2">муниципального образования </text:span></text:span></text:p>
      <text:p text:style-name="P26"><text:span text:style-name="Font_20_Style29"><text:span text:style-name="T2">Кореновский район, </text:span></text:span></text:p>
      <text:p text:style-name="P26"><text:span text:style-name="Font_20_Style29"><text:span text:style-name="T2">начальник управления экономики <text:s text:c="54"/>Е.Н.Буковская</text:span></text:span></text:p>
      <text:p text:style-name="P10"><text:span text:style-name="Font_20_Style29"><text:span text:style-name="T2"/>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yle7" style:family="paragraph" style:parent-style-name="Standard" style:next-style-name="Standard">
      <style:paragraph-properties fo:margin-left="0cm" fo:margin-right="0cm" fo:line-height="0.572cm" fo:text-indent="1.431cm" style:auto-text-indent="false"/>
    </style:style>
    <style:style style:name="Style13" style:family="paragraph" style:parent-style-name="Standard" style:next-style-name="Standard">
      <style:paragraph-properties fo:margin-left="0cm" fo:margin-right="0cm" fo:line-height="0.568cm" fo:text-indent="-3.496cm" style:auto-text-indent="false">
        <style:tab-stops/>
      </style:paragraph-properties>
    </style:style>
    <style:style style:name="Style9" style:family="paragraph" style:parent-style-name="Standard" style:next-style-name="Standard">
      <style:paragraph-properties fo:line-height="0.568cm" fo:text-align="justify" style:justify-single-word="false"/>
    </style:style>
    <style:style style:name="Style11" style:family="paragraph" style:parent-style-name="Standard" style:next-style-name="Standard">
      <style:paragraph-properties fo:line-height="0.568cm" fo:text-align="center" style:justify-single-word="false"/>
    </style:style>
    <style:style style:name="Style16" style:family="paragraph" style:parent-style-name="Standard" style:next-style-name="Standard">
      <style:paragraph-properties fo:line-height="0.55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4" style:family="paragraph" style:parent-style-name="Standard" style:next-style-name="Standard">
      <style:paragraph-properties fo:line-height="1.457cm"/>
    </style:style>
    <style:style style:name="Style15" style:family="paragraph" style:parent-style-name="Standard" style:next-style-name="Standard">
      <style:paragraph-properties fo:line-height="0.568cm"/>
    </style:style>
    <style:style style:name="Style8" style:family="paragraph" style:parent-style-name="Standard" style:next-style-name="Standard"/>
    <style:style style:name="Style12" style:family="paragraph" style:parent-style-name="Standard" style:next-style-name="Standard">
      <style:paragraph-properties fo:margin-left="0cm" fo:margin-right="0cm" fo:line-height="0.568cm" fo:text-align="justify" style:justify-single-word="false" fo:text-indent="0.152cm" style:auto-text-indent="false"/>
    </style:style>
    <style:style style:name="Style20" style:family="paragraph" style:parent-style-name="Standard" style:next-style-name="Standard">
      <style:paragraph-properties fo:line-height="0.568cm" fo:text-align="justify" style:justify-single-word="false"/>
    </style:style>
    <style:style style:name="Style23" style:family="paragraph" style:parent-style-name="Standard" style:next-style-name="Standard">
      <style:paragraph-properties fo:margin-left="0cm" fo:margin-right="0cm" fo:line-height="0.568cm" fo:text-align="justify" style:justify-single-word="false" fo:text-indent="0.533cm" style:auto-text-indent="false"/>
    </style:style>
    <style:style style:name="Style17" style:family="paragraph" style:parent-style-name="Standard" style:next-style-name="Standard">
      <style:paragraph-properties fo:margin-left="0cm" fo:margin-right="0cm" fo:line-height="0.568cm" fo:text-indent="0.762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29" style:display-name="Font Style29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Zeichenformat" style:num-prefix="-" style:num-format="">
        <style:list-level-properties text:min-label-width="0.27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2-11-07T10:08:31</meta:creation-date>
    <dc:date>2012-11-12T15:19:42</dc:date>
    <dc:creator>kovyneva </dc:creator>
    <meta:editing-duration>PT20H35M8S</meta:editing-duration>
    <meta:editing-cycles>18</meta:editing-cycles>
    <meta:generator>LibreOffice/3.3$Linux LibreOffice_project/330m19$Build-301</meta:generator>
    <meta:printed-by>kornienko </meta:printed-by>
    <meta:print-date>2012-11-07T14:59:49</meta:print-date>
    <meta:document-statistic meta:table-count="1" meta:image-count="1" meta:object-count="0" meta:page-count="5" meta:paragraph-count="113" meta:word-count="549" meta:character-count="6023"/>
  </office:meta>
</office:document-meta>
</file>