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1" svg:font-family="'Lohit Hindi'" style:font-family-generic="system"/>
    <style:font-face style:name="WenQuanYi Micro Hei1" svg:font-family="'WenQuanYi Micro He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26282f" style:font-name="Times New Roman"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use-window-font-color="true" style:font-name="Times New Roman" fo:font-size="14pt" fo:language="ru" fo:country="RU" style:letter-kerning="true" style:font-name-asian="WenQuanYi Micro Hei1" style:font-size-asian="14pt" style:language-asian="zh" style:country-asian="CN" style:font-name-complex="Lohit Hindi1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843cm" fo:margin-right="0cm" fo:text-align="center" style:justify-single-word="false" fo:text-indent="0.026cm" style:auto-text-indent="false"/>
      <style:text-properties fo:color="#26282f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026cm" style:auto-text-indent="false"/>
      <style:text-properties style:use-window-font-color="true" style:font-name="Times New Roman" fo:font-size="14pt" fo:language="ru" fo:country="RU" style:letter-kerning="true" style:font-name-asian="WenQuanYi Micro Hei1" style:font-size-asian="14pt" style:language-asian="zh" style:country-asian="CN" style:font-name-complex="Lohit Hindi1" style:font-size-complex="14pt" style:language-complex="hi" style:country-complex="IN"/>
    </style:style>
    <style:style style:name="P17" style:family="paragraph" style:parent-style-name="Standard">
      <style:paragraph-properties fo:margin-top="0.191cm" fo:margin-bottom="0.191cm" style:contextual-spacing="false" fo:text-align="center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0.053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079cm" style:auto-text-indent="false">
        <style:tab-stops/>
      </style:paragraph-properties>
      <style:text-properties style:use-window-font-color="true" style:font-name="Times New Roman" fo:font-size="14pt" fo:language="ru" fo:country="RU" style:letter-kerning="true" style:font-name-asian="WenQuanYi Micro Hei1" style:font-size-asian="14pt" style:language-asian="zh" style:country-asian="CN" style:font-name-complex="Lohit Hindi1" style:font-size-complex="14pt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e026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officeooo:paragraph-rsid="000e0267"/>
    </style:style>
    <style:style style:name="P22" style:family="paragraph" style:parent-style-name="Standard">
      <style:paragraph-properties fo:line-height="150%"/>
      <style:text-properties fo:font-weight="normal" officeooo:paragraph-rsid="000e0267" style:font-weight-asian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anguage="ru" fo:country="RU" style:text-underline-style="none" style:font-size-asian="12.25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anguage="ru" fo:country="RU" style:letter-kerning="true" style:font-name-asian="WenQuanYi Micro Hei1" style:font-size-asian="14pt" style:language-asian="zh" style:country-asian="CN" style:font-name-complex="Lohit Hindi1" style:font-size-complex="14pt" style:language-complex="hi" style:country-complex="IN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2.25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.053cm" style:auto-text-indent="false"/>
      <style:text-properties style:use-window-font-color="true" style:font-name="Times New Roman" fo:font-size="14pt" fo:language="ru" fo:country="RU" style:letter-kerning="true" style:font-name-asian="WenQuanYi Micro Hei1" style:font-size-asian="14pt" style:language-asian="zh" style:country-asian="CN" style:font-name-complex="Lohit Hindi1" style:font-size-complex="14pt" style:language-complex="hi" style:country-complex="IN"/>
    </style:style>
    <style:style style:name="P2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4pt" fo:language="ru" fo:country="RU" style:letter-kerning="true" style:font-name-asian="WenQuanYi Micro Hei1" style:font-size-asian="14pt" style:language-asian="zh" style:country-asian="CN" style:font-name-complex="Lohit Hindi1" style:font-size-complex="14pt" style:language-complex="hi" style:country-complex="IN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0e026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e0267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e0267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e0267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e0267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color="#106bbe" style:font-name="Times New Roman" fo:font-size="14pt" fo:language="ru" fo:country="RU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language="ru" fo:country="RU" style:text-underline-style="none" fo:font-weight="normal" style:letter-kerning="true" style:font-name-asian="WenQuanYi Micro Hei1" style:language-asian="zh" style:country-asian="CN" style:font-weight-asian="normal" style:font-name-complex="Lohit Hindi1" style:language-complex="hi" style:country-complex="IN" style:font-weight-complex="normal"/>
    </style:style>
    <style:style style:name="T4" style:family="text">
      <style:text-properties style:font-name="Times New Roman" fo:language="ru" fo:country="RU" style:letter-kerning="true" style:font-name-asian="WenQuanYi Micro Hei1" style:language-asian="zh" style:country-asian="CN" style:font-name-complex="Lohit Hindi1" style:language-complex="hi" style:country-complex="IN"/>
    </style:style>
    <style:style style:name="T5" style:family="text">
      <style:text-properties style:font-name="Times New Roman" style:letter-kerning="true" style:font-name-asian="WenQuanYi Micro Hei1" style:language-asian="zh" style:country-asian="CN" style:font-name-complex="Lohit Hindi1" style:language-complex="hi" style:country-complex="IN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letter-kerning="true" style:font-name-asian="WenQuanYi Micro Hei1" style:language-asian="zh" style:country-asian="CN" style:font-name-complex="Lohit Hindi1" style:language-complex="hi" style:country-complex="IN"/>
    </style:style>
    <style:style style:name="T8" style:family="text">
      <style:text-properties fo:language="ru" fo:country="RU" style:text-underline-style="none" fo:font-weight="normal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style:use-window-font-color="true" style:font-name="Times New Roman" fo:font-size="14pt" fo:language="ru" fo:country="RU" fo:font-weight="bold" style:font-size-asian="14pt" style:font-weight-asian="bold" style:font-size-complex="14pt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0e0267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0e0267" style:font-size-asian="12pt"/>
    </style:style>
    <style:style style:name="T18" style:family="text">
      <style:text-properties officeooo:rsid="000e0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2" text:outline-level="1"/>
      <text:h text:style-name="P30" text:outline-level="2">АДМИНИСТРАЦИЯ <text:s/>МУНИЦИПАЛЬНОГО <text:s/>ОБРАЗОВАНИЯ</text:h>
      <text:h text:style-name="P31" text:outline-level="2">КОРЕНОВСКИЙ <text:s/>РАЙОН</text:h>
      <text:h text:style-name="P33" text:outline-level="1">ПОСТАНОВЛЕНИЕ</text:h>
      <text:p text:style-name="P22"><text:span text:style-name="T17">о</text:span><text:span text:style-name="T16">т </text:span><text:span text:style-name="T17">15.04.2013 </text:span><text:span text:style-name="T16"><text:s/></text:span><text:span text:style-name="T16"><text:tab/><text:tab/><text:tab/><text:tab/><text:tab/></text:span><text:span text:style-name="T16"> <text:s text:c="61"/>№ </text:span><text:span text:style-name="T17">792 </text:span></text:p>
      <text:p text:style-name="P20">г. Кореновск</text:p>
      <text:p text:style-name="P20"/>
      <text:p text:style-name="P21"/>
      <text:p text:style-name="P17"><text:a xlink:type="simple" xlink:href="garantf1://30621938.0"><text:span text:style-name="T10">Об утверждении порядка проведения мониторинга <text:line-break/>правоприменения муниципальных нормативных правовых актов</text:span></text:a><text:a xlink:type="simple" xlink:href="garantf1://30621938.0"><text:span text:style-name="T10"> </text:span></text:a><text:span text:style-name="T10">муниципального образования Кореновский район </text:span></text:p>
      <text:p text:style-name="P3"/>
      <text:p text:style-name="P1"><text:span text:style-name="T2">В соответствии </text:span><text:span text:style-name="T11">с частью 4 статьи 3 Федерального закона от 17.07.2009 №172-ФЗ «Об антикоррупционной экспертизе нормативных правовых актов и проектов нормативных правовых актов», в целях реализации Указа Президента Российской Федерации от 20.05.2011 №657 «О мониторинге правоприменения в Российской Федерации», постановления Правительства Российской Федерации от 19.08.2011 №694 «Об утверждении методики осуществления мониторинга правоприменения в Российской Федерации» во исполнение распоряжения главы администрации (губернатора) Краснодарского края от 30.09.2008 №789-р «О мерах по противодействию коррупции в Краснодарском крае» п о с т а н о в л я ю:</text:span></text:p>
      <text:p text:style-name="P1"><text:span text:style-name="T11">1. </text:span><text:bookmark-start text:name="sub_1"/><text:span text:style-name="T11">Утвердить порядок проведения мониторинга правоприменения муниципальных нормативных правовых актов муниципального образования Кореновский район (прилагается).</text:span><text:bookmark-end text:name="sub_1"/></text:p>
      <text:list xml:id="list17706702381" text:style-name="L1">
        <text:list-item>
          <text:list>
            <text:list-item>
              <text:list>
                <text:list-item>
                  <text:p text:style-name="P23"><text:bookmark-start text:name="sub_2"/>Рекомендовать главам городского и сельских поселений муниципального образования Кореновский района принять муниципальные правовые акты, регламентирующие порядок проведения мониторинга правоприменения муниципальных нормативных правовых актов поселений.</text:p>
                </text:list-item>
                <text:list-item>
                  <text:p text:style-name="P26">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 </text:p>
                </text:list-item>
                <text:list-item>
                  <text:p text:style-name="P26">Контроль за выполнением настоящего постановления возложить на заместителя главы муни­ципального обра­зования Кореновский район, начальника управления экономики Е.Н.Буковскую. </text:p>
                </text:list-item>
                <text:list-item>
                  <text:p text:style-name="P24">Постановление вступает в силу после его официального опубликования.</text:p>
                </text:list-item>
              </text:list>
            </text:list-item>
          </text:list>
        </text:list-item>
      </text:list>
      <text:p text:style-name="P10"/>
      <text:p text:style-name="P10">Глава </text:p>
      <text:p text:style-name="P10">муниципального образования </text:p>
      <text:p text:style-name="P10">Кореновский район <text:s text:c="69"/>С.А.Голобородько</text:p>
      <text:p text:style-name="P11"><text:soft-page-break/><text:s text:c="67"/></text:p>
      <text:p text:style-name="P14"><text:bookmark-end text:name="sub_2"/><text:s/>ПРИЛОЖЕНИЕ </text:p>
      <text:p text:style-name="P14"/>
      <text:p text:style-name="P14">УТВЕРЖДЕН</text:p>
      <text:p text:style-name="P14"><text:s/>постановлением администрации муни­ципального обра­зования Кореновский район <text:s/>от <text:s/><text:span text:style-name="T18">15.04.2013 </text:span>№ <text:span text:style-name="T18">792</text:span></text:p>
      <text:p text:style-name="P2"/>
      <text:p text:style-name="P2"/>
      <text:p text:style-name="P2"/>
      <text:p text:style-name="P15">ПОРЯДОК </text:p>
      <text:p text:style-name="P15">проведения мониторинга правоприменения муниципальных нормативных правовых актов муниципального образования Кореновский район</text:p>
      <text:p text:style-name="P7"/>
      <text:p text:style-name="P4"><text:bookmark-start text:name="sub_1001"/>1.Порядок проведения мониторинга правоприменения муниципальных нормативных правовых актов <text:span text:style-name="T13">муниципального образования Кореновский </text:span>район (далее - Порядок) определяет порядок организации и проведения мониторинга правоприменения муниципальных нормативных правовых актов <text:span text:style-name="T13">муниципального образования Кореновский </text:span>район.</text:p>
      <text:p text:style-name="P4"><text:bookmark-end text:name="sub_1001"/><text:bookmark-start text:name="sub_1002"/>2.Под мониторингом правоприменения муниципальных нормативных правовых актов <text:span text:style-name="T13">муниципального образования Кореновский </text:span>район (далее - Мониторинг) понимается осуществляемая на постоянной основе деятельность по сбору, обобщению, анализу и оценке практики применения муниципальных нормативных правовых актов <text:span text:style-name="T13">муниципального образования Кореновский </text:span>район.</text:p>
      <text:p text:style-name="P4"><text:bookmark-end text:name="sub_1002"/><text:bookmark-start text:name="sub_1003"/>3.Мониторинг проводится в целях:</text:p>
      <text:p text:style-name="P4"><text:bookmark-end text:name="sub_1003"/>реализации антикоррупционной политики и устранения коррупциогенных факторов в нормативных правовых актах;</text:p>
      <text:p text:style-name="P4">снижения административных барьеров и повышения доступности муниципальных услуг;</text:p>
      <text:p text:style-name="P4">совершенствования правовой системы органов местного самоуправления <text:span text:style-name="T13">муниципального образования Кореновский </text:span>район, процесса нормотворческой деятельности в районе.</text:p>
      <text:p text:style-name="P4"><text:bookmark-start text:name="sub_1004"/>4.Мониторинг осуществляется Комиссией по проведению антикоррупционной экспертизы нормативных правовых актов (их проектов) <text:s/>на основании плана мониторинга правоприменения нормативных правовых актов, утверждаемого распоряжением администрации <text:span text:style-name="T13">муниципального образования Кореновский </text:span>район (далее - План мониторинга).</text:p>
      <text:p text:style-name="P4"><text:bookmark-end text:name="sub_1004"/><text:bookmark-start text:name="sub_1005"/>5.Проект Плана мониторинга формируется юридическим отделом администрации <text:span text:style-name="T13">муниципального образования Кореновский р</text:span>айон не позднее 15 ноября текущего года на основании предложений <text:span text:style-name="T5">следующих субъектов инициативы:</text:span></text:p>
      <text:p text:style-name="P8"><text:span text:style-name="T7">отраслевые (функциональные) органы администрации </text:span><text:span text:style-name="T3">муниципального образования Кореновский р</text:span><text:span text:style-name="T4">айон</text:span><text:span text:style-name="T7">;</text:span></text:p>
      <text:p text:style-name="P5">юридические и физические лица;</text:p>
      <text:p text:style-name="P25">институты гражданского общества.</text:p>
      <text:p text:style-name="P25">6.При подготовке предложений в проект Плана мониторинга субъектами </text:p>
      <text:p text:style-name="P27"><text:soft-page-break/></text:p>
      <text:p text:style-name="P27">2</text:p>
      <text:p text:style-name="P25"/>
      <text:p text:style-name="P28">инициативы учитываются:</text:p>
      <text:p text:style-name="P5"><text:bookmark text:name="sub_110"/><text:bookmark text:name="Bookmark60"/>1)основные направления развития законодательства Российской Федерации, определенные ежегодным посланием Президента Российской Федерации Федеральному Собранию Российской Федерации;</text:p>
      <text:p text:style-name="P5"><text:bookmark text:name="sub_1101"/><text:bookmark text:name="Bookmark61"/>2)основные направления деятельности Правительства Российской Федерации на соответствующий период;</text:p>
      <text:p text:style-name="P5"><text:bookmark text:name="sub_1102"/><text:bookmark text:name="Bookmark62"/>3)решения Конституционного Суда Российской Федерации, Европейского Суда по правам человека, Верховного Суда Российской Федерации, Высшего Арбитражного Суда Российской Федерации;</text:p>
      <text:p text:style-name="P5"><text:bookmark text:name="sub_1103"/><text:bookmark text:name="Bookmark63"/>4)основные направления развития законодательства Краснодарского края;</text:p>
      <text:p text:style-name="P5">5) предложения прокуратуры Кореновского района Краснодарского края.</text:p>
      <text:p text:style-name="P4"><text:bookmark-end text:name="sub_1005"/>7<text:bookmark-start text:name="sub_1006"/>.Проект Плана мониторинга на следующий календарный год вносится юридическим отделом администрации <text:span text:style-name="T13">муниципального образования Кореновский р</text:span>айон на рассмотрение главе администрации района в срок до 20 декабря текущего года.</text:p>
      <text:p text:style-name="P4"><text:bookmark-end text:name="sub_1006"/>8<text:bookmark-start text:name="sub_1007"/>.В Плане мониторинга отражаются:</text:p>
      <text:p text:style-name="P4"><text:bookmark-end text:name="sub_1007"/>нормативные правовые акты администрации <text:span text:style-name="T13">муниципального образования Кореновский </text:span>район, мониторинг которых планируется осуществить;</text:p>
      <text:p text:style-name="P4">наименования отраслевых (функциональных) органов администрации <text:span text:style-name="T13">муниципального образования Кореновский </text:span>район, участвующих в Мониторинге;</text:p>
      <text:p text:style-name="P4">сроки осуществления Мониторинга.</text:p>
      <text:p text:style-name="P7"><text:span text:style-name="T6">9</text:span><text:bookmark-start text:name="sub_1008"/><text:span text:style-name="T6">.Отраслевые (функциональные) органы администрации </text:span><text:span text:style-name="T8">муниципального образования Кореновский район </text:span><text:span text:style-name="T6">оказывают содействие Комиссии по проведению антикоррупционной экспертизы нормативных правовых актов (их проектов) в проведении мониторинга, представляют информацию о практике правоприменения муниципальных нормативных правовых актов, регулирующих вопросы в сфере их деятельности.</text:span></text:p>
      <text:p text:style-name="P4"><text:bookmark-end text:name="sub_1008"/>Запрашиваемая информация должна быть представлена отраслевыми (функциональными) органами администрации <text:span text:style-name="T13">муниципального образования Кореновский </text:span>район в течение 5 рабочих дней со дня получения соответствующего запроса.</text:p>
      <text:p text:style-name="P6">10.При осуществлении Мониторинга для обеспечения принятия (издания), изменения или признания утратившим силу (отмены) муниципальных нормативных правовых актов <text:span text:style-name="T13">муниципального образования Кореновский </text:span>район обобщается, анализируется и оценивается информация о практике их применения по следующим показателям:</text:p>
      <text:p text:style-name="P5">-несоблюдение гарантированных прав, свобод и законных интересов человека и гражданина;</text:p>
      <text:p text:style-name="P5">-наличие нормативных правовых актов Президента Российской Федерации, Правительства Российской Федерации, федеральных органов исполнительной власти, органов государственной власти субъектов Российской Федерации, иных государственных органов и организаций, а также </text:p>
      <text:p text:style-name="P16"><text:soft-page-break/></text:p>
      <text:p text:style-name="P16">3</text:p>
      <text:p text:style-name="P5"/>
      <text:p text:style-name="P19">муниципальных нормативных правовых актов, необходимость принятия (издания) которых предусмотрена актами большей юридической силы;</text:p>
      <text:p text:style-name="P5"><text:bookmark text:name="Bookmark43"/><text:bookmark text:name="sub_1073"/>-несоблюдение пределов компетенции органов местного самоуправления, отраслевого (функционального) органа администрации <text:span text:style-name="T13">муниципального образования Кореновский район </text:span>при издании нормативного правового акта;</text:p>
      <text:p text:style-name="P5"><text:bookmark text:name="Bookmark44"/><text:bookmark text:name="sub_1074"/>-наличие (отсутствие) в нормативном правовом акте коррупциогенных факторов;</text:p>
      <text:p text:style-name="P5"><text:bookmark text:name="sub_1076"/>-коллизия норм права;</text:p>
      <text:p text:style-name="P5"><text:bookmark text:name="Bookmark45"/><text:bookmark text:name="sub_10761"/>-искажение смысла положений нормативного правового акта при его применении;</text:p>
      <text:p text:style-name="P5"><text:bookmark text:name="Bookmark46"/><text:bookmark text:name="sub_1077"/>-неправомерные или необоснованные решения, действия (бездействие) <text:s/>при применении нормативного правового акта;</text:p>
      <text:p text:style-name="P5"><text:bookmark text:name="Bookmark47"/><text:bookmark text:name="sub_1078"/>-наличие ошибок юридико-технического характера;</text:p>
      <text:p text:style-name="P5">-использование положений нормативных правовых актов в качестве оснований совершения юридически значимых действий;</text:p>
      <text:p text:style-name="P9">-использование норм, позволяющих расширительно толковать компетенцию органов местного самоуправления;</text:p>
      <text:p text:style-name="P5">-наличие (отсутствие) единообразной практики применения нормативных правовых актов;</text:p>
      <text:p text:style-name="P5"><text:bookmark text:name="Bookmark48"/><text:bookmark text:name="sub_1079"/>-количество и содержание удовлетворенных обращений (предложений, заявлений, жалоб), связанных с применением нормативного правового акта;</text:p>
      <text:p text:style-name="P5"><text:bookmark text:name="Bookmark49"/><text:bookmark text:name="sub_10710"/>-количество и содержание заявлений по вопросам разъяснения нормативного правового акта;</text:p>
      <text:p text:style-name="P5"><text:bookmark text:name="Bookmark50"/><text:bookmark text:name="sub_10711"/>-количество вступивших в законную силу судебных актов об удовлетворении (отказе в удовлетворении) требований заявителей в связи с отношениями, урегулированными нормативным правовым актом, и основания их принятия;</text:p>
      <text:p text:style-name="P5"><text:bookmark text:name="Bookmark51"/><text:bookmark text:name="sub_10712"/>-количество и характер зафиксированных правонарушений в сфере действия нормативного правового акта, а также количество случаев привлечения виновных лиц к ответственности.</text:p>
      <text:p text:style-name="P4"><text:bookmark-start text:name="sub_1009"/>11.Доклад о результатах проведенного мониторинга формируется Комиссией по проведению антикоррупционной экспертизы нормативных правовых актов (их проектов) за календарный год и вносится <text:s/>на рассмотрение главе <text:s/><text:span text:style-name="T13">муниципального образования Кореновский </text:span>район в срок до 01 февраля года, следующего за отчетным.</text:p>
      <text:p text:style-name="P4"><text:bookmark-end text:name="sub_1009"/><text:bookmark-start text:name="sub_1010"/>12.Доклад о результатах проведенного мониторинга должен содержать информацию о результатах мониторинга правоприменения и предложения о мерах:</text:p>
      <text:p text:style-name="P4"><text:bookmark-end text:name="sub_1010"/>по совершенствованию нормативных правовых актов путем издания, изменения или признания утратившими силу (отмены) нормативных правовых актов;</text:p>
      <text:p text:style-name="P4">по повышению эффективности правоприменения;</text:p>
      <text:p text:style-name="P4">по повышению эффективности противодействия коррупции.</text:p>
      <text:p text:style-name="P4"/>
      <text:p text:style-name="P4"><text:soft-page-break/></text:p>
      <text:p text:style-name="P4"/>
      <text:p text:style-name="P18">4</text:p>
      <text:p text:style-name="P4"/>
      <text:p text:style-name="P4"><text:bookmark-start text:name="sub_1011"/>13.Результаты мониторинга учитываются отраслевыми (функциональными) органами администрации <text:span text:style-name="T13">муниципального образования Кореновский </text:span>район при разработке проектов нормативных правовых актов.</text:p>
      <text:p text:style-name="P5">14.Информация о результатах мониторинга после рассмотрения ее главой муниципального образования Кореновский район подлежит размещению на официальном сайте администрации муниципального образования Кореновский район в информационно-телекоммуникационной сети Интернет.</text:p>
      <text:p text:style-name="P4"/>
      <text:p text:style-name="P13"/>
      <text:p text:style-name="P13"/>
      <text:p text:style-name="P13"/>
      <text:p text:style-name="P13"/>
      <text:p text:style-name="P13"><text:bookmark-end text:name="sub_1011"/>Заместитель главы</text:p>
      <text:p text:style-name="P13">муниципального образования </text:p>
      <text:p text:style-name="P13">Кореновский район, </text:p>
      <text:p text:style-name="P12"><text:span text:style-name="T9">начальник управления экономики <text:s text:c="53"/>Е.Н.Буковская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Lohit Hindi1" svg:font-family="'Lohit Hindi'" style:font-family-generic="system"/>
    <style:font-face style:name="WenQuanYi Micro Hei1" svg:font-family="'WenQuanYi Micro He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1cm" fo:page-height="29.63cm" style:num-format="1" style:print-orientation="portrait" fo:margin-top="1cm" fo:margin-bottom="1.101cm" fo:margin-left="3cm" fo:margin-right="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dc:date>2013-04-16T09:50:12</dc:date>
    <meta:generator>LibreOffice/3.6$Linux_x86 LibreOffice_project/360m1$Build-102</meta:generator>
    <meta:editing-duration>PT10H36M2S</meta:editing-duration>
    <meta:editing-cycles>21</meta:editing-cycles>
    <meta:print-date>2013-04-16T09:47:35</meta:print-date>
    <meta:document-statistic meta:table-count="0" meta:image-count="1" meta:object-count="0" meta:page-count="5" meta:paragraph-count="78" meta:word-count="959" meta:character-count="9349" meta:non-whitespace-character-count="8187"/>
    <meta:user-defined meta:name="Company">НПП "Гарант-Сервис"</meta:user-defined>
  </office:meta>
</office:document-meta>
</file>