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B5000004A14D5835C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5cm" table:align="left" style:writing-mode="lr-tb"/>
    </style:style>
    <style:style style:name="Таблица1.A" style:family="table-column">
      <style:table-column-properties style:column-width="6.352cm"/>
    </style:style>
    <style:style style:name="Таблица1.B" style:family="table-column">
      <style:table-column-properties style:column-width="7.855cm"/>
    </style:style>
    <style:style style:name="Таблица1.C" style:family="table-column">
      <style:table-column-properties style:column-width="2.843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5pt solid #000000" fo:border-right="none" fo:border-top="0.05pt solid #000000" fo:border-bottom="0.05pt solid #000000" style:writing-mode="lr-tb"/>
    </style:style>
    <style:style style:name="Таблица1.C1" style:family="table-cell">
      <style:table-cell-properties style:vertical-align="top" fo:padding="0.097cm" fo:border="0.05pt solid #000000" style:writing-mode="lr-tb"/>
    </style:style>
    <style:style style:name="Таблица1.A2" style:family="table-cell">
      <style:table-cell-properties style:vertical-align="top" fo:padding="0.097cm" fo:border-left="0.05pt solid #000000" fo:border-right="none" fo:border-top="none" fo:border-bottom="0.05pt solid #000000" style:writing-mode="lr-tb"/>
    </style:style>
    <style:style style:name="Таблица1.C2" style:family="table-cell">
      <style:table-cell-properties style:vertical-align="top" fo:padding="0.097cm" fo:border-left="0.05pt solid #000000" fo:border-right="0.05pt solid #000000" fo:border-top="none" fo:border-bottom="0.05pt solid #000000" style:writing-mode="lr-tb"/>
    </style:style>
    <style:style style:name="Таблица2" style:family="table">
      <style:table-properties style:width="17.23cm" fo:margin-left="-0.222cm" table:align="left" style:writing-mode="lr-tb"/>
    </style:style>
    <style:style style:name="Таблица2.A" style:family="table-column">
      <style:table-column-properties style:column-width="8.096cm"/>
    </style:style>
    <style:style style:name="Таблица2.B" style:family="table-column">
      <style:table-column-properties style:column-width="9.13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198cm" fo:margin-left="-0.191cm" table:align="left" style:writing-mode="lr-tb"/>
    </style:style>
    <style:style style:name="Таблица3.A" style:family="table-column">
      <style:table-column-properties style:column-width="7.514cm"/>
    </style:style>
    <style:style style:name="Таблица3.B" style:family="table-column">
      <style:table-column-properties style:column-width="9.68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7.198cm" fo:margin-left="-0.191cm" table:align="left" style:writing-mode="lr-tb"/>
    </style:style>
    <style:style style:name="Таблица4.A" style:family="table-column">
      <style:table-column-properties style:column-width="7.62cm"/>
    </style:style>
    <style:style style:name="Таблица4.B" style:family="table-column">
      <style:table-column-properties style:column-width="9.578cm"/>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style:snap-to-layout-grid="false"/>
      <style:text-properties fo:font-size="14pt" style:font-size-asian="14pt"/>
    </style:style>
    <style:style style:name="P10" style:family="paragraph" style:parent-style-name="Standard">
      <style:paragraph-properties style:snap-to-layout-grid="false"/>
      <style:text-properties fo:font-size="14pt" style:font-size-asian="14pt" style:font-name-complex="Arial" style:font-size-complex="14pt"/>
    </style:style>
    <style:style style:name="P11" style:family="paragraph" style:parent-style-name="Standard">
      <style:paragraph-properties fo:text-align="center" style:justify-single-word="false"/>
      <style:text-properties fo:font-size="14pt" style:font-size-asian="14pt" style:font-name-complex="Arial" style:font-size-complex="14pt"/>
    </style:style>
    <style:style style:name="P12" style:family="paragraph" style:parent-style-name="Standard">
      <style:paragraph-properties fo:text-align="center" style:justify-single-word="false" style:snap-to-layout-grid="false"/>
      <style:text-properties fo:font-size="14pt" style:font-size-asian="14pt" style:font-name-complex="Arial" style:font-size-complex="14pt"/>
    </style:style>
    <style:style style:name="P13" style:family="paragraph" style:parent-style-name="Standard">
      <style:paragraph-properties fo:text-align="start" style:justify-single-word="false" style:snap-to-layout-grid="false"/>
      <style:text-properties fo:font-size="14pt" style:font-size-asian="14pt" style:font-name-complex="Arial" style:font-size-complex="14pt" style:font-weight-complex="bold"/>
    </style:style>
    <style:style style:name="P14" style:family="paragraph" style:parent-style-name="Standard">
      <style:paragraph-properties style:snap-to-layout-grid="false"/>
      <style:text-properties fo:font-size="14pt" style:font-size-asian="14pt" style:font-name-complex="Arial" style:font-size-complex="14pt" style:font-weight-complex="bold"/>
    </style:style>
    <style:style style:name="P15" style:family="paragraph" style:parent-style-name="Standard">
      <style:paragraph-properties fo:text-align="justify" style:justify-single-word="false" style:snap-to-layout-grid="false"/>
      <style:text-properties fo:font-size="14pt" style:font-size-asian="14pt" style:font-name-complex="Arial" style:font-size-complex="14pt" style:font-weight-complex="bold"/>
    </style:style>
    <style:style style:name="P16" style:family="paragraph" style:parent-style-name="Standard">
      <style:paragraph-properties fo:text-align="justify" style:justify-single-word="false" style:snap-to-layout-grid="false"/>
      <style:text-properties fo:font-size="14pt" style:font-size-asian="14pt" style:font-name-complex="Arial" style:font-size-complex="14pt"/>
    </style:style>
    <style:style style:name="P17" style:family="paragraph" style:parent-style-name="Standard">
      <style:paragraph-properties fo:text-align="justify" style:justify-single-word="false" style:snap-to-layout-grid="false"/>
      <style:text-properties fo:font-size="14pt" style:font-size-asian="14pt"/>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text-properties fo:font-size="14pt" style:text-underline-style="solid" style:text-underline-width="auto" style:text-underline-color="font-color" style:font-size-asian="14pt" style:font-size-complex="14pt"/>
    </style:style>
    <style:style style:name="P20" style:family="paragraph" style:parent-style-name="Standard">
      <style:paragraph-properties style:snap-to-layout-grid="false"/>
      <style:text-properties fo:font-size="14pt" style:font-size-asian="12.25pt" style:font-size-complex="14pt"/>
    </style:style>
    <style:style style:name="P21" style:family="paragraph" style:parent-style-name="Standard">
      <style:text-properties fo:font-size="14pt" style:text-underline-style="none"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style:snap-to-layout-grid="false"/>
    </style:style>
    <style:style style:name="P25" style:family="paragraph" style:parent-style-name="Standard">
      <style:paragraph-properties fo:text-align="start" style:justify-single-word="false" style:snap-to-layout-grid="false"/>
    </style:style>
    <style:style style:name="P26" style:family="paragraph" style:parent-style-name="Standard">
      <style:paragraph-properties>
        <style:tab-stops>
          <style:tab-stop style:position="0cm"/>
        </style:tab-stops>
      </style:paragraph-properties>
    </style:style>
    <style:style style:name="P27" style:family="paragraph" style:parent-style-name="Standard">
      <style:paragraph-properties style:snap-to-layout-gri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8" style:family="paragraph" style:parent-style-name="Standard">
      <style:paragraph-properties fo:text-align="center" style:justify-single-word="false"/>
      <style:text-properties style:use-window-font-color="true" fo:font-size="12pt" fo:language="ru" fo:country="RU" style:font-size-asian="12pt" style:language-asian="zxx" style:country-asian="none" style:font-size-complex="10pt" style:language-complex="zxx" style:country-complex="none"/>
    </style:style>
    <style:style style:name="P29" style:family="paragraph" style:parent-style-name="Standard">
      <style:paragraph-properties fo:text-align="justify" style:justify-single-word="false"/>
      <style:text-properties fo:font-size="12pt" style:font-size-asian="10.5pt" style:font-size-complex="12pt"/>
    </style:style>
    <style:style style:name="P30" style:family="paragraph" style:parent-style-name="Standard">
      <style:paragraph-properties fo:text-align="center" style:justify-single-word="false"/>
      <style:text-properties fo:font-size="11pt" style:font-size-asian="9.60000038146973pt" style:font-size-complex="11pt"/>
    </style:style>
    <style:style style:name="P31" style:family="paragraph" style:parent-style-name="Standard">
      <style:paragraph-properties fo:text-align="justify" style:justify-single-word="false"/>
      <style:text-properties fo:font-size="10pt" style:font-size-asian="8.75pt" style:font-size-complex="10pt"/>
    </style:style>
    <style:style style:name="P32" style:family="paragraph" style:parent-style-name="Standard">
      <style:paragraph-properties style:snap-to-layout-grid="false"/>
      <style:text-properties fo:color="#000000" fo:font-size="14pt" style:font-size-asian="14pt" style:font-name-complex="Arial" style:font-size-complex="14pt"/>
    </style:style>
    <style:style style:name="P33" style:family="paragraph" style:parent-style-name="Standard">
      <style:paragraph-properties fo:text-align="justify" style:justify-single-word="false" style:snap-to-layout-grid="false"/>
      <style:text-properties fo:color="#000000" fo:font-size="14pt" style:font-size-asian="14pt" style:font-name-complex="Arial" style:font-size-complex="14pt"/>
    </style:style>
    <style:style style:name="P34" style:family="paragraph" style:parent-style-name="Standard">
      <style:paragraph-properties fo:line-height="150%"/>
    </style:style>
    <style:style style:name="P35" style:family="paragraph" style:parent-style-name="Standard">
      <style:paragraph-properties fo:margin-left="0cm" fo:margin-right="0cm" fo:text-align="justify" style:justify-single-word="false" fo:text-indent="1.508cm" style:auto-text-indent="false"/>
    </style:style>
    <style:style style:name="P36" style:family="paragraph" style:parent-style-name="Standard">
      <style:paragraph-properties fo:margin-left="0cm" fo:margin-right="0cm" fo:text-align="justify" style:justify-single-word="false" fo:text-indent="1.508cm" style:auto-text-indent="false"/>
      <style:text-properties fo:font-size="14pt" style:font-size-asian="14pt"/>
    </style:style>
    <style:style style:name="P37"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38" style:family="paragraph" style:parent-style-name="Standard">
      <style:paragraph-properties fo:margin-left="0cm" fo:margin-right="0cm" fo:text-align="center" style:justify-single-word="false" fo:text-indent="1.508cm" style:auto-text-indent="false"/>
      <style:text-properties fo:font-size="14pt" style:font-size-asian="14pt"/>
    </style:style>
    <style:style style:name="P39" style:family="paragraph" style:parent-style-name="Standard">
      <style:paragraph-properties fo:background-color="#ffffff" style:snap-to-layout-grid="false">
        <style:background-image/>
      </style:paragraph-properties>
    </style:style>
    <style:style style:name="P40" style:family="paragraph" style:parent-style-name="Standard">
      <style:paragraph-properties fo:background-color="#ffffff" style:snap-to-layout-grid="false">
        <style:background-image/>
      </style:paragraph-properties>
      <style:text-properties fo:font-size="14pt" style:font-size-asian="14pt" style:font-name-complex="Arial" style:font-size-complex="14pt"/>
    </style:style>
    <style:style style:name="P41" style:family="paragraph" style:parent-style-name="Standard">
      <style:paragraph-properties fo:text-align="justify" style:justify-single-word="false" fo:background-color="#ffffff" style:snap-to-layout-grid="false">
        <style:background-image/>
      </style:paragraph-properties>
      <style:text-properties fo:font-size="14pt" style:font-size-asian="14pt" style:font-name-complex="Arial" style:font-size-complex="14pt"/>
    </style:style>
    <style:style style:name="P42" style:family="paragraph" style:parent-style-name="Standard">
      <style:paragraph-properties fo:text-align="justify" style:justify-single-word="false" fo:background-color="#ffffff" style:snap-to-layout-grid="false">
        <style:background-image/>
      </style:paragraph-properties>
    </style:style>
    <style:style style:name="P43" style:family="paragraph" style:parent-style-name="Table_20_Contents">
      <style:paragraph-properties fo:text-align="center" style:justify-single-word="false" style:snap-to-layout-grid="false"/>
      <style:text-properties fo:font-size="14pt" style:font-size-asian="14pt" style:font-size-complex="14pt"/>
    </style:style>
    <style:style style:name="P44" style:family="paragraph" style:parent-style-name="Table_20_Contents">
      <style:paragraph-properties style:snap-to-layout-grid="false"/>
      <style:text-properties fo:font-size="14pt" style:font-size-asian="14pt" style:font-size-complex="14pt"/>
    </style:style>
    <style:style style:name="P45" style:family="paragraph" style:parent-style-name="Table_20_Contents">
      <style:paragraph-properties fo:text-align="justify" style:justify-single-word="false" style:snap-to-layout-grid="false"/>
      <style:text-properties fo:font-size="14pt" style:font-size-asian="14pt" style:font-size-complex="14pt"/>
    </style:style>
    <style:style style:name="P46"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47" style:family="paragraph" style:parent-style-name="Heading_20_1">
      <style:paragraph-properties>
        <style:tab-stops>
          <style:tab-stop style:position="0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48" style:family="paragraph" style:parent-style-name="Heading_20_1">
      <style:paragraph-properties fo:line-height="125%" fo:text-align="center" style:justify-single-word="false">
        <style:tab-stops>
          <style:tab-stop style:position="0cm"/>
        </style:tab-stops>
      </style:paragraph-properties>
      <style:text-properties style:use-window-font-color="true" fo:font-size="16pt" fo:language="ru" fo:country="RU" fo:font-weight="bold" style:font-name-asian="Times New Roman" style:font-size-asian="16pt" style:language-asian="zxx" style:country-asian="none" style:font-weight-asian="bold" style:font-name-complex="Times New Roman" style:font-size-complex="16pt" style:language-complex="zxx" style:country-complex="none"/>
    </style:style>
    <style:style style:name="P49" style:family="paragraph" style:parent-style-name="Heading_20_2">
      <style:paragraph-properties>
        <style:tab-stops>
          <style:tab-stop style:position="0cm"/>
        </style:tab-stops>
      </style:paragraph-properties>
      <style:text-properties style:use-window-font-color="true" fo:font-size="14pt" fo:language="ru" fo:country="RU" fo:font-weight="bold" style:font-size-asian="14pt" style:language-asian="zxx" style:country-asian="none" style:font-weight-asian="bold" style:font-size-complex="10pt" style:language-complex="zxx" style:country-complex="none"/>
    </style:style>
    <style:style style:name="P50" style:family="paragraph" style:parent-style-name="Heading_20_2">
      <style:paragraph-properties fo:line-height="125%">
        <style:tab-stops>
          <style:tab-stop style:position="0cm"/>
        </style:tab-stops>
      </style:paragraph-properties>
      <style:text-properties style:use-window-font-color="true" fo:font-size="14pt" fo:language="ru" fo:country="RU" fo:font-weight="bold" style:font-size-asian="14pt" style:language-asian="zxx" style:country-asian="none" style:font-weight-asian="bold" style:font-size-complex="10pt" style:language-complex="zxx" style:country-complex="none"/>
    </style:style>
    <style:style style:name="P51" style:family="paragraph" style:parent-style-name="Standard" style:master-page-name="Standard">
      <style:paragraph-properties fo:text-align="center" style:justify-single-word="false" style:page-number="auto"/>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52" style:family="paragraph" style:parent-style-name="Standard" style:list-style-name="L1">
      <style:paragraph-properties fo:text-align="center" style:justify-single-word="false"/>
      <style:text-properties fo:font-size="14pt" style:font-size-asian="14pt" style:font-size-complex="14pt"/>
    </style:style>
    <style:style style:name="P53" style:family="paragraph" style:parent-style-name="Standard">
      <style:paragraph-properties fo:text-align="justify" style:justify-single-word="false"/>
      <style:text-properties fo:font-size="14pt" style:font-size-asian="14pt" style:font-size-complex="14pt"/>
    </style:style>
    <style:style style:name="P54" style:family="paragraph" style:parent-style-name="Standard" style:list-style-name="L2">
      <style:paragraph-properties style:snap-to-layout-grid="false"/>
      <style:text-properties fo:font-size="14pt" style:font-size-asian="14pt" style:font-name-complex="Arial" style:font-size-complex="14pt"/>
    </style:style>
    <style:style style:name="P55" style:family="paragraph" style:parent-style-name="Standard">
      <style:paragraph-properties fo:text-align="justify" style:justify-single-word="false"/>
      <style:text-properties fo:font-size="8pt" style:font-size-asian="7pt" style:font-size-complex="8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Arial"/>
    </style:style>
    <style:style style:name="T4" style:family="text">
      <style:text-properties fo:font-size="14pt" style:font-size-asian="14pt" style:font-name-complex="Arial" style:font-size-complex="14pt"/>
    </style:style>
    <style:style style:name="T5" style:family="text">
      <style:text-properties fo:font-size="14pt" style:font-size-asian="14pt" style:font-name-complex="Arial" style:font-size-complex="14pt" style:font-weight-complex="bold"/>
    </style:style>
    <style:style style:name="T6" style:family="text">
      <style:text-properties fo:font-size="14pt" style:font-name-asian="Lucida Sans Unicode1" style:font-size-asian="14pt" style:language-asian="zxx" style:country-asian="none" style:font-name-complex="Tahoma1" style:language-complex="zxx" style:country-complex="none"/>
    </style:style>
    <style:style style:name="T7" style:family="text">
      <style:text-properties fo:color="#000000" fo:font-size="14pt" style:font-size-asian="14pt" style:font-name-complex="Arial" style:font-size-complex="14pt"/>
    </style:style>
    <style:style style:name="T8" style:family="text">
      <style:text-properties fo:color="#000000" fo:font-size="14pt" style:font-size-asian="14pt" style:font-name-complex="Arial" style:font-size-complex="14pt" style:font-weight-complex="bold"/>
    </style:style>
    <style:style style:name="T9" style:family="text">
      <style:text-properties fo:color="#000000" fo:font-size="14pt" style:text-underline-style="none" style:font-size-asian="14pt" style:font-name-complex="Arial" style:font-size-complex="14pt" style:font-weight-complex="bold"/>
    </style:style>
    <style:style style:name="T10" style:family="text">
      <style:text-properties fo:color="#000000" fo:font-size="14pt" style:text-underline-style="none" style:font-size-asian="14pt" style:font-size-complex="14pt"/>
    </style:style>
    <style:style style:name="T11" style:family="text">
      <style:text-properties fo:color="#000000" fo:font-size="14pt" style:text-underline-style="solid" style:text-underline-width="auto" style:text-underline-color="font-color" style:font-size-asian="14pt" style:font-size-complex="14pt"/>
    </style:style>
    <style:style style:name="T12" style:family="text">
      <style:text-properties style:use-window-font-color="true" fo:language="ru" fo:country="RU" style:font-name-asian="Times New Roman" style:font-size-asian="14pt" style:language-asian="zxx" style:country-asian="none" style:font-name-complex="Times New Roman" style:language-complex="ar" style:country-complex="SA"/>
    </style:style>
    <style:style style:name="T13" style:family="text">
      <style:text-properties style:font-size-asian="14pt" style:font-name-complex="Arial" style:font-weight-complex="bold"/>
    </style:style>
    <style:style style:name="T14" style:family="text">
      <style:text-properties fo:font-weight="normal" style:font-weight-asian="normal" style:font-weight-complex="normal"/>
    </style:style>
    <style:style style:name="T15" style:family="text">
      <style:text-properties fo:font-weight="normal" style:font-size-asian="12.25pt" style:font-weight-asian="normal" style:font-weight-complex="normal"/>
    </style:style>
    <style:style style:name="T16" style:family="text">
      <style:text-properties style:font-name-asian="Times New Roman" style:font-name-complex="Times New Roman"/>
    </style:style>
    <style:style style:name="T17" style:family="text">
      <style:text-properties fo:font-size="12pt" fo:font-weight="bold" style:font-size-asian="12pt" style:font-weight-asian="bold"/>
    </style:style>
    <style:style style:name="T18" style:family="text">
      <style:text-properties fo:font-size="12pt" style:font-size-asian="12pt"/>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Графический объект1" text:anchor-type="as-char" svg:y="-2.288cm" svg:width="1.806cm" svg:height="2.288cm" draw:z-index="0"><draw:image xlink:href="Pictures/10000000000003B5000004A14D5835C0.png" xlink:type="simple" xlink:show="embed" xlink:actuate="onLoad"/></draw:frame></text:p>
      <text:h text:style-name="P47" text:outline-level="1"/>
      <text:h text:style-name="P49" text:outline-level="2"><text:span text:style-name="T16">АДМИНИСТРАЦИЯ</text:span><text:span text:style-name="T16"> <text:s/></text:span>МУНИЦИПАЛЬНОГО <text:s/>ОБРАЗОВАНИЯ</text:h>
      <text:h text:style-name="P50" text:outline-level="2"><text:span text:style-name="T16">КОРЕНОВСКИЙ</text:span><text:span text:style-name="T16"> <text:s/></text:span>РАЙОН</text:h>
      <text:h text:style-name="P48" text:outline-level="1">РАСПОРЯЖЕНИЕ</text:h>
      <text:p text:style-name="P34"><text:span text:style-name="T17"><text:s text:c="12"/>от 15.11.2012<text:tab/> <text:s/></text:span><text:span text:style-name="T18"><text:tab/><text:tab/><text:tab/><text:tab/><text:tab/></text:span><text:span text:style-name="T17"> <text:s text:c="44"/>№ 518-р</text:span></text:p>
      <text:p text:style-name="P28"><text:span text:style-name="T16">г.</text:span><text:span text:style-name="T16"> </text:span>Кореновск</text:p>
      <text:p text:style-name="P1"/>
      <text:p text:style-name="P18">О проведении праздника Дня работника сельского хозяйства и</text:p>
      <text:p text:style-name="P18">перерабатывающей промышленности</text:p>
      <text:p text:style-name="P22"/>
      <text:p text:style-name="P22"/>
      <text:p text:style-name="P36">В целях усиления общественного внимания к проблемам сельского хозяйства, укрепления взаимных связей между сельхозтоваропроизводителями и переработчиками, расширения ассортимента продукции переработки, улучшения качества, повышения престижа <text:s/>и мастерства работников агропромышленного комплекса Кореновского района:</text:p>
      <text:p text:style-name="P35"><text:span text:style-name="T1">1. Провести 30</text:span><text:span text:style-name="T2"> ноября 2012 года</text:span><text:span text:style-name="T1"> районный праздник «</text:span><text:span text:style-name="T2">День работника сельского хозяйства и перерабатывающей промышленности</text:span><text:span text:style-name="T1">»</text:span></text:p>
      <text:p text:style-name="P36">2.Утвердить порядок проведения праздника (приложение № 1) и условия соревнования руководителей предприятий, бригад, ферм, <text:span text:style-name="T1">тружеников предприятий сельского хозяйства и перерабатывающей промышленности Кореновского района за эффективное руководство и достижение наивысших показателей в 2012 году (приложение №2).</text:span></text:p>
      <text:p text:style-name="P37">3. Образовать и утвердить состав: </text:p>
      <text:p text:style-name="P37">3.1. Организационного комитета по <text:s/>подготовке и проведению районного праздника (приложение № 3).</text:p>
      <text:p text:style-name="P37">3.2. Комиссии по подведению итогов соревнования и проведению выставки продукции переработки (приложение №4).</text:p>
      <text:p text:style-name="P35"><text:span text:style-name="T2">4. </text:span><text:span text:style-name="T1">Начальнику отдела культуры администрации муниципального образования Кореновский район Е.А.Тарасовой организовать концертную программу в день проведения районного праздника.</text:span></text:p>
      <text:p text:style-name="P36">5. Рекомендовать:</text:p>
      <text:p text:style-name="P36">5.1. Начальнику отдела министерства внутренних дел России по Кореновскому району Д.В.Данилову <text:s/>обеспечить общественный порядок в период проведения праздничных мероприятий.</text:p>
      <text:p text:style-name="P35"><text:span text:style-name="T1">5.2. </text:span><text:span text:style-name="T1">Р</text:span><text:span text:style-name="T2">уководителям сельскохозяйствен­ных предприятий и предприятий переработки муниципального образования Кореновский район представить в управление сельского хозяйства администрации муниципального образования Кореновский район списки передовиков производства для поощрения, принять активное участие в выставке продукции переработки и ярмарке по реализации продукции сельского хозяйства и переработки.</text:span></text:p>
      <text:p text:style-name="P38"><text:soft-page-break/>2</text:p>
      <text:p text:style-name="P36"/>
      <text:p text:style-name="P35"><text:span text:style-name="T1">5.3. </text:span><text:span text:style-name="T1">Генеральному директору общества с ограниченной ответственностью «Редакция </text:span><text:span text:style-name="T6">газеты «Кореновские </text:span><text:span text:style-name="T6">В</text:span><text:span text:style-name="T6">ести» Н.А.Роженко, директору муниципального унитарного предприятия «Кореновск-ТВ» И.Е.Мигулиной <text:s/>информировать население района о проводимых праздничных мероприятиях. </text:span></text:p>
      <text:p text:style-name="P37">6. <text:span text:style-name="T15">Опубликовать настоящее распоряжение в средствах массовой информации и разместить в информационно-телекоммуникационной сети «Интернет» <text:s/>на официальном <text:s/>сайте администрации муниципального образования Кореновский район.</text:span></text:p>
      <text:p text:style-name="P37">7. <text:span text:style-name="T14">Контроль за выполнением настоящего распоряжения возложить на заместителя главы муниципального образования Кореновский район, начальника управления сельского хозяйства В.Н.Надточия.</text:span></text:p>
      <text:p text:style-name="P37">8. Распоряжение вступает в силу со дня его подписания.</text:p>
      <text:p text:style-name="P4"/>
      <text:p text:style-name="P4"/>
      <text:p text:style-name="P4">Глава </text:p>
      <text:p text:style-name="P4">муниципального образования </text:p>
      <text:p text:style-name="P21">Кореновский район <text:s text:c="71"/>С.А.Голобородько</text:p>
      <text:p text:style-name="P19"/>
      <text:p text:style-name="P1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93"/>ПРИЛОЖЕНИЕ № 1</text:p>
      <text:p text:style-name="P6"><text:tab/><text:tab/><text:tab/><text:tab/><text:tab/> <text:s text:c="34"/></text:p>
      <text:p text:style-name="P6"><text:s text:c="85"/>УТВЕРЖДЕН</text:p>
      <text:p text:style-name="P6"><text:s text:c="83"/>распоряжением администрации </text:p>
      <text:p text:style-name="P7">муниципального образования</text:p>
      <text:p text:style-name="P6"><text:s text:c="87"/>Кореновский район</text:p>
      <text:p text:style-name="P7">от 15.11.2012 № 518-р</text:p>
      <text:p text:style-name="P6"/>
      <text:p text:style-name="P6"/>
      <text:p text:style-name="P6">ПОРЯДОК</text:p>
      <text:p text:style-name="P6">проведения праздника «Дня работника сельского хозяйства и</text:p>
      <text:p text:style-name="P6">перерабатывающей промышленности»</text:p>
      <text:p text:style-name="P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3">Наименование мероприятия </text:p>
          </table:table-cell>
          <table:table-cell table:style-name="Таблица1.A1" office:value-type="string">
            <text:p text:style-name="P43">Место проведения</text:p>
          </table:table-cell>
          <table:table-cell table:style-name="Таблица1.C1" office:value-type="string">
            <text:p text:style-name="P43">Время проведения</text:p>
          </table:table-cell>
        </table:table-row>
        <table:table-row table:style-name="Таблица1.1">
          <table:table-cell table:style-name="Таблица1.A2" office:value-type="string">
            <text:p text:style-name="P45">1. Выставка продукции переработки</text:p>
          </table:table-cell>
          <table:table-cell table:style-name="Таблица1.A2" office:value-type="string">
            <text:p text:style-name="P45">Муниципальное учреждение культуры «Кореновский районный центр народной культуры и досуга»</text:p>
          </table:table-cell>
          <table:table-cell table:style-name="Таблица1.C2" office:value-type="string">
            <text:p text:style-name="P44">30 ноября 2012 года <text:s text:c="3"/>с 9-00 до <text:s text:c="5"/>11-00 часов</text:p>
          </table:table-cell>
        </table:table-row>
        <table:table-row table:style-name="Таблица1.1">
          <table:table-cell table:style-name="Таблица1.A2" office:value-type="string">
            <text:p text:style-name="P45">2. Торжественное собрание, чествование победителей трудового соперничества и праздничный концерт </text:p>
          </table:table-cell>
          <table:table-cell table:style-name="Таблица1.A2" office:value-type="string">
            <text:p text:style-name="P45">Муниципальное учреждение культуры «Кореновский районный центр народной культуры и досуга»</text:p>
          </table:table-cell>
          <table:table-cell table:style-name="Таблица1.C2" office:value-type="string">
            <text:p text:style-name="P44">30 ноября 2012 года <text:s text:c="3"/>с 11-00 до <text:s text:c="3"/>13-30 часов</text:p>
          </table:table-cell>
        </table:table-row>
        <table:table-row table:style-name="Таблица1.1">
          <table:table-cell table:style-name="Таблица1.A2" office:value-type="string">
            <text:p text:style-name="P45">3. Проведение праздничной ярмарки по продаже сельхозпродукции и продукции переработки </text:p>
          </table:table-cell>
          <table:table-cell table:style-name="Таблица1.A2" office:value-type="string">
            <text:p text:style-name="P45">Центральная площадь города Кореновска</text:p>
          </table:table-cell>
          <table:table-cell table:style-name="Таблица1.C2" office:value-type="string">
            <text:p text:style-name="P44">1 декабря 2012 года <text:s text:c="3"/>с 8-00 до 13-00 часов</text:p>
          </table:table-cell>
        </table:table-row>
      </table:table>
      <text:p text:style-name="P1"/>
      <text:p text:style-name="P6"/>
      <text:p text:style-name="P6"/>
      <text:p text:style-name="P6"/>
      <text:p text:style-name="P6"/>
      <text:p text:style-name="P4">Заместитель главы муниципального</text:p>
      <text:p text:style-name="P4">образования Кореновский район,</text:p>
      <text:p text:style-name="P4">начальник управления сельского хозяйства <text:s text:c="38"/>В.Н.Надточий</text:p>
      <text:p text:style-name="P6"/>
      <text:p text:style-name="P6"/>
      <text:p text:style-name="P6"/>
      <text:p text:style-name="P6"/>
      <text:p text:style-name="P6"/>
      <text:p text:style-name="P6"/>
      <text:p text:style-name="P6"/>
      <text:p text:style-name="P6"/>
      <text:p text:style-name="P6"/>
      <text:p text:style-name="P6"><text:soft-page-break/><text:s text:c="89"/>ПРИЛОЖЕНИЕ № 2</text:p>
      <text:p text:style-name="P6"/>
      <text:p text:style-name="P6"><text:tab/><text:tab/><text:tab/><text:tab/><text:tab/> <text:s text:c="36"/>УТВЕРЖДЕНЫ</text:p>
      <text:p text:style-name="P6"><text:s text:c="83"/>распоряжением администрации </text:p>
      <text:p text:style-name="P7">муниципального образования</text:p>
      <text:p text:style-name="P6"><text:s text:c="87"/>Кореновский район</text:p>
      <text:p text:style-name="P6"><text:s text:c="78"/>от <text:s/>15.11.2012 <text:s/>№ 518-р</text:p>
      <text:p text:style-name="P6"/>
      <text:p text:style-name="P6"/>
      <text:p text:style-name="P6">УСЛОВИЯ </text:p>
      <text:p text:style-name="P6">соревнования руководителей предприятий, бригад, ферм, </text:p>
      <text:p text:style-name="P6">тружеников предприятий сельского хозяйства и перерабатывающей промышленности Кореновского района за эффективное руководство и достижение наивысших показателей в 2012 году</text:p>
      <text:p text:style-name="P6"/>
      <text:p text:style-name="P6"/>
      <text:p text:style-name="P5"><text:tab/>Главная задача соревнования – направить инициативу и творчество руководителей, специалистов, работников на эффективное ведение хозяйства, достижение высоких производственных показателей, высокое качество продукции, выявить и распространить опыт передовиков и новаторов производства.</text:p>
      <text:p text:style-name="P5"><text:tab/>Участники районного соревнования: руководители и специалисты предприятий, организаций агропромышленного комплекса, коллективов бригад, отделений, ферм, лучшие производственники, фермеры.</text:p>
      <text:p text:style-name="P6"/>
      <text:p text:style-name="P6">1.Соревнование за эффективное ведение хозяйства</text:p>
      <text:p text:style-name="P6"/>
      <text:p text:style-name="P5"><text:tab/>За эффективное, рентабельное ведение хозяйства, получение наивысших по району показателей по производству мяса, молока, яиц, зерна, подсолнечника, сахарной свеклы, овощей, заготовку достаточного количества кормов, наличие на 100 га КРС, коров, свиней, получение телят на 100 коров, сохранение и прирост поголовья скота и птицы, получение высоких надоев, уровень и своевременная выплата заработной платы, решение социальных вопросов, создание необходимых условий труда и быта на производстве, недопущению травм с тяжелым и летальным исходом.</text:p>
      <text:p text:style-name="P5"><text:tab/>Руководитель хозяйства за 1 место награждается дипломом, переходящим кубком администрации муниципального образования Кореновский район имени Героя Социалистического труда <text:s/>И.В.Радченко, денежной премией за 2 и 3 места - <text:s/>дипломом администрации муниципального образования Кореновский район и денежной премией.</text:p>
      <text:p text:style-name="P5"/>
      <text:list xml:id="list29690550" text:style-name="L1">
        <text:list-item>
          <text:list>
            <text:list-item>
              <text:list>
                <text:list-item>
                  <text:list>
                    <text:list-item>
                      <text:list>
                        <text:list-item>
                          <text:p text:style-name="P52">Соревнование за развитие мясного животноводства</text:p>
                        </text:list-item>
                      </text:list>
                    </text:list-item>
                  </text:list>
                </text:list-item>
              </text:list>
            </text:list-item>
          </text:list>
        </text:list-item>
      </text:list>
      <text:p text:style-name="P6"/>
      <text:p text:style-name="P5"><text:tab/>За эффективное, рентабельное ведение хозяйства, <text:s/>наибольшее вложение финансовых <text:s/>ресурсов <text:s/>предприятия <text:s/>для <text:s/>приобретения молодняка животных, в</text:p>
      <text:p text:style-name="P6"><text:soft-page-break/>2</text:p>
      <text:p text:style-name="P5"/>
      <text:p text:style-name="P5">том числе импортного, техническое оснащение ферм, создание <text:s/>условий труда и быта для работников. </text:p>
      <text:p text:style-name="P5"><text:tab/>Руководитель награждается переходящим кубком, дипломом администрации муниципального образования Кореновский район и денежной премией.</text:p>
      <text:p text:style-name="P6"/>
      <text:p text:style-name="P6">3.Соревнование за эффективное руководство комплексной полеводческой бригадой (отделением)</text:p>
      <text:p text:style-name="P6"/>
      <text:p text:style-name="P5"><text:tab/>За эффективную работу бригады (отделения), получение наивысших по району производственных показателей: урожая зерна, подсолнечника, сахарной</text:p>
      <text:p text:style-name="P5">свеклы, кормовых культур, высокую культуру земледелия, создание необходимых условий труда и быта для работающих, недопущение травм на производстве.</text:p>
      <text:p text:style-name="P5"><text:tab/>Бригадир бригады (отделения) награждается <text:s/>дипломом, переходящим кубком администрации муниципального образования Кореновский район имени Героя Социалистического труда П.А.Шуть и денежной премией. </text:p>
      <text:p text:style-name="P5"/>
      <text:p text:style-name="P6">4.Соревнование за эффективное руководство животноводческой фермой</text:p>
      <text:p text:style-name="P6"/>
      <text:p text:style-name="P5"><text:tab/>За эффективную работу животноводческой фермы, создание необходимых условий труда и быта работающих, недопущения травм на производстве, получение наивысших по району производственных показателей:</text:p>
      <text:p text:style-name="P5"><text:tab/>- поголовье коров, валовой надой молока, удой на 1 корову, выход телят на 100 коров, сохранность поголовья.</text:p>
      <text:p text:style-name="P5"><text:tab/>Руководитель молочно-товарной фермы награждается дипломом администрации муниципального образования Кореновский район и денежной премией.</text:p>
      <text:p text:style-name="P6"/>
      <text:p text:style-name="P6">5.Соревнование за эффективное ведение малых форм хозяйствования</text:p>
      <text:p text:style-name="P6"/>
      <text:p text:style-name="P5"><text:tab/>5.1.За эффективное ведение фермерского хозяйства, высокую культуру земледелия, получение наивысших среди фермерских хозяйств района урожаев сельскохозяйственных культур, но не ниже среднерайонного.</text:p>
      <text:p text:style-name="P5"><text:tab/>Глава фермерского хозяйства награждается дипломом администрации муниципального образования Кореновский район и денежной премией.</text:p>
      <text:p text:style-name="P5"><text:tab/>5.2. За эффективное ведение личного подсобного хозяйства, увеличение производства продукции растениеводства и животноводства.</text:p>
      <text:p text:style-name="P5"><text:tab/>Награждаются глава личного подсобного хозяйства по выращиванию продукции растениеводства и (или) продукции животноводства дипломом администрации муниципального образования Кореновский район и денежной премией.</text:p>
      <text:p text:style-name="P5"/>
      <text:p text:style-name="P6"><text:soft-page-break/>3</text:p>
      <text:p text:style-name="P29"/>
      <text:p text:style-name="P6">6.Соревнование за звание «Лучший по профессии»</text:p>
      <text:p text:style-name="P5"><text:tab/>Награждаются передовики производства, добившиеся наивысших показателей по району по профессиям:</text:p>
      <text:p text:style-name="P46"><text:tab/>- среди комбайнеров, работающих на отечественных и импортных комбайнах, молодых комбайнеров (до 35 лет): намолочено тонн зерновых колосовых и зернобобовых культур, убрано гектаров;</text:p>
      <text:p text:style-name="P46"><text:tab/>- среди водителей, молодых водителей (до 35 лет): перевезено тонн зерна поле-ток;<text:tab/></text:p>
      <text:p text:style-name="P46"><text:tab/>- среди механизаторов, работающих на отечественных и импортных тракторах: на каких видах техники работает, классность, выработано гектаров условной пахоты, убрано гектаров, намолочено (тонн), накопано сахарной свеклы <text:s/>(тонн);</text:p>
      <text:p text:style-name="P46"><text:tab/>-среди доярок: закреплено коров, валовой надой молока, удой на 1 фуражную корову;</text:p>
      <text:p text:style-name="P46"><text:tab/>-среди телятниц: закреплено голов телят, среднесуточный привес, сохранность поголовья;</text:p>
      <text:p text:style-name="P46"><text:tab/>-среди свинарок: закреплено голов, среднесуточный привес, сохранность;</text:p>
      <text:p text:style-name="P46"><text:tab/>- среди птичниц: закреплено голов, <text:s/>сохранность поголовья;</text:p>
      <text:p text:style-name="P46"><text:tab/>- среди техников по искусственному осеменению сельскохозяйственных животных: осеменено голов, получено приплода на 100 голов;</text:p>
      <text:p text:style-name="P46"><text:tab/>- среди электрогазосварщиков: качество работ, квалификация, виды выполняемых работ, стаж работы;</text:p>
      <text:p text:style-name="P46"><text:tab/>- по предприятиям перерабатывающей промышленности: работники добившиеся наивысших показателей по ведущим профессиям:</text:p>
      <text:p text:style-name="P46">ЗАО «Кореновский молочно-консервный комбинат» - 2 человека,</text:p>
      <text:p text:style-name="P46">ОАО «Кореновсксахар» - 1 человека;</text:p>
      <text:p text:style-name="P46"><text:tab/>- среди мастеров профессиональных училищ: мастер по подготовке трактористов-машинистов сельскохозяйственного производства добившийся наилучших показателей в подготовке кадров.</text:p>
      <text:p text:style-name="P5"><text:tab/>Победитель в каждой номинации награждается дипломом администрации муниципального образования Кореновский район «Лучший по профессии 2012 года» и денежной премией.</text:p>
      <text:p text:style-name="P31"/>
      <text:p text:style-name="P6">7.Условия подведения итогов соревнования</text:p>
      <text:p text:style-name="P5"><text:tab/>7.1.Итоги соревнования подводятся комиссионно в соответствии с документами, предоставленными предприятиями, организациями АПК, за подписью руководителя и председателя профкома, заверенные печатью.</text:p>
      <text:p text:style-name="P5"><text:tab/>7.2.Предприятия, организации АПК, не предоставившие к указанному сроку документы или предоставившие не достоверные данные, из соревнования выбывают.</text:p>
      <text:p text:style-name="P55"/>
      <text:p text:style-name="Standard"><text:span text:style-name="T2">Заместитель главы муниципального</text:span></text:p>
      <text:p text:style-name="P4">образования Кореновский район,</text:p>
      <text:p text:style-name="P5">начальник управления сельского хозяйства <text:s text:c="38"/>В.Н.Надточий</text:p>
      <text:p text:style-name="P6"><text:soft-page-break/><text:s text:c="42"/><text:span text:style-name="T2"><text:s text:c="45"/>ПРИЛОЖЕНИЕ № 3</text:span></text:p>
      <text:p text:style-name="P6"/>
      <text:p text:style-name="P6"><text:s text:c="88"/>УТВЕРЖДЕН</text:p>
      <text:p text:style-name="P6"><text:s text:c="83"/>распоряжением администрации </text:p>
      <text:p text:style-name="P7">муниципального образования</text:p>
      <text:p text:style-name="P6"><text:s text:c="87"/>Кореновский район</text:p>
      <text:p text:style-name="P6"><text:s text:c="80"/>от 15.11.2012 № 518-р</text:p>
      <text:p text:style-name="P6"/>
      <text:p text:style-name="P6"/>
      <text:p text:style-name="P6"/>
      <text:p text:style-name="P6"/>
      <text:p text:style-name="P6"/>
      <text:p text:style-name="P6"/>
      <text:p text:style-name="P6"/>
      <text:p text:style-name="P6">СОСТАВ</text:p>
      <text:p text:style-name="P6">организационного комитета по подготовке и проведению районного праздника</text:p>
      <text:p text:style-name="P6"/>
      <text:p text:style-name="P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Надточий</text:p>
            <text:p text:style-name="P10">Владимир Николаевич</text:p>
          </table:table-cell>
          <table:table-cell table:style-name="Таблица2.A1" office:value-type="string">
            <text:p text:style-name="P5">заместитель главы муниципального</text:p>
            <text:p text:style-name="P5">образования Кореновский район,</text:p>
            <text:p text:style-name="P16">начальник управления сельского хозяйства, председатель оргкомитета;</text:p>
          </table:table-cell>
        </table:table-row>
        <table:table-row table:style-name="Таблица2.1">
          <table:table-cell table:style-name="Таблица2.A1" office:value-type="string">
            <text:p text:style-name="P10"/>
          </table:table-cell>
          <table:table-cell table:style-name="Таблица2.A1" office:value-type="string">
            <text:p text:style-name="P23"/>
          </table:table-cell>
        </table:table-row>
        <table:table-row table:style-name="Таблица2.1">
          <table:table-cell table:style-name="Таблица2.A1" office:value-type="string">
            <text:p text:style-name="P10">Бабич</text:p>
            <text:p text:style-name="P10">Ольга Борисовна</text:p>
          </table:table-cell>
          <table:table-cell table:style-name="Таблица2.A1" office:value-type="string">
            <text:p text:style-name="P42"><text:span text:style-name="T7">ведущий специалист отдела<text:line-break/>экономического развития сельского <text:s text:c="2"/>хозяйства управления сельского</text:span><text:span text:style-name="T5"> хозяйства администрации муниципального образования Кореновский район, секретарь оргкомитета;</text:span></text:p>
            <text:p text:style-name="P41"/>
          </table:table-cell>
        </table:table-row>
        <table:table-row table:style-name="Таблица2.1">
          <table:table-cell table:style-name="Таблица2.A1" table:number-columns-spanned="2" office:value-type="string">
            <text:p text:style-name="P2"><text:span text:style-name="T4">Члены </text:span><text:span text:style-name="T2">организационного комитета</text:span><text:span text:style-name="T4">:</text:span></text:p>
            <text:p text:style-name="P11"/>
          </table:table-cell>
          <table:covered-table-cell/>
        </table:table-row>
        <table:table-row table:style-name="Таблица2.1">
          <table:table-cell table:style-name="Таблица2.A1" office:value-type="string">
            <text:p text:style-name="P10">Ильченко </text:p>
            <text:p text:style-name="P10">Виктор Григорьевич</text:p>
          </table:table-cell>
          <table:table-cell table:style-name="Таблица2.A1" office:value-type="string">
            <text:p text:style-name="P23"><text:span text:style-name="T2">начальник производственного отдела управления сельского хозяйства </text:span><text:span text:style-name="T4">администрации муниципального образования Кореновский район;</text:span></text:p>
            <text:p text:style-name="P16"/>
          </table:table-cell>
        </table:table-row>
        <table:table-row table:style-name="Таблица2.1">
          <table:table-cell table:style-name="Таблица2.A1" office:value-type="string">
            <text:p text:style-name="P8">Малородова </text:p>
            <text:p text:style-name="P8">Татьяна Павловна</text:p>
          </table:table-cell>
          <table:table-cell table:style-name="Таблица2.A1" office:value-type="string">
            <text:p text:style-name="P15">директор муниципального бюджетного учреждения "Кореновский районный сельскохозяйственный информационно-консультационный центр" (по согласованию);</text:p>
            <text:p text:style-name="P15"/>
            <text:p text:style-name="P15"/>
            <text:p text:style-name="P15"><text:soft-page-break/>2</text:p>
          </table:table-cell>
        </table:table-row>
        <table:table-row table:style-name="Таблица2.1">
          <table:table-cell table:style-name="Таблица2.A1" office:value-type="string">
            <text:p text:style-name="P10"/>
          </table:table-cell>
          <table:table-cell table:style-name="Таблица2.A1" office:value-type="string">
            <text:p text:style-name="P10"/>
          </table:table-cell>
        </table:table-row>
        <table:table-row table:style-name="Таблица2.1">
          <table:table-cell table:style-name="Таблица2.A1" office:value-type="string">
            <text:p text:style-name="P10">Пузырников </text:p>
            <text:p text:style-name="P10">Юрий Александрович</text:p>
          </table:table-cell>
          <table:table-cell table:style-name="Таблица2.A1" office:value-type="string">
            <text:p text:style-name="P17">председатель Кореновской районной территориальной организации профсоюза работников агропромышленного комплекса</text:p>
            <text:p text:style-name="P16">(по согласованию);</text:p>
            <text:p text:style-name="P16"/>
          </table:table-cell>
        </table:table-row>
        <table:table-row table:style-name="Таблица2.1">
          <table:table-cell table:style-name="Таблица2.A1" office:value-type="string">
            <text:p text:style-name="P32">Солошенко </text:p>
            <text:p text:style-name="P32">Александр Геннадьевич</text:p>
          </table:table-cell>
          <table:table-cell table:style-name="Таблица2.A1" office:value-type="string">
            <text:p text:style-name="P23"><text:span text:style-name="T8">начальник <text:s/>отдела</text:span><text:span text:style-name="T9"> </text:span><text:a xlink:type="simple" xlink:href="http://korenovsk-gorod.ru/wp-content/uploads/file/gkh/gkx_otd.pdf"><text:span text:style-name="T10"><text:s/>жилищно-коммунального хозяйства, благоустройства, земельных и имущественных отношений</text:span></text:a><text:span text:style-name="T11"> </text:span><text:span text:style-name="T8">администрации Кореновского городского поселения (по согласованию);</text:span></text:p>
            <text:p text:style-name="P33"/>
          </table:table-cell>
        </table:table-row>
        <table:table-row table:style-name="Таблица2.1">
          <table:table-cell table:style-name="Таблица2.A1" office:value-type="string">
            <text:p text:style-name="P10">Тарасова</text:p>
            <text:p text:style-name="P10">Евгения Алексеевна</text:p>
          </table:table-cell>
          <table:table-cell table:style-name="Таблица2.A1" office:value-type="string">
            <text:p text:style-name="P17">начальник отдела культуры </text:p>
            <text:p text:style-name="P17">администрации муниципального образования Кореновский район;</text:p>
            <text:p text:style-name="P17"/>
          </table:table-cell>
        </table:table-row>
        <table:table-row table:style-name="Таблица2.1">
          <table:table-cell table:style-name="Таблица2.A1" office:value-type="string">
            <text:p text:style-name="P10">Ткачёва </text:p>
            <text:p text:style-name="P10">Ольга Анатольевна</text:p>
          </table:table-cell>
          <table:table-cell table:style-name="Таблица2.A1" office:value-type="string">
            <text:p text:style-name="P17">главный специалист отдела экономического развития управления сельского хозяйства администрации муниципального образования.</text:p>
          </table:table-cell>
        </table:table-row>
      </table:table>
      <text:p text:style-name="P26"/>
      <text:p text:style-name="P6"><text:s text:c="88"/></text:p>
      <text:p text:style-name="P3"/>
      <text:p text:style-name="P4">Заместитель главы муниципального</text:p>
      <text:p text:style-name="P4">образования Кореновский район,</text:p>
      <text:p text:style-name="P5">начальник управления сельского хозяйства <text:s text:c="38"/>В.Н.Надточий</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20"/><text:tab/><text:tab/><text:tab/><text:tab/><text:tab/><text:tab/><text:tab/> <text:s text:c="11"/>ПРИЛОЖЕНИЕ № 4</text:p>
      <text:p text:style-name="P5"/>
      <text:p text:style-name="P6"><text:s text:c="88"/>УТВЕРЖДЕН</text:p>
      <text:p text:style-name="P6"><text:s text:c="83"/>распоряжением администрации </text:p>
      <text:p text:style-name="P7">муниципального образования</text:p>
      <text:p text:style-name="P6"><text:s text:c="87"/>Кореновский район</text:p>
      <text:p text:style-name="P5"><text:s text:c="93"/>от 15.11.2012 № 518-р</text:p>
      <text:p text:style-name="P7"/>
      <text:p text:style-name="P7"/>
      <text:p text:style-name="P6">СОСТАВ</text:p>
      <text:p text:style-name="P6">комиссии по подведению итогов соревнования и проведению выставки продукции <text:span text:style-name="T2">переработки </text:span></text:p>
      <text:p text:style-name="P3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Надточий</text:p>
            <text:p text:style-name="P10">Владимир Николаевич</text:p>
          </table:table-cell>
          <table:table-cell table:style-name="Таблица3.A1" office:value-type="string">
            <text:p text:style-name="P4">заместитель главы муниципального</text:p>
            <text:p text:style-name="P4">образования Кореновский район,</text:p>
            <text:p text:style-name="P10"><text:span text:style-name="T2">начальник управления сельского хозяйства</text:span>, председатель оргкомитета;</text:p>
            <text:p text:style-name="P10"/>
          </table:table-cell>
        </table:table-row>
        <table:table-row table:style-name="Таблица3.1">
          <table:table-cell table:style-name="Таблица3.A1" office:value-type="string">
            <text:p text:style-name="P10">Катрушова</text:p>
            <text:p text:style-name="P10">Лариса Ивановна</text:p>
          </table:table-cell>
          <table:table-cell table:style-name="Таблица3.A1" office:value-type="string">
            <text:p text:style-name="P40">- главный бухгалтер Кореновской районной территориальной организации профсоюза работников агропромышленного комплекса, </text:p>
            <text:p text:style-name="P39"><text:span text:style-name="T1">секретарь комиссии </text:span><text:span text:style-name="T4">(по согласованию)</text:span></text:p>
            <text:p text:style-name="P40"/>
          </table:table-cell>
        </table:table-row>
      </table:table>
      <text:p text:style-name="P12">Члены комиссии:</text:p>
      <text:p text:style-name="P4"/>
      <table:table table:name="Таблица4" table:style-name="Таблица4">
        <table:table-column table:style-name="Таблица4.A"/>
        <table:table-column table:style-name="Таблица4.B"/>
        <table:table-row>
          <table:table-cell table:style-name="Таблица4.A1" office:value-type="string">
            <text:p text:style-name="P10">Андреева</text:p>
            <text:p text:style-name="P10">Елена Валерьевна</text:p>
          </table:table-cell>
          <table:table-cell table:style-name="Таблица4.A1" office:value-type="string">
            <text:p text:style-name="P40">ведущий специалист управления сельского хозяйства администрации муниципального образования Кореновский район;</text:p>
            <text:p text:style-name="P40"/>
          </table:table-cell>
        </table:table-row>
        <table:table-row>
          <table:table-cell table:style-name="Таблица4.A1" office:value-type="string">
            <text:p text:style-name="P10">Войненков </text:p>
            <text:p text:style-name="P10">Виктор Иванович</text:p>
          </table:table-cell>
          <table:table-cell table:style-name="Таблица4.A1" office:value-type="string">
            <text:p text:style-name="P40">Директор Кореновского филиала ЗАО «АгроГард» (по согласованию);</text:p>
            <text:p text:style-name="P40"/>
          </table:table-cell>
        </table:table-row>
        <table:table-row>
          <table:table-cell table:style-name="Таблица4.A1" office:value-type="string">
            <text:p text:style-name="P10">Ильченко </text:p>
            <text:p text:style-name="P10">Виктор Григорьевич</text:p>
          </table:table-cell>
          <table:table-cell table:style-name="Таблица4.A1" office:value-type="string">
            <text:p text:style-name="P24"><text:span text:style-name="T2">начальник производственного отдела управления сельского хозяйства </text:span><text:span text:style-name="T4">администрации муниципального образования Кореновский район;</text:span></text:p>
            <text:list xml:id="list29683795" text:style-name="L2">
              <text:list-header>
                <text:p text:style-name="P54"/>
              </text:list-header>
            </text:list>
          </table:table-cell>
        </table:table-row>
        <table:table-row>
          <table:table-cell table:style-name="Таблица4.A1" office:value-type="string">
            <text:p text:style-name="P10">Лысенко</text:p>
            <text:p text:style-name="P10">Зоя Ивановна</text:p>
          </table:table-cell>
          <table:table-cell table:style-name="Таблица4.A1" office:value-type="string">
            <text:p text:style-name="P20">ведущий специалист <text:span text:style-name="T13">муниципального бюджетного учреждения "Кореновский районный сельскохозяйственный информационно-консультационный центр" (по согласованию);</text:span></text:p>
            <text:p text:style-name="P14"/>
            <text:p text:style-name="P14"/>
            <text:p text:style-name="P14"><text:soft-page-break/>2</text:p>
            <text:p text:style-name="P14"/>
          </table:table-cell>
        </table:table-row>
        <table:table-row>
          <table:table-cell table:style-name="Таблица4.A1" office:value-type="string">
            <text:p text:style-name="P10">Назарько </text:p>
            <text:p text:style-name="P10">Александр Николаевич</text:p>
          </table:table-cell>
          <table:table-cell table:style-name="Таблица4.A1" office:value-type="string">
            <text:p text:style-name="P20">главный агроном <text:s/>ф<text:span text:style-name="T12">едерального государственного унитарного предприятия «Березанское» Российской академии сельскохозяйственных наук (по согласованию);</text:span></text:p>
            <text:p text:style-name="P27"/>
          </table:table-cell>
        </table:table-row>
        <table:table-row>
          <table:table-cell table:style-name="Таблица4.A1" office:value-type="string">
            <text:p text:style-name="P10">Никаноров </text:p>
            <text:p text:style-name="P10">Евгений Модестович</text:p>
            <text:p text:style-name="P10"/>
            <text:p text:style-name="P10"/>
          </table:table-cell>
          <table:table-cell table:style-name="Таблица4.A1" office:value-type="string">
            <text:p text:style-name="P20">главный инженер <text:s/>ф<text:span text:style-name="T12">едерального государственного унитарного предприятия «Кореновское» Краснодарского научно-исследовательского института сельского хозяйства имени П.П.Лукьяненко Российской академии сельскохозяйственных наук (по согласованию);</text:span></text:p>
            <text:p text:style-name="P27"/>
          </table:table-cell>
        </table:table-row>
        <table:table-row>
          <table:table-cell table:style-name="Таблица4.A1" office:value-type="string">
            <text:p text:style-name="P8">Носенко </text:p>
            <text:p text:style-name="P8">Дмитрий Александрович</text:p>
          </table:table-cell>
          <table:table-cell table:style-name="Таблица4.A1" office:value-type="string">
            <text:p text:style-name="P25"><text:span text:style-name="T3">начальник отдела экономического развития сельского хозяйства </text:span><text:span text:style-name="T7">управления сельского</text:span><text:span text:style-name="T5"> хозяйства администрации муниципального образования Кореновский район;</text:span></text:p>
            <text:p text:style-name="P13"/>
          </table:table-cell>
        </table:table-row>
        <table:table-row>
          <table:table-cell table:style-name="Таблица4.A1" office:value-type="string">
            <text:p text:style-name="P10">Назаренко </text:p>
            <text:p text:style-name="P10">Владимир Николаевич</text:p>
            <text:p text:style-name="P10"/>
            <text:p text:style-name="P10"/>
            <text:p text:style-name="P10"/>
          </table:table-cell>
          <table:table-cell table:style-name="Таблица4.A1" office:value-type="string">
            <text:p text:style-name="P24"><text:span text:style-name="T2">специалист первой категории </text:span><text:span text:style-name="T4">производственного от</text:span><text:span text:style-name="T5">дела <text:s/>управления сельского хозяйства администрации муниципального образования Кореновский район;</text:span></text:p>
            <text:p text:style-name="P14"/>
            <text:p text:style-name="P24"/>
          </table:table-cell>
        </table:table-row>
        <table:table-row>
          <table:table-cell table:style-name="Таблица4.A1" office:value-type="string">
            <text:p text:style-name="P10">Пузырников </text:p>
            <text:p text:style-name="P10">Юрий Александрович</text:p>
          </table:table-cell>
          <table:table-cell table:style-name="Таблица4.A1" office:value-type="string">
            <text:p text:style-name="P24"><text:span text:style-name="T1">председатель Кореновской районной территориальной организации профсоюза работников агропромышленного комплекса </text:span><text:span text:style-name="T4">(по согласованию);</text:span></text:p>
            <text:p text:style-name="P10"/>
          </table:table-cell>
        </table:table-row>
        <table:table-row>
          <table:table-cell table:style-name="Таблица4.A1" office:value-type="string">
            <text:p text:style-name="P10">Ткачёва </text:p>
            <text:p text:style-name="P10">Ольга Анатольевна</text:p>
          </table:table-cell>
          <table:table-cell table:style-name="Таблица4.A1" office:value-type="string">
            <text:p text:style-name="P9">главный специалист отдела экономического развития управления сельского хозяйства администрации муниципального образования;</text:p>
            <text:p text:style-name="P9"/>
          </table:table-cell>
        </table:table-row>
      </table:table>
      <text:p text:style-name="Standard"/>
      <text:p text:style-name="Standard"/>
      <text:p text:style-name="P6"/>
      <text:p text:style-name="P4">Заместитель главы муниципального</text:p>
      <text:p text:style-name="P4">образования Кореновский район,</text:p>
      <text:p text:style-name="P4">начальник управления сельского хозяйства <text:s text:c="38"/>В.Н.Надточий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4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73cm" style:auto-text-indent="false"/>
      <style:text-propertie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24pt" fo:font-weight="bold" style:font-size-asian="24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style:font-size-asian="12pt"/>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4pt" fo:font-style="italic" style:font-size-asian="14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Название2"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Указатель2" style:family="paragraph" style:parent-style-name="Standard">
      <style:paragraph-properties text:number-lines="false" text:line-number="0"/>
      <style:text-properties style:font-name="Arial" fo:font-size="10pt" style:font-size-asian="10pt" style:font-name-complex="Tahoma1"/>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Arial" style:font-name-complex="Tahoma1"/>
    </style:style>
    <style:style style:name="Основной_20_текст_20_21" style:display-name="Основной текст 21" style:family="paragraph" style:parent-style-name="Standard">
      <style:paragraph-properties fo:text-align="center" style:justify-single-word="false"/>
      <style:text-properties fo:font-size="14pt" style:font-size-asian="14pt"/>
    </style:style>
    <style:style style:name="Основной_20_текст_20_31" style:display-name="Основной текст 31" style:family="paragraph" style:parent-style-name="Standard">
      <style:paragraph-properties fo:text-align="justify" style:justify-single-word="false"/>
      <style:text-properties fo:font-size="14pt" style:font-size-asian="14p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0.885cm" style:auto-text-indent="false">
        <style:tab-stops>
          <style:tab-stop style:position="-0.25cm"/>
        </style:tab-stops>
      </style:paragraph-properties>
      <style:text-properties fo:font-size="14pt" style:font-size-asian="14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ymbol"/>
      </text:list-level-style-bullet>
      <text:list-level-style-bullet text:level="2" text:style-name="WW8Num2z0" text:bullet-char="">
        <style:list-level-properties text:space-before="1.27cm" text:min-label-width="0.635cm"/>
        <style:text-properties style:font-name="Symbol"/>
      </text:list-level-style-bullet>
      <text:list-level-style-bullet text:level="3" text:style-name="WW8Num2z0" text:bullet-char="">
        <style:list-level-properties text:space-before="1.905cm" text:min-label-width="0.635cm"/>
        <style:text-properties style:font-name="Symbol"/>
      </text:list-level-style-bullet>
      <text:list-level-style-bullet text:level="4" text:style-name="WW8Num2z0" text:bullet-char="">
        <style:list-level-properties text:space-before="2.54cm" text:min-label-width="0.635cm"/>
        <style:text-properties style:font-name="Symbol"/>
      </text:list-level-style-bullet>
      <text:list-level-style-bullet text:level="5" text:style-name="WW8Num2z0" text:bullet-char="">
        <style:list-level-properties text:space-before="3.175cm" text:min-label-width="0.635cm"/>
        <style:text-properties style:font-name="Symbol"/>
      </text:list-level-style-bullet>
      <text:list-level-style-bullet text:level="6" text:style-name="WW8Num2z0" text:bullet-char="">
        <style:list-level-properties text:space-before="3.81cm" text:min-label-width="0.635cm"/>
        <style:text-properties style:font-name="Symbol"/>
      </text:list-level-style-bullet>
      <text:list-level-style-bullet text:level="7" text:style-name="WW8Num2z0" text:bullet-char="">
        <style:list-level-properties text:space-before="4.445cm" text:min-label-width="0.635cm"/>
        <style:text-properties style:font-name="Symbol"/>
      </text:list-level-style-bullet>
      <text:list-level-style-bullet text:level="8" text:style-name="WW8Num2z0" text:bullet-char="">
        <style:list-level-properties text:space-before="5.08cm" text:min-label-width="0.635cm"/>
        <style:text-properties style:font-name="Symbol"/>
      </text:list-level-style-bullet>
      <text:list-level-style-bullet text:level="9" text:style-name="WW8Num2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2" style:layout-grid-base-height="0.353cm" style:layout-grid-ruby-height="0.282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                                                 </dc:title>
    <meta:initial-creator>Ольга</meta:initial-creator>
    <meta:creation-date>2008-11-11T09:25:00</meta:creation-date>
    <dc:date>2012-11-22T10:16:13.96</dc:date>
    <meta:print-date>2012-11-22T09:55:19.06</meta:print-date>
    <dc:language>ru-RU</dc:language>
    <meta:editing-cycles>24</meta:editing-cycles>
    <meta:editing-duration>PT22H9M30S</meta:editing-duration>
    <meta:document-statistic meta:table-count="4" meta:image-count="1" meta:object-count="0" meta:page-count="10" meta:paragraph-count="200" meta:word-count="1486" meta:character-count="15770" meta:non-whitespace-character-count="12407"/>
    <meta:user-defined meta:name="Info 1"/>
    <meta:user-defined meta:name="Info 2"/>
    <meta:user-defined meta:name="Info 3"/>
    <meta:user-defined meta:name="Info 4"/>
  </office:meta>
</office:document-meta>
</file>