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officeooo:paragraph-rsid="00027f3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3f7c7c" officeooo:paragraph-rsid="00027f3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27f3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b461" officeooo:paragraph-rsid="00027f3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27f3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27f3e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3e71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5e659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7e2f5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officeooo:rsid="003f0e80" officeooo:paragraph-rsid="0003e71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fo:font-weight="normal" officeooo:paragraph-rsid="00027f3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3e71e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rsid="0003e71e" officeooo:paragraph-rsid="0003e71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/>
      <style:text-properties fo:font-size="12pt" officeooo:paragraph-rsid="0009d306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09d30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027f3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009cm" fo:margin-bottom="0cm" style:contextual-spacing="false" fo:text-align="center" style:justify-single-word="false"/>
      <style:text-properties style:use-window-font-color="true" fo:font-size="12pt" fo:language="ru" fo:country="RU" fo:font-weight="normal" officeooo:paragraph-rsid="0009d306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0pt" fo:language="ru" fo:country="RU" fo:font-weight="bold" officeooo:paragraph-rsid="0009d306" style:font-name-asian="Times New Roman" style:font-size-asian="8.75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9d306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9d306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9d306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officeooo:rsid="001eb461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3f0e80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409b27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eb461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ff202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33c23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f0e80" style:font-weight-asian="normal" style:font-weight-complex="normal"/>
    </style:style>
    <style:style style:name="T10" style:family="text">
      <style:text-properties fo:font-weight="normal" officeooo:rsid="001ff202" style:font-weight-asian="normal" style:font-weight-complex="normal"/>
    </style:style>
    <style:style style:name="T11" style:family="text">
      <style:text-properties fo:font-weight="normal" officeooo:rsid="003ddbb1" style:font-weight-asian="normal" style:font-weight-complex="normal"/>
    </style:style>
    <style:style style:name="T12" style:family="text">
      <style:text-properties fo:font-weight="normal" officeooo:rsid="00395458" style:font-weight-asian="normal" style:font-weight-complex="normal"/>
    </style:style>
    <style:style style:name="T13" style:family="text">
      <style:text-properties fo:font-weight="normal" officeooo:rsid="00223068" style:font-weight-asian="normal" style:font-weight-complex="normal"/>
    </style:style>
    <style:style style:name="T14" style:family="text">
      <style:text-properties fo:font-weight="normal" officeooo:rsid="00388860" style:font-weight-asian="normal" style:font-weight-complex="normal"/>
    </style:style>
    <style:style style:name="T15" style:family="text">
      <style:text-properties fo:font-weight="normal" officeooo:rsid="002195b4" style:font-weight-asian="normal" style:font-weight-complex="normal"/>
    </style:style>
    <style:style style:name="T16" style:family="text">
      <style:text-properties fo:font-weight="normal" officeooo:rsid="0036a215" style:font-weight-asian="normal" style:font-weight-complex="normal"/>
    </style:style>
    <style:style style:name="T17" style:family="text">
      <style:text-properties fo:font-weight="normal" officeooo:rsid="002f9300" style:font-weight-asian="normal" style:font-weight-complex="normal"/>
    </style:style>
    <style:style style:name="T18" style:family="text">
      <style:text-properties fo:font-weight="normal" officeooo:rsid="0028ba93" style:font-weight-asian="normal" style:font-weight-complex="normal"/>
    </style:style>
    <style:style style:name="T19" style:family="text">
      <style:text-properties fo:font-weight="normal" officeooo:rsid="003f7c7c" style:font-weight-asian="normal" style:font-weight-complex="normal"/>
    </style:style>
    <style:style style:name="T20" style:family="text">
      <style:text-properties fo:font-weight="normal" officeooo:rsid="00033c23" style:font-weight-asian="normal" style:font-weight-complex="normal"/>
    </style:style>
    <style:style style:name="T21" style:family="text">
      <style:text-properties fo:font-weight="normal" officeooo:rsid="00061a99" style:font-weight-asian="normal" style:font-weight-complex="normal"/>
    </style:style>
    <style:style style:name="T22" style:family="text">
      <style:text-properties fo:font-weight="normal" officeooo:rsid="0028ba93" style:font-name-asian="Times New Roman" style:font-size-asian="12.25pt" style:font-weight-asian="normal" style:font-name-complex="Times New Roman" style:font-weight-complex="normal"/>
    </style:style>
    <style:style style:name="T23" style:family="text">
      <style:text-properties fo:font-weight="normal" officeooo:rsid="003620d5" style:font-name-asian="Times New Roman" style:font-size-asian="12.25pt" style:font-weight-asian="normal" style:font-name-complex="Times New Roman" style:font-weight-complex="normal"/>
    </style:style>
    <style:style style:name="T24" style:family="text">
      <style:text-properties fo:font-weight="normal" officeooo:rsid="00061a99" style:font-name-asian="Times New Roman" style:font-size-asian="12.25pt" style:font-weight-asian="normal" style:font-name-complex="Times New Roman" style:font-weight-complex="normal"/>
    </style:style>
    <style:style style:name="T25" style:family="text">
      <style:text-properties style:text-underline-style="none" fo:font-weight="normal" officeooo:rsid="00395458" style:font-name-asian="Times New Roman" style:font-size-asian="12.25pt" style:font-weight-asian="normal" style:font-name-complex="Times New Roman" style:font-weight-complex="normal"/>
    </style:style>
    <style:style style:name="T26" style:family="text">
      <style:text-properties style:text-underline-style="none" fo:font-weight="normal" officeooo:rsid="002c06c7" style:font-name-asian="Times New Roman" style:font-size-asian="12.25pt" style:font-weight-asian="normal" style:font-name-complex="Times New Roman" style:font-weight-complex="normal"/>
    </style:style>
    <style:style style:name="T27" style:family="text">
      <style:text-properties style:text-underline-style="none" fo:font-weight="normal" officeooo:rsid="003f7c7c" style:font-name-asian="Times New Roman" style:font-size-asian="12.25pt" style:font-weight-asian="normal" style:font-name-complex="Times New Roman" style:font-weight-complex="normal"/>
    </style:style>
    <style:style style:name="T28" style:family="text">
      <style:text-properties style:text-underline-style="none" fo:font-weight="normal" officeooo:rsid="0003676b" style:font-name-asian="Times New Roman" style:font-size-asian="12.25pt" style:font-weight-asian="normal" style:font-name-complex="Times New Roman" style:font-weight-complex="normal"/>
    </style:style>
    <style:style style:name="T29" style:family="text">
      <style:text-properties fo:color="#000000" style:font-name="Times New Roman" fo:letter-spacing="-0.002cm" fo:language="ru" fo:country="RU" fo:font-weight="normal" officeooo:rsid="003620d5" style:font-name-asian="Times New Roman" style:font-size-asian="12.25pt" style:language-asian="en" style:country-asian="US" style:font-weight-asian="normal" style:font-name-complex="Times New Roman" style:language-complex="en" style:country-complex="US" style:font-weight-complex="normal"/>
    </style:style>
    <style:style style:name="T30" style:family="text">
      <style:text-properties fo:color="#000000" fo:letter-spacing="-0.004cm" fo:language="ru" fo:country="RU" fo:font-weight="normal" officeooo:rsid="003620d5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31" style:family="text">
      <style:text-properties fo:color="#000000" fo:letter-spacing="-0.004cm" fo:language="ru" fo:country="RU" fo:font-weight="normal" officeooo:rsid="000a092e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32" style:family="text">
      <style:text-properties fo:color="#000000" fo:letter-spacing="-0.004cm" fo:language="ru" fo:country="RU" fo:font-weight="normal" officeooo:rsid="0007e2f5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33" style:family="text">
      <style:text-properties fo:color="#000000" fo:letter-spacing="-0.002cm" fo:language="ru" fo:country="RU" fo:font-weight="normal" officeooo:rsid="003620d5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34" style:family="text">
      <style:text-properties officeooo:rsid="003620d5"/>
    </style:style>
    <style:style style:name="T35" style:family="text">
      <style:text-properties officeooo:rsid="00027f3e"/>
    </style:style>
    <style:style style:name="T36" style:family="text">
      <style:text-properties officeooo:rsid="0003676b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09d306" style:font-weight-asian="bold"/>
    </style:style>
    <style:style style:name="T3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span></text:p>
      <text:h text:style-name="P18" text:outline-level="1"/>
      <text:h text:style-name="P20" text:outline-level="2">АДМИНИСТРАЦИЯ <text:s/>МУНИЦИПАЛЬНОГО <text:s/>ОБРАЗОВАНИЯ</text:h>
      <text:h text:style-name="P21" text:outline-level="2">КОРЕНОВСКИЙ <text:s/>РАЙОН</text:h>
      <text:h text:style-name="P19" text:outline-level="1">РАСПОРЯЖЕНИЕ</text:h>
      <text:p text:style-name="P14"><text:span text:style-name="T37">от </text:span><text:span text:style-name="T38">19</text:span><text:span text:style-name="T37">.1</text:span><text:span text:style-name="T38">1</text:span><text:span text:style-name="T37">.2014 <text:s/></text:span><text:tab/><text:tab/><text:tab/><text:tab/><text:tab/> <text:s text:c="39"/><text:span text:style-name="T37"><text:s text:c="18"/>№ </text:span><text:span text:style-name="T38">554</text:span><text:span text:style-name="T37">-р</text:span></text:p>
      <text:p text:style-name="P17">г. Кореновск</text:p>
      <text:p text:style-name="P3"/>
      <text:p text:style-name="P3">О <text:span text:style-name="T1">прогнозе дополнительной потребности организаций </text:span></text:p>
      <text:p text:style-name="P4">муниципального образования Кореновский район в </text:p>
      <text:p text:style-name="P4">квалифицированных кадрах на период до 20<text:span text:style-name="T35">20</text:span> года</text:p>
      <text:p text:style-name="P3"/>
      <text:p text:style-name="P3"/>
      <text:p text:style-name="P5"><text:span text:style-name="T2"><text:tab/></text:span><text:span text:style-name="T3">В целях проведения прогноза дополнительной потребности организаций муниципального образования Кореновский район </text:span><text:span text:style-name="T4">в квалифицированных кадрах на период до 20</text:span><text:span text:style-name="T7">20</text:span><text:span text:style-name="T4"> года</text:span><text:span text:style-name="T3">, в</text:span><text:span text:style-name="T2"> </text:span><text:span text:style-name="T5">соответствии с распоряжением главы администрации (губернатора) Краснодарского края от 16 августа 2012 года № 703-р «О системе среднесрочного прогнозирования </text:span><text:span text:style-name="T6">д</text:span><text:span text:style-name="T5">ополнительной потребности организаций Краснодарского края в квалифицированных кадрах и разработке прогноза баланса трудовых ресурсов Краснодарского края»:</text:span></text:p>
      <text:p text:style-name="P8"><text:span text:style-name="T8">1.<text:tab/></text:span><text:span text:style-name="T9">Организовать, в</text:span><text:span text:style-name="T10"> период с 1 ноября 201</text:span><text:span text:style-name="T20">4</text:span><text:span text:style-name="T10"> года по 1 февраля 201</text:span><text:span text:style-name="T20">5</text:span><text:span text:style-name="T10"> года, </text:span><text:span text:style-name="T11">участие</text:span><text:span text:style-name="T10"> руководителей и представителей кадровых служб организаций </text:span><text:span text:style-name="T11">и предприятий </text:span><text:span text:style-name="T12">муниципального образования Кореновский район </text:span><text:span text:style-name="T11">в</text:span><text:span text:style-name="T10"> формировани</text:span><text:span text:style-name="T11">и</text:span><text:span text:style-name="T10"> прогноза дополнительной потребности организаций муниципального образования Кореновский район в квалифицированных кадрах на период до 20</text:span><text:span text:style-name="T20">20</text:span><text:span text:style-name="T10"> года </text:span><text:span text:style-name="T11">заместителю главы муниципального образования Кореновский район, начальнику управления делами И.А. Максименко, </text:span><text:span text:style-name="T13">заместителю главы муниципального образования Кореновский район Т.Г. Ковалевой, </text:span><text:span text:style-name="T14">з</text:span><text:span text:style-name="T15">аместителю главы муниципального образования Кореновский район, начальнику управления экономики администрации муниципального образования Кореновский район А.Г. Козицкому,</text:span><text:span text:style-name="T13"> </text:span><text:span text:style-name="T15">заместителю главы муниципального образования Кореновский район, начальнику управления сельского хозяйства В.Н. Надточий,</text:span><text:span text:style-name="T13"> заместителю главы муниципального образования Кореновский район А.А. </text:span><text:span text:style-name="T20">Самойленко</text:span><text:span text:style-name="T13">, </text:span><text:span text:style-name="T9">по курирующим направлениям.</text:span></text:p>
      <text:p text:style-name="P7"><text:span text:style-name="T12">2.<text:tab/>Рекомендовать руководителям предприятий и организаций муниципального образования Кореновский район заполнить форму обследования организаций и предприятий «</text:span><text:span text:style-name="T9">Сведения о дополнительной потребности организаций в кадрах на замену выбывающим работникам (по причин</text:span><text:span text:style-name="T20">а</text:span><text:span text:style-name="T9">м естественной убыли (инвалидность, уход на пенсию и др.), убыли в связи <text:s text:c="3"/>с <text:s text:c="3"/>переходом <text:s text:c="2"/>на <text:s text:c="2"/>учебу <text:s text:c="2"/>с <text:s text:c="2"/>отрывом <text:s text:c="2"/>от <text:s text:c="2"/>производства, <text:s text:c="2"/>призывом <text:s text:c="2"/>в</text:span></text:p>
      <text:p text:style-name="P13"><text:soft-page-break/>2</text:p>
      <text:p text:style-name="P10"/>
      <text:p text:style-name="P12"><text:span text:style-name="T9">Вооруженные силы) и на вновь создаваемые рабочие места</text:span><text:span text:style-name="T12">», </text:span><text:span text:style-name="T16">размещенную в открытом доступе в сети «Интернет» на официальном сайте департамента труда и занятости населения Краснодарского края: </text:span><text:span text:style-name="T20">http:www.работа-на-кубани.рф/home/czn/prognoz.aspx.</text:span></text:p>
      <text:p text:style-name="P6"><text:span text:style-name="T12">2</text:span><text:span text:style-name="T17">.1</text:span><text:span text:style-name="T18">.<text:tab/></text:span><text:span text:style-name="T19">Направить, </text:span><text:span text:style-name="T25">в срок до </text:span><text:span text:style-name="T28">15</text:span><text:span text:style-name="T25"> января 201</text:span><text:span text:style-name="T28">5</text:span><text:span text:style-name="T25"> года,</text:span><text:span text:style-name="T26"> </text:span><text:span text:style-name="T27">з</text:span><text:span text:style-name="T18">аполненную форму обследования организаций и предприятий на электронный адрес </text:span><text:span text:style-name="T21">отдела по социальным вопросам администрации муниципального образования Кореновский район</text:span><text:span text:style-name="T22">: </text:span><text:span text:style-name="T24">mfm2013@yandex.ru</text:span><text:span text:style-name="T26">.</text:span></text:p>
      <text:p text:style-name="P9"><text:span text:style-name="T23">3.<text:tab/></text:span><text:span text:style-name="T30">Отделу по делам СМИ и информационному сопровождению администрации муниципального образования Кореновский район (</text:span><text:span text:style-name="T31">Чудина</text:span><text:span text:style-name="T30">) обеспечить размещение настоящего </text:span><text:span text:style-name="T32">распоряжение</text:span><text:span text:style-name="T33"> на официальном сайте администрации муниципального образования Кореновский район в </text:span><text:span text:style-name="T29">информационно-телекоммуникационной сети "Интернет".</text:span></text:p>
      <text:p text:style-name="P11"><text:span text:style-name="T34">4</text:span>.<text:tab/>Контроль за выполнением распоряжения возложить на заместителя главы муниципального образования Кореновский район Т.Г. Ковалеву.</text:p>
      <text:p text:style-name="P11"><text:span text:style-name="T34">5</text:span>.<text:tab/>Распоряжение вступает в силу со дня его подписания.</text:p>
      <text:p text:style-name="P11"/>
      <text:p text:style-name="P11"/>
      <text:p text:style-name="P2"><text:span text:style-name="T36">Г</text:span>лав<text:span text:style-name="T36">а</text:span></text:p>
      <text:p text:style-name="P1">муниципального образования</text:p>
      <text:p text:style-name="P1">Кореновский район<text:tab/><text:tab/><text:tab/><text:tab/><text:tab/><text:tab/><text:tab/> <text:s text:c="3"/><text:span text:style-name="T36">С.А. Голобородь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7cm" fo:margin-right="0cm" fo:margin-top="0.009cm" fo:margin-bottom="0cm" style:contextual-spacing="false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-0.028cm" fo:language="en" fo:country="US" fo:font-weight="bold" style:font-size-asian="14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63cm" fo:margin-right="0cm" fo:margin-top="0cm" fo:margin-bottom="0cm" style:contextual-spacing="false" fo:line-height="0.559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-0.011cm" fo:language="en" fo:country="US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7:03:24</meta:creation-date>
    <dc:date>2014-11-20T10:20:54.508000000</dc:date>
    <meta:editing-duration>PT16M55S</meta:editing-duration>
    <meta:editing-cycles>7</meta:editing-cycles>
    <meta:generator>LibreOffice/4.2.2.1$Windows_x86 LibreOffice_project/3be8cda0bddd8e430d8cda1ebfd581265cca5a0f</meta:generator>
    <meta:print-date>2014-11-20T10:21:19.285000000</meta:print-date>
    <meta:document-statistic meta:table-count="0" meta:image-count="1" meta:object-count="0" meta:page-count="2" meta:paragraph-count="21" meta:word-count="353" meta:character-count="3182" meta:non-whitespace-character-count="2747"/>
  </office:meta>
</office:document-meta>
</file>