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2" style:family="paragraph" style:parent-style-name="Standard_20__28_user_29_">
      <style:text-properties fo:font-size="14pt" officeooo:paragraph-rsid="00135f1c" style:font-size-asian="14pt" style:language-asian="ar" style:country-asian="SA" style:font-name-complex="Times New Roman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0df476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35f1c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fo:font-size="14pt" officeooo:paragraph-rsid="003cefc6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9" style:family="paragraph" style:parent-style-name="Standard_20__28_user_29_"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_20__28_user_29_">
      <style:paragraph-properties fo:margin-left="-0.0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14" style:family="paragraph" style:parent-style-name="Standard_20__28_user_29_">
      <style:text-properties fo:font-size="14pt" fo:language="ru" fo:country="RU" style:font-size-asian="14pt" style:font-size-complex="14pt"/>
    </style:style>
    <style:style style:name="P15" style:family="paragraph" style:parent-style-name="Standard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7.5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language="ru" fo:country="RU" officeooo:rsid="0023f0a4" officeooo:paragraph-rsid="00461fdd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8" style:family="paragraph" style:parent-style-name="Standard_20__28_user_29_">
      <style:text-properties fo:color="#000000" loext:opacity="100%" style:font-name="Times New Roman" fo:font-size="14pt" fo:language="ru" fo:country="RU" officeooo:paragraph-rsid="00135f1c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19" style:family="paragraph" style:parent-style-name="Standard">
      <style:paragraph-properties fo:text-align="center" style:justify-single-word="false"/>
      <style:text-properties officeooo:paragraph-rsid="00419d83"/>
    </style:style>
    <style:style style:name="P20" style:family="paragraph" style:parent-style-name="Standard">
      <style:paragraph-properties fo:text-align="center" style:justify-single-word="false"/>
      <style:text-properties officeooo:paragraph-rsid="00438075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5.002cm"/>
        </style:tab-stops>
      </style:paragraph-properties>
      <style:text-properties officeooo:paragraph-rsid="00438075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38075"/>
    </style:style>
    <style:style style:name="P24" style:family="paragraph" style:parent-style-name="Standard">
      <loext:graphic-properties draw:fill="solid" draw:fill-color="#ffffff"/>
      <style:paragraph-properties fo:margin-left="0cm" fo:margin-right="-0.039cm" fo:text-align="justify" style:justify-single-word="false" fo:text-indent="0cm" style:auto-text-indent="false" fo:background-color="#ffffff"/>
    </style:style>
    <style:style style:name="P25" style:family="paragraph" style:parent-style-name="Standard_20__28_user_29_">
      <style:text-properties style:font-name="Times New Roman" fo:font-size="14pt" officeooo:rsid="00208997" officeooo:paragraph-rsid="0001ff48" style:font-size-asian="14pt" style:language-asian="ar" style:country-asian="SA" style:font-name-complex="Times New Roman" style:font-size-complex="14pt"/>
    </style:style>
    <style:style style:name="P26" style:family="paragraph" style:parent-style-name="Standard_20__28_user_29_">
      <style:text-properties style:font-name="Times New Roman" fo:font-size="14pt" officeooo:paragraph-rsid="0001ff48" style:font-size-asian="14pt" style:language-asian="ar" style:country-asian="SA" style:font-name-complex="Times New Roman" style:font-size-complex="14pt"/>
    </style:style>
    <style:style style:name="P27" style:family="paragraph" style:parent-style-name="Standard_20__28_user_29_">
      <style:text-properties style:font-name="Times New Roman" fo:font-size="14pt" officeooo:paragraph-rsid="002e8e73" style:font-size-asian="14pt" style:language-asian="ar" style:country-asian="SA" style:font-name-complex="Times New Roman" style:font-size-complex="14pt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3099e9" style:font-size-asian="14pt" style:language-asian="ar" style:country-asian="SA" style:font-name-complex="Times New Roman" style:font-size-complex="14pt" style:language-complex="en" style:country-complex="US"/>
    </style:style>
    <style:style style:name="P29" style:family="paragraph" style:parent-style-name="Standard_20__28_user_29_">
      <style:text-properties style:font-name="Times New Roman" fo:font-size="14pt" officeooo:paragraph-rsid="003099e9" style:font-size-asian="14pt" style:font-name-complex="Times New Roman" style:font-size-complex="14pt"/>
    </style:style>
    <style:style style:name="P30" style:family="paragraph" style:parent-style-name="Standard_20__28_user_29_">
      <style:text-properties style:font-name="Times New Roman" officeooo:paragraph-rsid="003099e9"/>
    </style:style>
    <style:style style:name="P31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officeooo:paragraph-rsid="0023f0a4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4734f9" style:font-size-asian="12pt" style:language-complex="zxx" style:country-complex="none"/>
    </style:style>
    <style:style style:name="P3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4734f9" style:font-size-asian="18pt" style:language-complex="zxx" style:country-complex="non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734f9" style:font-size-asian="14pt" style:language-complex="zxx" style:country-complex="none"/>
    </style:style>
    <style:style style:name="P3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734f9" style:font-size-asian="14pt" style:language-complex="zxx" style:country-complex="none"/>
    </style:style>
    <style:style style:name="P36" style:family="paragraph" style:parent-style-name="Standard">
      <style:text-properties fo:font-size="14pt" officeooo:rsid="000df476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fo:font-weight="normal" officeooo:rsid="0008a3de" officeooo:paragraph-rsid="00135f1c" style:font-size-asian="14pt" style:language-asian="ar" style:country-asian="SA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color="#000000" loext:opacity="100%" fo:font-size="14pt" fo:language="ru" fo:country="RU" officeooo:paragraph-rsid="0023f0a4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language="ru" fo:country="RU" officeooo:rsid="0023f0a4" officeooo:paragraph-rsid="00461fdd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line-height="150%"/>
      <style:text-properties style:font-name="Times New Roman" officeooo:paragraph-rsid="004734f9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officeooo:paragraph-rsid="004734f9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officeooo:paragraph-rsid="004734f9" style:font-size-asian="12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438075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34ae31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419d83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438075" style:font-size-asian="14pt" style:font-weight-asian="normal" style:font-size-complex="14pt" style:font-weight-complex="normal"/>
    </style:style>
    <style:style style:name="T10" style:family="text"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fo:font-size="14pt" fo:language="ru" fo:country="RU" fo:font-weight="bold" officeooo:rsid="0034ae31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fo:font-size="14pt" fo:language="ru" fo:country="RU" fo:font-weight="bold" officeooo:rsid="00438075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fo:font-size="14pt" fo:language="ru" fo:country="RU" fo:font-weight="bold" officeooo:rsid="00461fd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fo:font-size="14pt" fo:language="ru" fo:country="RU" fo:font-weight="normal" officeooo:rsid="00419d83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loext:opacity="0%" fo:font-size="14pt" fo:language="ru" fo:country="RU" fo:font-weight="normal" officeooo:rsid="0034ae3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fo:font-weight="bold" officeooo:rsid="0043807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Times New Roman" fo:font-size="14pt" fo:language="ru" fo:country="RU" fo:font-weight="bold" officeooo:rsid="00461fd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ru" fo:country="RU" officeooo:rsid="00419d8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ru" fo:country="RU" fo:font-weight="normal" officeooo:rsid="00438075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4pt" fo:language="ru" fo:country="RU" fo:font-weight="normal" officeooo:rsid="00461fdd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language="ru" fo:country="RU" officeooo:rsid="00095c2c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ru" fo:country="RU" officeooo:rsid="000f7804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fo:font-size="12pt" fo:language="ru" fo:country="RU" fo:font-weight="bold" officeooo:rsid="004734f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7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419d83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34ae31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fo:font-size="14pt" fo:letter-spacing="normal" fo:language="ru" fo:country="RU" fo:font-style="normal" fo:font-weight="normal" officeooo:rsid="00438075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fo:font-size="14pt" fo:letter-spacing="-0.014cm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fo:font-size="14pt" fo:letter-spacing="-0.014cm" fo:language="ru" fo:country="RU" fo:font-style="normal" style:text-underline-style="none" fo:font-weight="normal" officeooo:rsid="000b4bae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1fcd8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34ae31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419d8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438075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461fdd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bold" officeooo:rsid="0029b2c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4pt" fo:letter-spacing="-0.014cm" fo:language="ru" fo:country="RU" fo:font-style="normal" style:text-underline-style="none" fo:font-weight="normal" officeooo:rsid="000b4bae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41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9ba21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44690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e0085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fo:color="#000000" loext:opacity="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5" style:family="text">
      <style:text-properties fo:color="#000000" loext:opacity="100%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46" style:family="text">
      <style:text-properties fo:color="#000000" loext:opacity="100%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7" style:family="text">
      <style:text-properties officeooo:rsid="00208997"/>
    </style:style>
    <style:style style:name="T48" style:family="text">
      <style:text-properties officeooo:rsid="0034ae31"/>
    </style:style>
    <style:style style:name="T49" style:family="text">
      <style:text-properties officeooo:rsid="00419d83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12pt" fo:font-weight="bold" officeooo:rsid="004734f9" style:font-size-asian="12pt" style:font-weight-asian="bold"/>
    </style:style>
    <style:style style:name="T52" style:family="text">
      <style:text-properties fo:font-size="12pt" style:font-size-asian="12pt"/>
    </style:style>
    <style:style style:name="T53" style:family="text">
      <style:text-properties style:font-name="Times New Roman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32" text:outline-level="1"/>
      <text:h text:style-name="P34" text:outline-level="2">АДМИНИСТРАЦИЯ <text:s/>МУНИЦИПАЛЬНОГО <text:s/>ОБРАЗОВАНИЯ</text:h>
      <text:h text:style-name="P35" text:outline-level="2">КОРЕНОВСКИЙ <text:s/>РАЙОН</text:h>
      <text:h text:style-name="P33" text:outline-level="1">ПОСТАНОВЛЕНИЕ</text:h>
      <text:p text:style-name="P40"><text:span text:style-name="T51">о</text:span><text:span text:style-name="T50">т </text:span><text:span text:style-name="T26">30.11.2022</text:span><text:span text:style-name="T52"><text:tab/><text:tab/><text:tab/><text:tab/><text:tab/></text:span><text:span text:style-name="T50"> <text:s text:c="73"/>№ </text:span><text:span text:style-name="T26">1855</text:span></text:p>
      <text:p text:style-name="P42"><text:span text:style-name="T53">г. <text:s/>Кореновск </text:span></text:p>
      <text:p text:style-name="P42"><text:span text:style-name="T53"/></text:p>
      <text:p text:style-name="P11">Об установлении соответствия вида разрешенного использования земельного участка площадью <text:span text:style-name="T49">8</text:span><text:span text:style-name="T48">00</text:span> квадратных метров</text:p>
      <text:p text:style-name="P20"><text:span text:style-name="T3">с кадастровым номером 23:12:</text:span><text:span text:style-name="T18">0301009</text:span><text:span text:style-name="T3">:</text:span><text:span text:style-name="T4">324</text:span><text:span text:style-name="T3">, расположенного по адресу</text:span><text:span text:style-name="T10">:</text:span><text:span text:style-name="T11"> Краснодарский край, Кореновский район, </text:span><text:span text:style-name="T18">ст</text:span><text:span text:style-name="T19">аница</text:span><text:span text:style-name="T18"> Дядьковская</text:span><text:span text:style-name="T11">,</text:span></text:p>
      <text:p text:style-name="P19"><text:span text:style-name="T11">ул</text:span><text:span text:style-name="T13">ица</text:span><text:span text:style-name="T11"> </text:span><text:span text:style-name="T12">Лермонтова</text:span><text:span text:style-name="T11">, </text:span><text:span text:style-name="T12">1</text:span></text:p>
      <text:p text:style-name="P11"/>
      <text:p text:style-name="P7">В целях реализации мероприятий по проекту «Наполнение Единого государственного реестра недвижимости необходимыми сведениями», в соответствии со статьей 7 Земельного кодекса Российской Федерации, <text:s/>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администрация муниципального образования Кореновский район п о с т а н о в л я е т:</text:p>
      <text:p text:style-name="P23"><text:span text:style-name="T1">1. Установить соответствие вида разрешенного использования земельного участка с кадастровым номером</text:span><text:span text:style-name="T14"> </text:span><text:span text:style-name="T28">23:12:</text:span><text:span text:style-name="T36">0301009</text:span><text:span text:style-name="T28">:</text:span><text:span text:style-name="T30">324</text:span><text:span text:style-name="T14"> площад</text:span><text:span text:style-name="T1">ью</text:span><text:span text:style-name="T14"> <text:s text:c="29"/></text:span><text:span text:style-name="T16">8</text:span><text:span text:style-name="T17">00</text:span><text:span text:style-name="T14"> квадратных метров, </text:span><text:span text:style-name="T27">расположенного по адресу: </text:span><text:span text:style-name="T29">Краснодарский край, Кореновский район, </text:span><text:span text:style-name="T36">ст</text:span><text:span text:style-name="T37">аница</text:span><text:span text:style-name="T36"> Дядьковская</text:span><text:span text:style-name="T29">, </text:span><text:span text:style-name="T34">ул</text:span><text:span text:style-name="T37">ица</text:span><text:span text:style-name="T34"> </text:span><text:span text:style-name="T36">Лермонтова</text:span><text:span text:style-name="T34">, </text:span><text:span text:style-name="T36">1</text:span><text:span text:style-name="T38"> </text:span><text:span text:style-name="T33"><text:s/></text:span><text:span text:style-name="T14">– </text:span><text:span text:style-name="T27">«</text:span><text:span text:style-name="T35">для ведения личного подсобного хозяйства</text:span><text:span text:style-name="T27">», классификатору видов разрешенного исполь</text:span><text:span text:style-name="T14">зования земельных участков – «</text:span><text:span text:style-name="T20">Для ведения личного подсобного хозяйства (приусадебный земельный участок)</text:span><text:span text:style-name="T1">».</text:span></text:p>
      <text:p text:style-name="P6">2. <text:span text:style-name="T24">Управлени</text:span><text:span text:style-name="T25">ю</text:span> архитектуры и градостроительства администрации <text:s/>муниципального образования Кореновский район (Милославская) внести изменения в информационную систему обеспечения градостроительной деятельности муниципального образования Кореновский район.</text:p>
      <text:p text:style-name="P31"><text:span text:style-name="T1"><text:tab/>3. </text:span><text:span text:style-name="T46">Управлению службы протокола и информационной политики администрации муниципального образования Кореновский район (Симоненко)</text:span><text:span text:style-name="T44"> опубликовать официально настоящее постановление и разместить в</text:span></text:p>
      <text:p text:style-name="P38">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17"/>
      <text:p text:style-name="P17"/>
      <text:p text:style-name="P17"><text:soft-page-break/></text:p>
      <text:p text:style-name="P17">2</text:p>
      <text:p text:style-name="P22"><text:span text:style-name="T1">4. </text:span><text:span text:style-name="T5">Контроль за выполнением настоящего постановления </text:span><text:span text:style-name="T21">возложить на заместителя главы муниципального образования Кореновский район<text:line-break/>Б.И. Сторчун.</text:span></text:p>
      <text:p text:style-name="P5">5. Постановление вступает в силу со дня его подписания.</text:p>
      <text:p text:style-name="P8"/>
      <text:p text:style-name="P8"/>
      <text:p text:style-name="P8"/>
      <text:p text:style-name="P30"><text:span text:style-name="T45">Исполняющий обязанности </text:span><text:span text:style-name="T2">главы</text:span></text:p>
      <text:p text:style-name="P29">муниципального образования</text:p>
      <text:p text:style-name="P28"><text:span text:style-name="Основной_20_шрифт_20_абзаца"><text:span text:style-name="T41">Кореновский район<text:tab/><text:tab/><text:tab/><text:tab/><text:tab/> <text:s text:c="33"/></text:span></text:span><text:span text:style-name="Основной_20_шрифт_20_абзаца"><text:span text:style-name="T43">А</text:span></text:span><text:span text:style-name="Основной_20_шрифт_20_абзаца"><text:span text:style-name="T42">.</text:span></text:span><text:span text:style-name="Основной_20_шрифт_20_абзаца"><text:span text:style-name="T43">П. Манько</text:span>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/>
      <text:p text:style-name="P4"/>
      <text:p text:style-name="P37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indent="-2.50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000000" loext:opacity="100%" fo:font-size="14pt" fo:letter-spacing="-0.014cm" style:font-size-asian="14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0.249cm" style:auto-text-indent="false"/>
      <style:text-properties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 создании оргкомитета по проведению публичных слушаний</dc:title>
    <meta:initial-creator>Bokr</meta:initial-creator>
    <meta:creation-date>2016-05-13T16:09:00</meta:creation-date>
    <dc:date>2022-12-05T11:58:25.933000000</dc:date>
    <meta:editing-cycles>75</meta:editing-cycles>
    <meta:editing-duration>PT10H35M31S</meta:editing-duration>
    <meta:generator>LibreOffice/7.2.2.2$Windows_X86_64 LibreOffice_project/02b2acce88a210515b4a5bb2e46cbfb63fe97d56</meta:generator>
    <meta:print-date>2022-12-05T11:58:22.040000000</meta:print-date>
    <meta:document-statistic meta:table-count="0" meta:image-count="1" meta:object-count="0" meta:page-count="2" meta:paragraph-count="20" meta:word-count="243" meta:character-count="2340" meta:non-whitespace-character-count="1960"/>
  </office:meta>
</office:document-meta>
</file>