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7.191cm"/>
    </style:style>
    <style:style style:name="Таблица1.B" style:family="table-column">
      <style:table-column-properties style:column-width="9.8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2.12cm" fo:keep-together="auto"/>
    </style:style>
    <style:style style:name="Таблица1.11" style:family="table-row">
      <style:table-row-properties style:min-row-height="0.499cm" fo:keep-together="auto"/>
    </style:style>
    <style:style style:name="Таблица1.12" style:family="table-row">
      <style:table-row-properties style:min-row-height="1.268cm" fo:keep-together="auto"/>
    </style:style>
    <style:style style:name="Таблица1.14" style:family="table-row">
      <style:table-row-properties style:min-row-height="0.141cm" fo:keep-together="auto"/>
    </style:style>
    <style:style style:name="Таблица4" style:family="table">
      <style:table-properties style:width="18.098cm" fo:margin-left="-0.857cm" table:align="left" style:writing-mode="lr-tb"/>
    </style:style>
    <style:style style:name="Таблица4.A" style:family="table-column">
      <style:table-column-properties style:column-width="1.349cm"/>
    </style:style>
    <style:style style:name="Таблица4.B" style:family="table-column">
      <style:table-column-properties style:column-width="8.969cm"/>
    </style:style>
    <style:style style:name="Таблица4.C" style:family="table-column">
      <style:table-column-properties style:column-width="2.17cm"/>
    </style:style>
    <style:style style:name="Таблица4.D" style:family="table-column">
      <style:table-column-properties style:column-width="1.323cm"/>
    </style:style>
    <style:style style:name="Таблица4.E" style:family="table-column">
      <style:table-column-properties style:column-width="1.296cm"/>
    </style:style>
    <style:style style:name="Таблица4.G" style:family="table-column">
      <style:table-column-properties style:column-width="1.66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8.678cm" fo:margin-left="-1.677cm" table:align="left" style:writing-mode="lr-tb"/>
    </style:style>
    <style:style style:name="Таблица5.A" style:family="table-column">
      <style:table-column-properties style:column-width="1.032cm"/>
    </style:style>
    <style:style style:name="Таблица5.B" style:family="table-column">
      <style:table-column-properties style:column-width="5.741cm"/>
    </style:style>
    <style:style style:name="Таблица5.C" style:family="table-column">
      <style:table-column-properties style:column-width="2.064cm"/>
    </style:style>
    <style:style style:name="Таблица5.D" style:family="table-column">
      <style:table-column-properties style:column-width="1.879cm"/>
    </style:style>
    <style:style style:name="Таблица5.E" style:family="table-column">
      <style:table-column-properties style:column-width="1.905cm"/>
    </style:style>
    <style:style style:name="Таблица5.G" style:family="table-column">
      <style:table-column-properties style:column-width="1.64cm"/>
    </style:style>
    <style:style style:name="Таблица5.H" style:family="table-column">
      <style:table-column-properties style:column-width="2.538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H1" style:family="table-cell">
      <style:table-cell-properties fo:padding="0.097cm" fo:border="0.05pt solid #000000"/>
    </style:style>
    <style:style style:name="Таблица5.E2" style:family="table-cell">
      <style:table-cell-properties fo:padding="0.097cm" fo:border-left="0.05pt solid #000000" fo:border-right="none" fo:border-top="none" fo:border-bottom="0.05pt solid #000000"/>
    </style:style>
    <style:style style:name="Таблица5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13cm" table:align="left" style:writing-mode="lr-tb"/>
    </style:style>
    <style:style style:name="Таблица6.A" style:family="table-column">
      <style:table-column-properties style:column-width="7.334cm"/>
    </style:style>
    <style:style style:name="Таблица6.B" style:family="table-column">
      <style:table-column-properties style:column-width="3.919cm"/>
    </style:style>
    <style:style style:name="Таблица6.C" style:family="table-column">
      <style:table-column-properties style:column-width="1.909cm"/>
    </style:style>
    <style:style style:name="Таблица6.D" style:family="table-column">
      <style:table-column-properties style:column-width="1.976cm"/>
    </style:style>
    <style:style style:name="Таблица6.E" style:family="table-column">
      <style:table-column-properties style:column-width="1.87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6.E1" style:family="table-cell">
      <style:table-cell-properties style:vertical-align="top" fo:padding="0.097cm" fo:border="0.05pt solid #000000" style:writing-mode="lr-tb"/>
    </style:style>
    <style:style style:name="Таблица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6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161cm"/>
        </style:tab-stops>
      </style:paragraph-properties>
      <style:text-properties style:font-name="Times New Roman" fo:font-size="14pt" style:font-size-asian="14pt" style:font-name-complex="Tahoma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ahoma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161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4pt" fo:language="ru" fo:country="RU" fo:font-style="normal" fo:font-weight="normal" style:letter-kerning="true" style:font-size-asian="14pt" style:language-asian="zxx" style:country-asian="none" style:font-style-asian="normal" style:font-weight-asian="normal" style:font-size-complex="14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name-complex="Tahoma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49cm" style:auto-text-indent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fo:letter-spacing="-0.007cm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etter-spacing="-0.007cm" style:font-size-asian="14pt" style:font-name-complex="Times New Roman" style:font-size-complex="14pt"/>
    </style:style>
    <style:style style:name="P33" style:family="paragraph" style:parent-style-name="Text">
      <style:paragraph-properties fo:margin-left="0cm" fo:margin-right="0cm" fo:text-align="justify" style:justify-single-word="false" fo:orphans="0" fo:widows="0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style:font-name="Times New Roman" fo:font-size="14pt" style:font-name-asian="Lucida Sans Unicode" style:font-size-asian="14pt" style:language-asian="en" style:country-asian="US" style:font-name-complex="Tahoma" style:language-complex="en" style:country-complex="US"/>
    </style:style>
    <style:style style:name="P36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style:font-name="Times New Roman" fo:font-size="14pt" style:text-underline-style="none" style:font-name-asian="Lucida Sans Unicode" style:font-size-asian="14pt" style:language-asian="en" style:country-asian="US" style:font-name-complex="Tahoma" style:language-complex="en" style:country-complex="US"/>
    </style:style>
    <style:style style:name="P37" style:family="paragraph" style:parent-style-name="Standard">
      <style:paragraph-properties fo:margin-left="0cm" fo:margin-right="0cm" fo:text-align="justify" style:justify-single-word="false" fo:text-indent="9.70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9.701cm" style:auto-text-indent="false"/>
      <style:text-properties style:font-name="Times New Roman" fo:font-size="14pt" style:font-size-asian="14pt" style:font-name-complex="Tahoma" style:font-size-complex="14pt"/>
    </style:style>
    <style:style style:name="P39" style:family="paragraph" style:parent-style-name="Standard">
      <style:paragraph-properties fo:margin-left="-0.17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1.27cm" fo:margin-right="0cm" fo:text-align="center" style:justify-single-word="false" fo:text-indent="-0.635cm" style:auto-text-indent="false">
        <style:tab-stops>
          <style:tab-stop style:position="10.16cm"/>
        </style:tab-stops>
      </style:paragraph-properties>
      <style:text-properties style:font-name="Times New Roman" fo:font-size="14pt" style:font-size-asian="14pt" style:font-name-complex="Tahoma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" fo:font-size="14pt" fo:letter-spacing="-0.007cm" style:font-size-asian="14pt" style:font-name-complex="Times New Roman" style:font-size-complex="14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style:font-name="Times New Roman" fo:font-size="14pt" fo:letter-spacing="-0.007cm" style:font-size-asian="14pt" style:font-name-complex="Times New Roman" style:font-size-complex="14pt" style:font-weight-complex="bold"/>
    </style:style>
    <style:style style:name="P47" style:family="paragraph" style:parent-style-name="Standard">
      <style:paragraph-properties fo:keep-with-next="always"/>
      <style:text-properties fo:color="#000000" style:font-name="Times New Roman" fo:font-size="14pt" style:font-size-asian="14pt" style:font-name-complex="Times New Roman" style:font-size-complex="14pt"/>
    </style:style>
    <style:style style:name="P48" style:family="paragraph" style:parent-style-name="Основной_20_текст_20_2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9" style:family="paragraph" style:parent-style-name="Основной_20_текст_20_2">
      <style:paragraph-properties fo:margin-left="0cm" fo:margin-right="-0.002cm" fo:margin-top="0cm" fo:margin-bottom="0cm" style:contextual-spacing="false" fo:line-height="100%" fo:text-align="justify" style:justify-single-word="false" fo:text-indent="1.319cm" style:auto-text-indent="false">
        <style:tab-stops>
          <style:tab-stop style:position="17cm"/>
        </style:tab-stops>
      </style:paragraph-properties>
      <style:text-properties style:font-name="Times New Roman" fo:font-size="14pt" style:font-size-asian="14pt" style:font-name-complex="Times New Roman"/>
    </style:style>
    <style:style style:name="P50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1" style:family="paragraph" style:parent-style-name="Основной_20_текст_20_2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2" style:family="paragraph" style:parent-style-name="Основной_20_текст_20_2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Основной_20_текст_20_2">
      <style:paragraph-properties fo:margin-left="0cm" fo:margin-right="-0.191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4" style:family="paragraph" style:parent-style-name="Основной_20_текст_20_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Text">
      <style:paragraph-properties fo:text-align="center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Text">
      <style:paragraph-properties fo:text-align="center" style:justify-single-word="false" fo:orphans="0" fo:widows="0">
        <style:tab-stops>
          <style:tab-stop style:position="15.16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Text">
      <style:paragraph-properties fo:orphans="0" fo:widows="0" style:snap-to-layout-grid="false"/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Text">
      <style:paragraph-properties fo:text-align="justify" style:justify-single-word="false" fo:orphans="0" fo:widows="0"/>
      <style:text-properties style:font-name="Times New Roman" fo:font-size="14pt" style:font-size-asian="14pt" style:font-name-complex="Times New Roman" style:font-size-complex="14pt"/>
    </style:style>
    <style:style style:name="P59" style:family="paragraph" style:parent-style-name="Text">
      <style:paragraph-properties fo:text-align="justify" style:justify-single-word="false" fo:orphans="0" fo:widows="0" style:snap-to-layout-grid="false"/>
      <style:text-properties style:font-name="Times New Roman" fo:font-size="14pt" style:font-size-asian="14pt" style:font-name-complex="Times New Roman" style:font-size-complex="14pt"/>
    </style:style>
    <style:style style:name="P60" style:family="paragraph" style:parent-style-name="Text">
      <style:paragraph-properties fo:text-align="justify" style:justify-single-word="false" fo:orphans="0" fo:widows="0"/>
      <style:text-properties style:font-name="Times New Roman" fo:font-size="14pt" fo:letter-spacing="-0.007cm" style:font-size-asian="14pt" style:font-name-complex="Times New Roman" style:font-size-complex="14pt"/>
    </style:style>
    <style:style style:name="P61" style:family="paragraph" style:parent-style-name="Text">
      <style:paragraph-properties fo:text-align="justify" style:justify-single-word="false" fo:orphans="0" fo:widows="0"/>
      <style:text-properties style:font-name="Times New Roman" fo:font-size="14pt" fo:letter-spacing="-0.004cm" style:font-size-asian="14pt" style:font-name-complex="Times New Roman" style:font-size-complex="14pt"/>
    </style:style>
    <style:style style:name="P62" style:family="paragraph" style:parent-style-name="Text">
      <style:paragraph-properties fo:orphans="0" fo:widows="0"/>
      <style:text-properties style:font-name="Times New Roman" fo:font-size="14pt" fo:letter-spacing="-0.011cm" style:font-size-asian="14pt" style:font-name-complex="Times New Roman" style:font-size-complex="14pt"/>
    </style:style>
    <style:style style:name="P63" style:family="paragraph" style:parent-style-name="Text">
      <style:paragraph-properties fo:text-align="justify" style:justify-single-word="false" fo:orphans="0" fo:widows="0" style:snap-to-layout-grid="false"/>
      <style:text-properties style:font-name="Times New Roman" fo:font-size="15pt" style:font-size-asian="15pt" style:font-name-complex="Times New Roman" style:font-size-complex="15pt"/>
    </style:style>
    <style:style style:name="P64" style:family="paragraph" style:parent-style-name="Text">
      <style:paragraph-properties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Text">
      <style:paragraph-properties fo:margin-left="2.858cm" fo:margin-right="2.415cm" fo:text-align="center" style:justify-single-word="false" fo:orphans="0" fo:widows="0" fo:text-indent="0cm" style:auto-text-indent="false"/>
      <style:text-properties style:font-name="Times New Roman" fo:font-weight="bold" style:font-weight-asian="bold" style:font-name-complex="Times New Roman"/>
    </style:style>
    <style:style style:name="P66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left="0cm" fo:margin-right="0cm" fo:text-align="center" style:justify-single-word="false" fo:text-indent="7.938cm" style:auto-text-indent="false"/>
      <style:text-properties style:font-name="Times New Roman" fo:font-size="14pt" style:font-size-asian="14pt" style:font-name-complex="Tahoma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Standard">
      <style:paragraph-properties fo:margin-left="-0.529cm" fo:margin-right="0cm" fo:text-align="justify" style:justify-single-word="false" fo:text-indent="9.878cm" style:auto-text-indent="false"/>
      <style:text-properties style:font-name="Times New Roman" fo:font-size="14pt" style:font-size-asian="14pt" style:font-name-complex="Tahoma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0cm" fo:text-align="center" style:justify-single-word="false" fo:text-indent="1.37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0" style:family="paragraph" style:parent-style-name="Standard">
      <style:paragraph-properties fo:margin-left="-0.388cm" fo:margin-right="0cm" fo:text-align="center" style:justify-single-word="false" fo:text-indent="0cm" style:auto-text-indent="false"/>
      <style:text-properties style:use-window-font-color="true" style:font-name="Times New Roman" fo:font-size="14pt" fo:letter-spacing="-0.007cm" fo:language="ru" fo:country="RU" fo:font-style="normal" fo:font-weight="normal" style:letter-kerning="tru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81" style:family="paragraph" style:parent-style-name="Standard">
      <style:paragraph-properties fo:margin-left="-0.388cm" fo:margin-right="0cm" fo:text-align="center" style:justify-single-word="false" fo:text-indent="0cm" style:auto-text-indent="false"/>
      <style:text-properties style:use-window-font-color="true" style:font-name="Times New Roman" fo:font-size="14pt" fo:letter-spacing="-0.007cm" fo:language="ru" fo:country="RU" fo:font-style="normal" fo:font-weight="normal" style:letter-kerning="true" style:font-name-asian="Arial Unicode MS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P82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86" style:family="paragraph" style:parent-style-name="Standard" style:list-style-name="WW8Num2">
      <style:paragraph-properties fo:text-align="center" style:justify-single-word="false" fo:orphans="2" fo:widows="2" fo:hyphenation-ladder-count="no-limit"/>
      <style:text-properties style:font-name="Times New Roman" fo:font-size="14pt" style:font-size-asian="14pt" style:font-name-complex="Tahoma" style:font-size-complex="14pt" fo:hyphenate="tru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ru" fo:country="RU" officeooo:paragraph-rsid="0017054a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officeooo:paragraph-rsid="0017054a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89" style:family="paragraph" style:parent-style-name="Standard">
      <style:paragraph-properties fo:line-height="150%"/>
      <style:text-properties style:font-name="Times New Roman" fo:font-weight="normal" officeooo:paragraph-rsid="0017054a" style:font-weight-asian="normal" style:font-weight-complex="normal"/>
    </style:style>
    <style:style style:name="P9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17054a" style:font-size-asian="14pt" style:font-weight-asian="bold" style:font-name-complex="Times New Roman" style:font-size-complex="14pt" style:font-weight-complex="bold"/>
    </style:style>
    <style:style style:name="P91" style:family="paragraph" style:parent-style-name="Standard" style:list-style-name="WW8Num2">
      <style:paragraph-properties fo:margin-left="1.27cm" fo:margin-right="0cm" fo:text-align="center" style:justify-single-word="false" fo:text-indent="-0.635cm" style:auto-text-indent="false">
        <style:tab-stops>
          <style:tab-stop style:position="10.16cm"/>
        </style:tab-stops>
      </style:paragraph-properties>
      <style:text-properties style:font-name="Times New Roman" fo:font-size="14pt" style:font-size-asian="14pt" style:font-name-complex="Tahoma" style:font-size-complex="14pt"/>
    </style:style>
    <style:style style:name="P92" style:family="paragraph" style:parent-style-name="Standard" style:list-style-name="WW8Num3">
      <style:paragraph-properties fo:margin-left="0cm" fo:margin-right="0cm" fo:text-align="justify" style:justify-single-word="false" fo:text-indent="1.512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93" style:family="paragraph" style:parent-style-name="Standard" style:list-style-name="WW8Num3">
      <style:paragraph-properties fo:margin-left="0cm" fo:margin-right="0cm" fo:text-align="center" style:justify-single-word="false" fo:text-indent="1.512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5" style:family="paragraph" style:parent-style-name="Standard">
      <style:paragraph-properties fo:margin-left="0cm" fo:margin-right="0cm" fo:text-align="justify" style:justify-single-word="false" fo:text-indent="9.701cm" style:auto-text-indent="false"/>
      <style:text-properties style:font-name="Times New Roman" fo:font-size="14pt" style:font-size-asian="14pt" style:font-size-complex="14pt"/>
    </style:style>
    <style:style style:name="P9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ru" fo:country="RU" fo:font-weight="bold" officeooo:paragraph-rsid="0017054a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8pt" fo:language="ru" fo:country="RU" fo:font-weight="bold" officeooo:paragraph-rsid="0017054a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9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17054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style:font-name="Times New Roman" fo:font-size="14pt" fo:language="ru" fo:country="RU" fo:font-weight="bold" officeooo:paragraph-rsid="0017054a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font-name-asian="Times New Roman"/>
    </style:style>
    <style:style style:name="T6" style:family="text">
      <style:text-properties style:font-name-complex="Tahoma"/>
    </style:style>
    <style:style style:name="T7" style:family="text">
      <style:text-properties style:letter-kerning="true" style:font-name-asian="Arial Unicode MS" style:font-name-complex="Tahoma"/>
    </style:style>
    <style:style style:name="T8" style:family="text">
      <style:text-properties style:font-size-complex="14pt"/>
    </style:style>
    <style:style style:name="T9" style:family="text">
      <style:text-properties style:font-name-asian="Arial Unicode MS"/>
    </style:style>
    <style:style style:name="T10" style:family="text">
      <style:text-properties style:font-name-asian="Arial Unicode MS" style:font-name-complex="Times New Roman"/>
    </style:style>
    <style:style style:name="T11" style:family="text">
      <style:text-properties fo:language="ru" fo:country="RU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officeooo:rsid="0017054a" style:font-size-asian="12pt" style:font-weight-asian="bold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7054a" style:font-size-asian="12pt"/>
    </style:style>
    <style:style style:name="T16" style:family="text">
      <style:text-properties officeooo:rsid="001705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/>
      <text:p text:style-name="P87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96" text:outline-level="1"/>
      <text:h text:style-name="P98" text:outline-level="2">АДМИНИСТРАЦИЯ <text:s/>МУНИЦИПАЛЬНОГО <text:s/>ОБРАЗОВАНИЯ</text:h>
      <text:h text:style-name="P99" text:outline-level="2">КОРЕНОВСКИЙ <text:s/>РАЙОН</text:h>
      <text:h text:style-name="P97" text:outline-level="1">ПОСТАНОВЛЕНИЕ</text:h>
      <text:p text:style-name="P89"><text:span text:style-name="T15">о</text:span><text:span text:style-name="T14">т </text:span><text:span text:style-name="T15">20.03.2013</text:span><text:span text:style-name="T14"> <text:s/></text:span><text:span text:style-name="T14"><text:tab/><text:tab/><text:tab/><text:tab/><text:tab/></text:span><text:span text:style-name="T14"> <text:s text:c="65"/>№ </text:span><text:span text:style-name="T15">630 </text:span></text:p>
      <text:p text:style-name="P88">г. Кореновск</text:p>
      <text:p text:style-name="P88"/>
      <text:p text:style-name="P88"/>
      <text:p text:style-name="P90"/>
      <text:p text:style-name="P15"><text:span text:style-name="T4">О внесении изменений в постановление администрации муниципального образования Кореновский район от </text:span><text:span text:style-name="T4">19 февраля 2013года</text:span><text:span text:style-name="T4"> <text:s/>№</text:span><text:span text:style-name="T4">420 </text:span><text:span text:style-name="T4">«</text:span><text:span text:style-name="T4">О внесении изменений в постановление администрации муниципального образования Кореновский район от 12 октября 2011 года №2042 «</text:span><text:span text:style-name="T4">Об утверждении <text:s/>долгосрочной муниципальной целевой программы «Безопасность образовательных учреждений</text:span><text:span text:style-name="T2"> <text:s/>в муниципальном образовании Кореновский район» на 2012 -2014 годы </text:span></text:p>
      <text:p text:style-name="P17"/>
      <text:p text:style-name="P17"/>
      <text:p text:style-name="P4"><text:span text:style-name="T5"><text:s text:c="11"/></text:span><text:span text:style-name="T3">В соответствии с Федеральным законом от 6 октября 2003 года №131 «Об общих принципах местного самоуправления Российской Федерации», постановлением администрации муниципального образования Кореновский район Краснодарского края <text:s/>от 19 августа 2009 года № 1082 <text:s/>«Об утверждении Порядка принятия решений о разработке долгосрочных целевых программ их формирования и определения сроков реализации в муниципальном образовании Кореновский район», в целях <text:s/></text:span>реализации национальной образовательной инициативы «Наша новая школа», модернизации системы образования Кореновского района <text:s text:c="2"/><text:span text:style-name="T3">п о с т а н о в л я ю:</text:span></text:p>
      <text:p text:style-name="P75"><text:span text:style-name="T3">1.Внести в постановление администрации <text:s/>муниципального образования Кореновский район от </text:span><text:span text:style-name="T3">19 февраля 2013 года № 420 </text:span><text:span text:style-name="T3">12 октября 2011 года №2042 «Об утверждении долгосрочной муниципальной целевой программы </text:span><text:span text:style-name="T2">«Безопасность образовательных учреждений </text:span>в <text:span text:style-name="T2">муниципальном образовании Кореновский район» на 2012-2014 годы» изменения,</text:span> изложив приложение <text:s/>в новой редакции (прилагается)<text:span text:style-name="T3">.</text:span></text:p>
      <text:p text:style-name="P79">2.Признать утратившим силу постановление администрации муниципального образования Кореновский район:</text:p>
      <text:p text:style-name="P79">-от 19 февраля 2013 года №420 «О внесении изменений в постановление администрации муниципального образования Кореновский район от 12 октября 2011 года № 2042 «Об утверждении долгосрочной муниципальной целевой программы «Безопасность образовательных учреждений в муниципальном образовании Кореновский район» на 2012-2014 годы» (с изменениями, внесенными постановлением администрации муниципального образования Кореновский район от 08 августа 2012 года №1515).</text:p>
      <text:p text:style-name="P78"><text:soft-page-break/></text:p>
      <text:p text:style-name="P77">2</text:p>
      <text:p text:style-name="P17"><text:tab/>3.Опубликовать <text:s/>настоящее <text:s/>постановление <text:s text:c="2"/>в <text:s/>средствах <text:s text:c="3"/>массовой <text:s/></text:p>
      <text:p text:style-name="P71">информации и разместить в информационно- коммуникационной сети «Интернет» на официальном сайте администрации муниципального образования <text:s/>Кореновский район.</text:p>
      <text:p text:style-name="P70">4.Контроль за выполнением настоящего постановления возложить на заместителя главы муниципального образования Кореновский район Т.Г.Ковалеву.</text:p>
      <text:p text:style-name="P76">5.Постановление вступает в силу со дня его подписания.</text:p>
      <text:p text:style-name="P34"/>
      <text:p text:style-name="P34"/>
      <text:p text:style-name="P34"/>
      <text:p text:style-name="P35">Глава</text:p>
      <text:p text:style-name="P35">муниципального образования <text:s text:c="6"/></text:p>
      <text:p text:style-name="P36">Кореновский район <text:s text:c="72"/>С.А.Голобородько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>ПРИЛОЖЕНИЕ </text:p>
      <text:p text:style-name="P8"><text:span text:style-name="T1"><text:s text:c="73"/></text:span><text:span text:style-name="T6">к постановлению администрации</text:span></text:p>
      <text:p text:style-name="P8"><text:span text:style-name="T1"><text:s text:c="76"/></text:span><text:span text:style-name="T6">муниципального образования </text:span></text:p>
      <text:p text:style-name="P37"><text:span text:style-name="T1"><text:s text:c="7"/></text:span><text:span text:style-name="T6">Кореновский район</text:span></text:p>
      <text:p text:style-name="P74"><text:s text:c="6"/>от <text:span text:style-name="T16">20.03.2013 </text:span>№ <text:span text:style-name="T16">630</text:span></text:p>
      <text:p text:style-name="P38"/>
      <text:p text:style-name="P37"><text:span text:style-name="T6"><text:s/></text:span><text:span text:style-name="T1"><text:s text:c="12"/></text:span><text:span text:style-name="T6">ПРИЛОЖЕНИЕ </text:span></text:p>
      <text:p text:style-name="P38"/>
      <text:p text:style-name="P37"><text:span text:style-name="T1"><text:s text:c="12"/></text:span><text:span text:style-name="T6">УТВЕРЖДЕНА</text:span></text:p>
      <text:p text:style-name="P8"><text:span text:style-name="T1"><text:s text:c="76"/></text:span><text:span text:style-name="T6">постановлением администрации</text:span></text:p>
      <text:p text:style-name="P39"><text:span text:style-name="T1"><text:s text:c="78"/></text:span><text:span text:style-name="T6">муниципального образования</text:span></text:p>
      <text:p text:style-name="P37"><text:span text:style-name="T1"><text:s text:c="7"/></text:span><text:span text:style-name="T6">Кореновский район</text:span></text:p>
      <text:p text:style-name="P8"><text:span text:style-name="T1"><text:s text:c="63"/></text:span><text:span text:style-name="T1"><text:s text:c="19"/></text:span><text:span text:style-name="T6">от 12.10.2011 <text:s/>№ 2042</text:span></text:p>
      <text:p text:style-name="P9"><text:span text:style-name="T1"><text:s text:c="70"/></text:span><text:span text:style-name="T6">(в редакции <text:s/>постановления <text:s/></text:span></text:p>
      <text:p text:style-name="P9"><text:span text:style-name="T1"><text:s text:c="71"/></text:span><text:span text:style-name="T6">администрации муниципального</text:span></text:p>
      <text:p text:style-name="P9"><text:span text:style-name="T1"><text:s text:c="70"/></text:span><text:span text:style-name="T6">образования Кореновский район</text:span></text:p>
      <text:p text:style-name="P9"><text:span text:style-name="T1"><text:s text:c="68"/></text:span><text:span text:style-name="T6">от_________________ №_______) <text:s text:c="25"/></text:span></text:p>
      <text:p text:style-name="P12"><text:s text:c="66"/></text:p>
      <text:p text:style-name="P13"><text:s text:c="72"/></text:p>
      <text:p text:style-name="P56">ДОЛГОСРОЧНАЯ МУНИЦИПАЛЬНАЯ <text:s/>ЦЕЛЕВАЯ ПРОГРАММА </text:p>
      <text:p text:style-name="P10"/>
      <text:p text:style-name="P55">ПАСПОРТ</text:p>
      <text:p text:style-name="P55">долгосрочной муниципальной <text:s/>целевой программы </text:p>
      <text:p text:style-name="P55">«Безопасность образовательных учреждений в муниципальном образовании </text:p>
      <text:p text:style-name="P55">Кореновский район» на 2012—2014 годы </text:p>
      <text:p text:style-name="P6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8">Наименование программы</text:p>
          </table:table-cell>
          <table:table-cell table:style-name="Таблица1.A1" office:value-type="string">
            <text:p text:style-name="P60">Долгосрочная <text:s/>муниципальная <text:s text:c="3"/>целевая <text:s text:c="5"/>программа <text:s/>«Безопасность образовательных учреждений в муниципальном образовании <text:s/>Кореновский район» <text:s/>на 2012—2014 годы <text:s/>(далее — Программа).</text:p>
          </table:table-cell>
        </table:table-row>
        <table:table-row table:style-name="Таблица1.1"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3">
          <table:table-cell table:style-name="Таблица1.A1" office:value-type="string">
            <text:p text:style-name="P58">Основания для разработки Программы</text:p>
          </table:table-cell>
          <table:table-cell table:style-name="Таблица1.A1" office:value-type="string">
            <text:p text:style-name="P61">Федеральный закон от 06 октября 2003 года № 131 <text:s/>«Об общих принципах местного самоуправления Российской Федерации», <text:s/>закон Российской Федерации от 22 июля 2008 <text:s/>года <text:s text:c="3"/>№ 123-ФЗ <text:s text:c="3"/>«Технический <text:s text:c="5"/>регламент <text:s text:c="2"/>о <text:s/>требованиях <text:s text:c="2"/>пожарной <text:s text:c="5"/>безопасности»</text:p>
          </table:table-cell>
        </table:table-row>
        <table:table-row table:style-name="Таблица1.1"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58">Основной разработчик программы</text:p>
          </table:table-cell>
          <table:table-cell table:style-name="Таблица1.A1" office:value-type="string">
            <text:p text:style-name="P58">Управление образования администрации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4"/>
          </table:table-cell>
        </table:table-row>
        <table:table-row table:style-name="Таблица1.1">
          <table:table-cell table:style-name="Таблица1.A1" office:value-type="string">
            <text:p text:style-name="P58">Заказчик программы</text:p>
          </table:table-cell>
          <table:table-cell table:style-name="Таблица1.A1" office:value-type="string">
            <text:p text:style-name="P58">Администрация <text:s text:c="3"/>муниципального <text:s text:c="12"/>образования <text:s text:c="2"/>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9"/>
            <text:p text:style-name="P59"><text:soft-page-break/></text:p>
            <text:p text:style-name="P59">2</text:p>
          </table:table-cell>
        </table:table-row>
        <table:table-row table:style-name="Таблица1.1">
          <table:table-cell table:style-name="Таблица1.A1" office:value-type="string">
            <text:p text:style-name="P58">Исполнитель Программы </text:p>
          </table:table-cell>
          <table:table-cell table:style-name="Таблица1.A1" office:value-type="string">
            <text:p text:style-name="P58">Управление образования администрации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9"/>
          </table:table-cell>
        </table:table-row>
        <table:table-row table:style-name="Таблица1.11">
          <table:table-cell table:style-name="Таблица1.A1" office:value-type="string">
            <text:p text:style-name="P58">Цель и задачи Программы</text:p>
          </table:table-cell>
          <table:table-cell table:style-name="Таблица1.A1" office:value-type="string">
            <text:p text:style-name="P58">социально-экономическое <text:s text:c="2"/>развитие <text:s text:c="4"/>учреждений образования, способствующее обеспечению <text:s text:c="2"/>безопасности <text:s text:c="2"/>учащихся, воспитанников <text:s text:c="6"/>и <text:s text:c="4"/>работников <text:s text:c="11"/>образовательных учреждений, сохранности зданий <text:s text:c="2"/>и <text:s text:c="3"/>оборудования <text:s text:c="2"/>от возможных пожаров, <text:s text:c="2"/>обеспечение <text:s/>всех учреждений образования <text:s text:c="2"/>системами <text:s text:c="2"/>автоматической пожарной <text:s text:c="3"/>сигнализации, <text:s text:c="2"/>системами <text:s text:c="2"/>оповещения о пожаре <text:s/>вывод сигнала при срабатывании <text:s text:c="2"/>АПС <text:s/>на <text:s text:c="2"/>пульт пожарной части («01») <text:s text:c="2"/>ремонт <text:s text:c="4"/>внутренней <text:s text:c="7"/>электропроводки, <text:s text:c="2"/>освещения, установка систем <text:s text:c="4"/>молниезащиты <text:s text:c="3"/>плановое <text:s text:c="8"/>выполнение <text:s/>работ <text:s text:c="2"/>по <text:s text:c="2"/>огнезащитной <text:s text:c="4"/>обработке <text:s text:c="3"/>конструкций <text:s text:c="4"/>зданий <text:s text:c="8"/>обеспечение <text:s text:c="2"/>учреждений <text:s text:c="4"/>внутренним <text:s text:c="2"/>и <text:s text:c="7"/>наружным  <text:s text:c="12"/>противопожарным  <text:s text:c="6"/>водоснабжением <text:s/>приведение в соответствие с <text:s/>действующим <text:s text:c="2"/>законодательством <text:s text:c="3"/>запасных <text:s/>пожарных лестниц, выходов, ограждений <text:s/>по периметру шатровой кровли</text:p>
            <text:p text:style-name="P3">выполнение отделки путей эвакуации негорючими материалами, устройство противопожарных преград: противопожарные двери, люки, противодымные двери с уплотнением в притворах и доводчиками дверей, замена перегородок из горючих материалов (капитальный ремонт)</text:p>
          </table:table-cell>
        </table:table-row>
        <table:table-row table:style-name="Таблица1.12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8">приобретение <text:s text:c="3"/>первичных <text:s text:c="6"/>средств <text:s text:c="4"/>пожаротушения, <text:span text:style-name="T3">индивидуальных средств защиты, <text:s text:c="2"/>пожарных <text:s text:c="3"/>знаков, наглядной агитации, </text:span><text:span text:style-name="T3">изготовление проектно-сметной документации всех <text:s/>видов работ.</text:span></text:p>
          </table:table-cell>
        </table:table-row>
        <table:table-row table:style-name="Таблица1.1"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3"/>
          </table:table-cell>
        </table:table-row>
        <table:table-row table:style-name="Таблица1.14">
          <table:table-cell table:style-name="Таблица1.A1" office:value-type="string">
            <text:p text:style-name="P62">Сроки реализации Программы</text:p>
          </table:table-cell>
          <table:table-cell table:style-name="Таблица1.A1" office:value-type="string">
            <text:p text:style-name="P58">2012—2014 годы</text:p>
          </table:table-cell>
        </table:table-row>
        <table:table-row table:style-name="Таблица1.1"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58">Объемы и источники финансирования Программы</text:p>
          </table:table-cell>
          <table:table-cell table:style-name="Таблица1.A1" office:value-type="string">
            <text:p text:style-name="P58">всего на 2012—2014 годы предусмотрено выделение софинансированием в том числе:</text:p>
            <text:p text:style-name="P58">из <text:s text:c="2"/>средств муниципального бюджета предусмотрено </text:p>
            <text:p text:style-name="P58"><text:soft-page-break/></text:p>
            <text:p text:style-name="P58">3</text:p>
            <text:p text:style-name="P58">7 592,0 <text:s/>тысячи рублей, в том числе:</text:p>
            <text:p text:style-name="P48">на 2012 год — 4 495,0 тысяч <text:s/>рублей</text:p>
            <text:p text:style-name="P48">на 2013 год — 1 500,0 тысяч рублей</text:p>
            <text:p text:style-name="P58">на 2014 год — 1 597,0 тысяч <text:s/>рублей</text:p>
            <text:p text:style-name="P58">из средств краевого бюджета предусмотрено </text:p>
            <text:p text:style-name="P58">1 548,0 тысяч рублей, в том числе:</text:p>
            <text:p text:style-name="P48">на 2012 год — 522,0 тысячи <text:s/>рублей</text:p>
            <text:p text:style-name="P48">на 2013 год — 488,0 <text:s/>тысяч рублей</text:p>
            <text:p text:style-name="P58">на 2014 год — 538,0 тысяч рублей</text:p>
          </table:table-cell>
        </table:table-row>
        <table:table-row table:style-name="Таблица1.1"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59"/>
          </table:table-cell>
        </table:table-row>
        <table:table-row table:style-name="Таблица1.1"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8"/>
          </table:table-cell>
        </table:table-row>
      </table:table>
      <text:list xml:id="list1857611948" text:style-name="WW8Num2">
        <text:list-item>
          <text:p text:style-name="P91">Содержание проблемы и обоснование необходимости ее решения программными методами</text:p>
        </text:list-item>
      </text:list>
      <text:p text:style-name="P40"/>
      <text:p text:style-name="P67"><text:span text:style-name="T7"><text:tab/>Долгосрочная м</text:span><text:span text:style-name="T6">униципальная</text:span><text:span text:style-name="T7"> целевая программа <text:s/>«</text:span><text:span text:style-name="T6">Безопасность образовательных учреждений <text:s/></text:span><text:span text:style-name="T7">в муниципальном образовании Кореновский район» разработана на 2012-2014 годы. </text:span></text:p>
      <text:p text:style-name="P49">С целью повышения уровня безопасности муниципальных образовательных учреждений в Кореновском районе действовала районная целевая программа "Безопасность образовательных учреждений в Кореновском районе" на 2009–2010 годы, з<text:span text:style-name="T8">а время работы, которой на повышение уровня безопасности учреждений образования из всех источников <text:s/>было направлено </text:span><text:span text:style-name="T8">787,0 тыс. рублей.</text:span></text:p>
      <text:p text:style-name="P42">В результате освоения средств <text:s/>краевого <text:s/>и <text:s/>муниципальных бюджетов, а также привлечения внебюджетных средств достигнуты следующие результаты:</text:p>
      <text:p text:style-name="P42">100 процентов образовательных учреждений установили автоматические пожарные сигнализации и системы оповещения о пожаре во всех зданиях и </text:p>
      <text:p text:style-name="P72">помещениях ;</text:p>
      <text:p text:style-name="P42">91 процент учреждений доукомплектовали и отремонтировали имеющиеся пожарные краны;</text:p>
      <text:p text:style-name="P42">86 процентов образовательных учреждений установили или привели в рабочее состояние наружное противопожарное водоснабжение;</text:p>
      <text:p text:style-name="P42">75 процентов учреждений привели в соответствие с нормативными требованиями пожарные лестницы, запасные пожарные выходы, ограждение по периметру шатровой кровли ;</text:p>
      <text:p text:style-name="P42">70 процентов образовательных учреждений не имеют замечаний отделов государственного пожарного надзора в части, касающейся <text:s/>путей эвакуации, противопожарных преград;</text:p>
      <text:p text:style-name="P42">84 процента учреждений не имеют замечаний по целостности ограждений территорий ;</text:p>
      <text:p text:style-name="P42">99 процентов учреждений полностью обеспечены огнетушителями .</text:p>
      <text:p text:style-name="P27">Кроме того, отмечено резкое уменьшение количества возгораний в учреждениях образования. Погибших и пострадавших не было.</text:p>
      <text:p text:style-name="P43">Более того, активное применение и реализация программно-целевого метода позволило обеспечить взаимодействие департамента образования и науки Краснодарского края, муниципальных органов управления образованием, </text:p>
      <text:p text:style-name="P43"><text:soft-page-break/></text:p>
      <text:p text:style-name="P44">4</text:p>
      <text:p text:style-name="P73">органов Госпожнадзора, УВД, руководителей учреждений образования. В результате выполнены первоочередные мероприятия, связанные с безопасностью образовательных учреждений.</text:p>
      <text:p text:style-name="P68">Вместе с тем за многие годы накопились проблемы обеспечения безопасности образовательных учреждений, решение которых требует вложения значительных финансовых средств. При этом с момента вступления в силу Закона Российской Федерации от 22 июля 2008 года № 123-ФЗ "Технический регламент о требованиях пожарной безопасности" возросли требования к техническому состоянию зданий и сооружений.</text:p>
      <text:p text:style-name="P29"/>
      <text:p text:style-name="P29"/>
      <text:list xml:id="list1246659925" text:continue-numbering="true" text:style-name="WW8Num2">
        <text:list-item>
          <text:p text:style-name="P86">Цели и задачи программы</text:p>
        </text:list-item>
      </text:list>
      <text:p text:style-name="P11"/>
      <text:p text:style-name="P33">Основной целью Программы является социально-экономическое развитие учреждений образования, способствующее обеспечению безопасности учащихся, воспитанников и работников образовательных учреждений, сохранности зданий и оборудования от возможных пожаров, террористических актов и других опасностей.</text:p>
      <text:p text:style-name="P68">Для достижения поставленной цели предусматривается решение следующей задачи:</text:p>
      <text:p text:style-name="P4">вывод сигнала при срабатывании АПС <text:s/>на пульт пожарной части ("01");</text:p>
      <text:p text:style-name="P4">ремонт внутренней электропроводки, освещения, установка систем молниезащиты; </text:p>
      <text:p text:style-name="P4">плановое выполнение работ по огнезащитной обработке конструкций зданий;</text:p>
      <text:p text:style-name="P4">обеспечение учреждений внутренним и наружным противопожарным водоснабжением; <text:s/></text:p>
      <text:p text:style-name="P4">приведение в соответствие с действующим законодательством запасных пожарных лестниц, выходов, ограждений по периметру шатровой кровли;</text:p>
      <text:p text:style-name="P4">выполнение отделки путей эвакуации негорючими материалами, устройство противопожарных преград (противопожарные двери, люки, противодымные двери с уплотнением в притворах и доводчиками дверей, замена перегородок из горючих материалов);</text:p>
      <text:p text:style-name="P54">приобретение первичных средств пожаротушения, <text:span text:style-name="T3">индивидуальных средств защиты, пожарных знаков, наглядной агитации, </text:span><text:span text:style-name="T3">устранение нарушений эксплуатации внутренних электроустановок, изготовление проектно-сметной документации всех видов работ</text:span>.</text:p>
      <text:p text:style-name="P66">Решение поставленных задач предполагается осуществлять в течение трех лет.</text:p>
      <text:p text:style-name="P41"><text:span text:style-name="T8">В первую очередь, планируется реализация мероприятий, выполнение которых </text:span>устранит нарушения, угрожающие жизни и здоровью учащихся и воспитанников, позволит обеспечить сохранность имущества. </text:p>
      <text:p text:style-name="P41">Далее планируется проведение системной работы по приведению в соответствие с нормативными требованиями зданий и сооружений образовательных учреждений.</text:p>
      <text:p text:style-name="P50"/>
      <text:p text:style-name="P50"/>
      <text:p text:style-name="P51"><text:soft-page-break/></text:p>
      <text:p text:style-name="P51">5</text:p>
      <text:p text:style-name="P51">3.Сроки реализации Программы — 2012—2014 годы. </text:p>
      <text:p text:style-name="P68"/>
      <text:p text:style-name="P68"/>
      <text:p text:style-name="P80"><text:span text:style-name="T9">4</text:span><text:span text:style-name="T9">.Объемы и порядок финансирования мероприятий программы</text:span></text:p>
      <text:p text:style-name="P8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24"><text:span text:style-name="T1">№ </text:span><text:span text:style-name="T10">п/п</text:span></text:p>
          </table:table-cell>
          <table:table-cell table:style-name="Таблица4.A1" table:number-rows-spanned="2" office:value-type="string">
            <text:p text:style-name="P21">Наименование мероприятия</text:p>
          </table:table-cell>
          <table:table-cell table:style-name="Таблица4.A1" table:number-rows-spanned="2" office:value-type="string">
            <text:p text:style-name="P21">Общий объем финансирования</text:p>
            <text:p text:style-name="P21">(тыс.руб)</text:p>
          </table:table-cell>
          <table:table-cell table:style-name="Таблица4.A1" table:number-columns-spanned="3" office:value-type="string">
            <text:p text:style-name="P21">Объем</text:p>
            <text:p text:style-name="P20">финансирования</text:p>
            <text:p text:style-name="P20">( тыс.рублей)</text:p>
          </table:table-cell>
          <table:covered-table-cell/>
          <table:covered-table-cell/>
          <table:table-cell table:style-name="Таблица4.G1" office:value-type="string">
            <text:p text:style-name="P21">Муниципальный заказчик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  <table:table-cell table:style-name="Таблица4.G2" office:value-type="string">
            <text:p text:style-name="P25">2012г.</text:p>
          </table:table-cell>
        </table:table-row>
        <table:table-row table:style-name="Таблица4.1">
          <table:table-cell table:style-name="Таблица4.A3" office:value-type="string">
            <text:p text:style-name="P19">1</text:p>
          </table:table-cell>
          <table:table-cell table:style-name="Таблица4.A3" office:value-type="string">
            <text:p text:style-name="P47">Повышение уровня безопасности образовательных учреждений, в том числе:</text:p>
            <text:p text:style-name="P3">вывод сигнала при срабатывании АПС на пульт пожарной части или "01"</text:p>
            <text:p text:style-name="P3">ремонт или замена внутренних и наружных электросетей, освещения, установка систем молниезащиты</text:p>
            <text:p text:style-name="P3">обеспечение учреждений внутренними источниками противопожарного водоснабжения (ремонт или доукомплектование пожарных кранов, подводящих водопроводов)</text:p>
            <text:p text:style-name="P3">обеспечение учреждений наружными источниками противопожарного водоснабжения (ремонт или устройство пожарных водоемов, резервуаров, гидрантов, подводящих водопроводов)</text:p>
            <text:p text:style-name="P18">приведение в соответствие с нормативными требованиями запасных пожарных лестниц, выходов, ограждений по периметру шатровой кровли</text:p>
          </table:table-cell>
          <table:table-cell table:style-name="Таблица4.A3" office:value-type="string">
            <text:p text:style-name="P18">7 592,0</text:p>
            <text:p text:style-name="P18">муниц.</text:p>
            <text:p text:style-name="P18">бюджет</text:p>
            <text:p text:style-name="P18"/>
            <text:p text:style-name="P18"/>
            <text:p text:style-name="P18">1 548,0 </text:p>
            <text:p text:style-name="P18">краевой бюджет</text:p>
          </table:table-cell>
          <table:table-cell table:style-name="Таблица4.A3" office:value-type="string">
            <text:p text:style-name="P23">4 495,0</text:p>
            <text:p text:style-name="P23"/>
            <text:p text:style-name="P23"/>
            <text:p text:style-name="P23">522,0</text:p>
          </table:table-cell>
          <table:table-cell table:style-name="Таблица4.A3" office:value-type="string">
            <text:p text:style-name="P23">1 500,0</text:p>
            <text:p text:style-name="P23"/>
            <text:p text:style-name="P23"/>
            <text:p text:style-name="P23">488,0</text:p>
          </table:table-cell>
          <table:table-cell table:style-name="Таблица4.A3" office:value-type="string">
            <text:p text:style-name="P23">1 597,0</text:p>
            <text:p text:style-name="P23"/>
            <text:p text:style-name="P23"/>
            <text:p text:style-name="P23">538,0</text:p>
          </table:table-cell>
          <table:table-cell table:style-name="Таблица4.G3" office:value-type="string">
            <text:p text:style-name="P23">Администрация МО Кореновский раон</text:p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A3" office:value-type="string">
            <text:p text:style-name="P22">ИТОГО:</text:p>
          </table:table-cell>
          <table:table-cell table:style-name="Таблица4.A3" office:value-type="string">
            <text:p text:style-name="P22">9140</text:p>
          </table:table-cell>
          <table:table-cell table:style-name="Таблица4.A3" office:value-type="string">
            <text:p text:style-name="P23">5 017,0</text:p>
          </table:table-cell>
          <table:table-cell table:style-name="Таблица4.A3" office:value-type="string">
            <text:p text:style-name="P23">1 988,0</text:p>
          </table:table-cell>
          <table:table-cell table:style-name="Таблица4.A3" office:value-type="string">
            <text:p text:style-name="P23">2 135,0</text:p>
          </table:table-cell>
          <table:table-cell table:style-name="Таблица4.G3" office:value-type="string">
            <text:p text:style-name="P23"/>
          </table:table-cell>
        </table:table-row>
      </table:table>
      <text:p text:style-name="P31"/>
      <text:p text:style-name="P31"/>
      <text:p text:style-name="P31"/>
      <text:p text:style-name="P31">5.Перечень мероприятий Программы</text:p>
      <text:p text:style-name="P31"/>
      <text:p text:style-name="P45">Мероприятия <text:s/>долгосрочной целевой программы <text:s/>«Безопасность образовательных учреждений <text:s/>в муниципальном образовании Кореноский район на 2012-2014 годы»</text:p>
      <text:p text:style-name="P45"><text:soft-page-break/></text:p>
      <text:p text:style-name="P46">6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D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82">№ п/п</text:p>
          </table:table-cell>
          <table:table-cell table:style-name="Таблица5.A1" table:number-rows-spanned="2" office:value-type="string">
            <text:p text:style-name="P82">Наименование мероприятий Программы</text:p>
          </table:table-cell>
          <table:table-cell table:style-name="Таблица5.A1" table:number-rows-spanned="2" office:value-type="string">
            <text:p text:style-name="P82">Источники финансирования</text:p>
          </table:table-cell>
          <table:table-cell table:style-name="Таблица5.A1" table:number-rows-spanned="2" office:value-type="string">
            <text:p text:style-name="P82">Объемы финансирования,всего (тысяч руб)</text:p>
          </table:table-cell>
          <table:table-cell table:style-name="Таблица5.A1" table:number-columns-spanned="3" office:value-type="string">
            <text:p text:style-name="P83">В том числе:</text:p>
          </table:table-cell>
          <table:covered-table-cell/>
          <table:covered-table-cell/>
          <table:table-cell table:style-name="Таблица5.H1" table:number-rows-spanned="2" office:value-type="string">
            <text:p text:style-name="P82">Муниципальный заказчик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82">2012 год (тыс.</text:p>
            <text:p text:style-name="P82">руб)</text:p>
          </table:table-cell>
          <table:table-cell table:style-name="Таблица5.E2" office:value-type="string">
            <text:p text:style-name="P82">2013 год (тыс.</text:p>
            <text:p text:style-name="P82">руб)</text:p>
          </table:table-cell>
          <table:table-cell table:style-name="Таблица5.E2" office:value-type="string">
            <text:p text:style-name="P82">2014 год (тыс.</text:p>
            <text:p text:style-name="P82">руб)</text:p>
          </table:table-cell>
          <table:covered-table-cell/>
        </table:table-row>
        <table:table-row>
          <table:table-cell table:style-name="Таблица5.E2" office:value-type="string">
            <text:p text:style-name="P83">1</text:p>
          </table:table-cell>
          <table:table-cell table:style-name="Таблица5.E2" office:value-type="string">
            <text:p text:style-name="P83">2</text:p>
          </table:table-cell>
          <table:table-cell table:style-name="Таблица5.E2" office:value-type="string">
            <text:p text:style-name="P83">3</text:p>
          </table:table-cell>
          <table:table-cell table:style-name="Таблица5.E2" office:value-type="string">
            <text:p text:style-name="P83">4</text:p>
          </table:table-cell>
          <table:table-cell table:style-name="Таблица5.E2" office:value-type="string">
            <text:p text:style-name="P83">5</text:p>
          </table:table-cell>
          <table:table-cell table:style-name="Таблица5.E2" office:value-type="string">
            <text:p text:style-name="P83">6</text:p>
          </table:table-cell>
          <table:table-cell table:style-name="Таблица5.E2" office:value-type="string">
            <text:p text:style-name="P83">7</text:p>
          </table:table-cell>
          <table:table-cell table:style-name="Таблица5.H3" office:value-type="string">
            <text:p text:style-name="P83">8</text:p>
          </table:table-cell>
        </table:table-row>
        <table:table-row>
          <table:table-cell table:style-name="Таблица5.E2" table:number-rows-spanned="2" office:value-type="string">
            <text:p text:style-name="P82">1</text:p>
          </table:table-cell>
          <table:table-cell table:style-name="Таблица5.E2" table:number-rows-spanned="2" office:value-type="string">
            <text:p text:style-name="P47">Повышение уровня безопасности образовательных учреждений, в том числе:</text:p>
            <text:p text:style-name="P3">вывод сигнала при срабатывании АПС на пульт пожарной части или "01"</text:p>
            <text:p text:style-name="P3">ремонт или замена внутренних и наружных электросетей, освещения, установка систем молниезащиты</text:p>
            <text:p text:style-name="P3">обеспечение учреждений внутренними источниками противопожарного водоснабжения (ремонт или доукомплектование пожарных кранов, подводящих водопроводов)</text:p>
            <text:p text:style-name="P3">обеспечение учреждений наружными источниками противопожарного водоснабжения (ремонт или устройство пожарных водоемов, резервуаров, гидрантов, подводящих водопроводов)</text:p>
            <text:p text:style-name="P3">приведение в соответствие с нормативными требованиями запасных пожарных лестниц, выходов, ограждений по </text:p>
            <text:p text:style-name="P2"><text:soft-page-break/></text:p>
            <text:p text:style-name="P3">периметру шатровой кровли</text:p>
            <text:p text:style-name="P3">выполнение отделки путей эвакуации </text:p>
            <text:p text:style-name="P4">негорючими материалами, устройство</text:p>
            <text:p text:style-name="P3">противопожарных преград: ремонт пола, стен, установка противопожарных дверей, люков, противодымные двери с уплотнением в притворах и доводчиками дверей, замена перегородок из горючих материалов (капитальный ремонт)</text:p>
            <text:p text:style-name="P52">приобретение первичных средств пожаротушения, <text:span text:style-name="T3">индивидуальных средств защиты, пожарных знаков, наглядной агитации</text:span></text:p>
            <text:p text:style-name="P53">устранение нарушений эксплуатации внутренних электроустановок, вызванных состоянием (протеканием) кровли (ремонт кровли)</text:p>
            <text:p text:style-name="P53">изготовление проектно-сметной документации всех видов работ</text:p>
          </table:table-cell>
          <table:table-cell table:style-name="Таблица5.E2" office:value-type="string">
            <text:p text:style-name="P82">Средства районного бюджета</text:p>
          </table:table-cell>
          <table:table-cell table:style-name="Таблица5.E2" office:value-type="string">
            <text:p text:style-name="P82">7 592,0</text:p>
          </table:table-cell>
          <table:table-cell table:style-name="Таблица5.E2" office:value-type="string">
            <text:p text:style-name="P82">4 495,0</text:p>
          </table:table-cell>
          <table:table-cell table:style-name="Таблица5.E2" office:value-type="string">
            <text:p text:style-name="P82">1500,0</text:p>
          </table:table-cell>
          <table:table-cell table:style-name="Таблица5.E2" office:value-type="string">
            <text:p text:style-name="P82">1597,0</text:p>
          </table:table-cell>
          <table:table-cell table:style-name="Таблица5.H3" table:number-rows-spanned="2" office:value-type="string">
            <text:p text:style-name="P82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5.E2" office:value-type="string">
            <text:p text:style-name="P82">Средства краевого бюджета</text:p>
          </table:table-cell>
          <table:table-cell table:style-name="Таблица5.E2" office:value-type="string">
            <text:p text:style-name="P82">1 548,0</text:p>
          </table:table-cell>
          <table:table-cell table:style-name="Таблица5.E2" office:value-type="string">
            <text:p text:style-name="P82">522,0</text:p>
          </table:table-cell>
          <table:table-cell table:style-name="Таблица5.E2" office:value-type="string">
            <text:p text:style-name="P82">488,0</text:p>
          </table:table-cell>
          <table:table-cell table:style-name="Таблица5.E2" office:value-type="string">
            <text:p text:style-name="P82">538,0</text:p>
          </table:table-cell>
          <table:covered-table-cell/>
        </table:table-row>
      </table:table>
      <text:p text:style-name="P32"/>
      <text:p text:style-name="P28">6.Система организации контроля за исполнением Программы</text:p>
      <text:p text:style-name="P5"/>
      <text:p text:style-name="P5"><text:tab/><text:span text:style-name="T11">Исполнител</text:span><text:span text:style-name="T11">ями</text:span><text:span text:style-name="T11"> мероприятий Программы явля</text:span><text:span text:style-name="T11">ю</text:span><text:span text:style-name="T11">тся </text:span><text:span text:style-name="T11">образовательные учреждения муниципального образования Кореновский район. </text:span></text:p>
      <text:p text:style-name="P85">Исполнители Программы предоставляет в управление образования администрации муниципального образования Кореновский район, курирующий данное направление работы, информацию об исполнении мероприятий программы в следующие сроки:</text:p>
      <text:list xml:id="list2024755788" text:style-name="WW8Num3">
        <text:list-header>
          <text:p text:style-name="P92">ежеквартально до 20 числа месяца, следующего за отчетным кварталом, с </text:p>
          <text:p text:style-name="P92">указанием объема использованных денежных средств и степени выполнения мероприятий;</text:p>
          <text:p text:style-name="P92">в срок до 20 января <text:s/>года, следующего за отчетным, а также по окончании срока реализации Программы — отчет о ходе реализации мероприятий, <text:s/>с указанием объема использованных денежных средств;</text:p>
          <text:p text:style-name="P92"><text:soft-page-break/></text:p>
          <text:p text:style-name="P93">8</text:p>
          <text:p text:style-name="P92">в срок до 20 марта <text:s/>года, следующего за отчетным, а также по окончании срока реализации Программы — оценку эффективности и результативности реализации Программы.</text:p>
          <text:list>
            <text:list-item>
              <text:list>
                <text:list-item>
                  <text:list>
                    <text:list-header>
                      <text:p text:style-name="P92"><text:s text:c="3"/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<text:s/>в установленные сроки.</text:p>
                    </text:list-header>
                  </text:list>
                </text:list-item>
              </text:list>
            </text:list-item>
          </text:list>
        </text:list-header>
      </text:list>
      <text:p text:style-name="P16"/>
      <text:p text:style-name="P14"><text:s text:c="24"/></text:p>
      <text:p text:style-name="P28">7.Ожидаемые социально-экономические результаты </text:p>
      <text:p text:style-name="P28">от реализации программы</text:p>
      <text:p text:style-name="P30"/>
      <text:p text:style-name="P3">Реализация данной Программы обеспечивает:</text:p>
      <text:p text:style-name="P3">7.1.Выполнение образовательными учреждениями предписаний, выданных Госпожнадзором на 100 % ежегодно.</text:p>
      <text:p text:style-name="P3">7.2.Готовность образовательных учреждений к новому учебному году на 100 % ежегодно.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84">Наименование индикатора</text:p>
            <text:p text:style-name="P83">результативности</text:p>
          </table:table-cell>
          <table:table-cell table:style-name="Таблица6.A1" office:value-type="string">
            <text:p text:style-name="P84">Базовый показатель </text:p>
          </table:table-cell>
          <table:table-cell table:style-name="Таблица6.A1" office:value-type="string">
            <text:p text:style-name="P84">План на 2012 год </text:p>
          </table:table-cell>
          <table:table-cell table:style-name="Таблица6.A1" office:value-type="string">
            <text:p text:style-name="P84">План <text:s/>на 2013 год</text:p>
          </table:table-cell>
          <table:table-cell table:style-name="Таблица6.E1" office:value-type="string">
            <text:p text:style-name="P84">План на 2014 год</text:p>
          </table:table-cell>
        </table:table-row>
        <table:table-row table:style-name="Таблица6.1">
          <table:table-cell table:style-name="Таблица6.A2" office:value-type="string">
            <text:p text:style-name="P6">Приведение в соответствие с нормативными требованиями запасных пожарных лестниц, выходов, ед</text:p>
          </table:table-cell>
          <table:table-cell table:style-name="Таблица6.A2" office:value-type="string">
            <text:p text:style-name="P84">12</text:p>
          </table:table-cell>
          <table:table-cell table:style-name="Таблица6.A2" office:value-type="string">
            <text:p text:style-name="P84">26</text:p>
          </table:table-cell>
          <table:table-cell table:style-name="Таблица6.A2" office:value-type="string">
            <text:p text:style-name="P84">42</text:p>
          </table:table-cell>
          <table:table-cell table:style-name="Таблица6.E2" office:value-type="string">
            <text:p text:style-name="P84">42</text:p>
          </table:table-cell>
        </table:table-row>
        <table:table-row table:style-name="Таблица6.1">
          <table:table-cell table:style-name="Таблица6.A2" office:value-type="string">
            <text:p text:style-name="P6">Вывод сигнала при срабатывании АПС на пульт пожарной части или "01", ед</text:p>
          </table:table-cell>
          <table:table-cell table:style-name="Таблица6.A2" office:value-type="string">
            <text:p text:style-name="P84">38</text:p>
          </table:table-cell>
          <table:table-cell table:style-name="Таблица6.A2" office:value-type="string">
            <text:p text:style-name="P84">42</text:p>
          </table:table-cell>
          <table:table-cell table:style-name="Таблица6.A2" office:value-type="string">
            <text:p text:style-name="P84">42</text:p>
          </table:table-cell>
          <table:table-cell table:style-name="Таблица6.E2" office:value-type="string">
            <text:p text:style-name="P84">42</text:p>
          </table:table-cell>
        </table:table-row>
      </table:table>
      <text:p text:style-name="P3"/>
      <text:p text:style-name="P3"/>
      <text:p text:style-name="P7">Заместитель главы</text:p>
      <text:p text:style-name="P7">муниципального образования</text:p>
      <text:p text:style-name="P3">Кореновский район <text:s text:c="81"/>Т.Г.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0pt" fo:language="ru" fo:country="RU" style:letter-kerning="true" style:font-name-asian="Arial Unicode MS" style:font-size-asian="10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Lohit Hindi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orphans="2" fo:widows="2" fo:hyphenation-ladder-count="no-limit"/>
      <style:text-properties style:font-name="Courier New" style:letter-kerning="true" style:font-name-asian="Times New Roman" style:font-name-complex="Courier New" style:font-size-complex="10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Основной_20_шрифт_20_абзаца1" style:display-name="Основной шрифт абзаца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8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20_Знак_20_Знак1" style:display-name=" Знак Знак1" style:family="text" style:parent-style-name="Основной_20_шрифт_20_абзаца1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_20_Знак_20_Знак" style:display-name=" Знак Знак" style:family="text" style:parent-style-name="Основной_20_шрифт_20_абзаца1">
      <style:text-properties style:font-name="Arial" style:letter-kerning="true" style:font-name-asian="Arial Unicode MS" style:font-name-complex="Arial" style:font-size-complex="12pt"/>
    </style:style>
    <style:style style:name="Page_20_Number" style:display-name="Page Number" style:family="text" style:parent-style-name="Основной_20_шрифт_20_абзаца"/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Arial" style:letter-kerning="true" style:font-name-asian="Arial Unicode MS" style:font-name-complex="Arial" style:font-size-complex="12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Arial" fo:font-size="8pt" style:letter-kerning="true" style:font-name-asian="Arial Unicode MS" style:font-size-asian="8pt" style:font-name-complex="Arial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style:letter-kerning="true" style:font-name-asian="Arial Unicode MS" style:font-name-complex="Arial" style:font-size-complex="12pt"/>
    </style:style>
    <style:style style:name="Текст_20_Знак" style:display-name="Текст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61cm" fo:margin-bottom="1.401cm" fo:margin-left="3cm" fo:margin-right="1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3cm" fo:margin-right="1.501cm" fo:background-color="#ffffff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635cm" fo:margin-bottom="1cm" fo:margin-left="1.501cm" fo:margin-right="1.8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.344cm" fo:margin-bottom="0.522cm" fo:margin-left="1.501cm" fo:margin-right="1.8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82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MP1">7</text:p>
      </style:header>
    </style:master-page>
    <style:master-page style:name="Преобразование_20_1" style:display-name="Преобразование 1" style:page-layout-name="Mpm4">
      <style:header>
        <text:p text:style-name="MP1">8</text:p>
      </style:header>
    </style:master-page>
    <style:master-page style:name="Первое_20_преобразование_20_2" style:display-name="Первое преобразование 2" style:page-layout-name="Mpm5" style:next-style-name="Преобразование_20_2"/>
    <style:master-page style:name="Преобразование_20_2" style:display-name="Преобразование 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*</meta:initial-creator>
    <meta:creation-date>2012-02-24T15:00:00</meta:creation-date>
    <dc:date>2013-03-22T13:37:19</dc:date>
    <meta:print-date>2013-03-22T13:37:06</meta:print-date>
    <meta:editing-cycles>13</meta:editing-cycles>
    <meta:editing-duration>PT00H20M51S</meta:editing-duration>
    <meta:generator>LibreOffice/3.6$Linux_x86 LibreOffice_project/360m1$Build-102</meta:generator>
    <meta:document-statistic meta:table-count="4" meta:image-count="1" meta:object-count="0" meta:page-count="10" meta:paragraph-count="221" meta:word-count="1670" meta:character-count="15737" meta:non-whitespace-character-count="12664"/>
    <meta:user-defined meta:name="Поле 1"/>
    <meta:user-defined meta:name="Поле 2"/>
    <meta:user-defined meta:name="Поле 3"/>
    <meta:user-defined meta:name="Поле 4"/>
  </office:meta>
</office:document-meta>
</file>