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6cm" table:align="left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7.805cm"/>
    </style:style>
    <style:style style:name="Таблица2.C" style:family="table-column">
      <style:table-column-properties style:column-width="2.328cm"/>
    </style:style>
    <style:style style:name="Таблица2.D" style:family="table-column">
      <style:table-column-properties style:column-width="3.731cm"/>
    </style:style>
    <style:style style:name="Таблица2.E" style:family="table-column">
      <style:table-column-properties style:column-width="2.33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5.221cm" style:keep-together="false" fo:keep-together="always"/>
    </style:style>
    <style:style style:name="Таблица2.5" style:family="table-row">
      <style:table-row-properties style:min-row-height="0.132cm" style:keep-together="false" fo:keep-together="always"/>
    </style:style>
    <style:style style:name="Таблица3" style:family="table">
      <style:table-properties style:width="17.002cm" table:align="left" style:writing-mode="lr-tb"/>
    </style:style>
    <style:style style:name="Таблица3.A" style:family="table-column">
      <style:table-column-properties style:column-width="12.617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1.87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-0.026cm" fo:margin-top="0.09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-0.026cm" fo:margin-top="0.093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yle1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-0.026cm" fo:margin-top="0.093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1.376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026cm" fo:margin-top="0.093cm" fo:margin-bottom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9" style:family="paragraph" style:parent-style-name="Table_20_Contents"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WW8Num5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WW8Num6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text-underline-style="none" fo:font-weight="bold" style:font-size-asian="12pt" style:font-weight-asian="bold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y="-0.118cm" svg:width="1.806cm" svg:height="2.288cm" draw:z-index="0"><draw:image xlink:href="Pictures/10000000000003B5000004A14D5835C0.png" xlink:type="simple" xlink:show="embed" xlink:actuate="onLoad"/></draw:frame></text:p>
      <text:h text:style-name="P49" text:outline-level="1"/>
      <text:h text:style-name="P51" text:outline-level="2">АДМИНИСТРАЦИЯ <text:s/>МУНИЦИПАЛЬНОГО <text:s/>ОБРАЗОВАНИЯ</text:h>
      <text:h text:style-name="P52" text:outline-level="2">КОРЕНОВСКИЙ <text:s/>РАЙОН</text:h>
      <text:h text:style-name="P50" text:outline-level="1">ПОСТАНОВЛЕНИЕ</text:h>
      <text:p text:style-name="P43"><text:span text:style-name="T1">от 10.10.2012 <text:s/></text:span><text:span text:style-name="T2"><text:tab/><text:tab/><text:tab/><text:tab/><text:tab/></text:span><text:span text:style-name="T1"> <text:s text:c="63"/>№ 1853</text:span></text:p>
      <text:p text:style-name="P42">г. Кореновск</text:p>
      <text:p text:style-name="P3"/>
      <text:p text:style-name="P3">Об утверждении ведомственной целевой программы <text:s/></text:p>
      <text:p text:style-name="P3">«Кореновский район — район межнационального сотрудничества </text:p>
      <text:p text:style-name="P3">на 2013 год»</text:p>
      <text:p text:style-name="P2"/>
      <text:p text:style-name="P4"><text:tab/>С целью реализации государственной политики по межэтническому и межконфессиональному взаимодействию на территории муниципального образования Кореновский район и исполнению Указа Президента Российской Федерации от 7 мая 2012 года № 602 «Об обеспечении межнационального согласия», в соответствии с постановлением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 <text:s text:c="2"/>п о с т а н о в л я ю:</text:p>
      <text:p text:style-name="P12">1. Утвердить ведомственную<text:span text:style-name="T4"> целевую программу «Кореновский район — район межнационального сотрудничества на 2013 год » (прилагается).</text:span></text:p>
      <text:p text:style-name="P13">2. Финансовому управлению администрации муниципального образования Кореновский район (Лысенко) расходы на ведомственную целевую программу «Кореновский район — район межнационального сотрудничества на 2013 год» осуществлять в пределах ассигнований, предусмотренных в бюджете муниципального образования Кореновский район на 2013 год.</text:p>
      <text:p text:style-name="P12">3. Контроль за выполнением <text:s/>настоящего постановления возложить на заместителя главы муниципального образования Кореновский район <text:s/>А.П.Манько.</text:p>
      <text:p text:style-name="P12">4. Постановление вступает в силу со дня его подписания.</text:p>
      <text:p text:style-name="P12"/>
      <text:p text:style-name="P4"/>
      <text:p text:style-name="P4">Исполняющий обязанности главы</text:p>
      <text:p text:style-name="P4">муниципального образования</text:p>
      <text:p text:style-name="P7">Кореновский район<text:tab/><text:tab/><text:tab/><text:tab/><text:tab/><text:tab/><text:tab/> <text:s text:c="16"/>Ю.Н.Орел</text:p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<text:tab/> <text:s text:c="10"/>ПРИЛОЖЕНИЕ</text:p>
      <text:p text:style-name="P4"/>
      <text:p text:style-name="P4"><text:span text:style-name="T3"><text:s/></text:span><text:tab/><text:tab/><text:tab/><text:tab/><text:tab/><text:tab/><text:tab/><text:tab/><text:tab/> <text:s text:c="2"/>УТВЕРЖДЕНА</text:p>
      <text:p text:style-name="P5"><text:tab/><text:tab/><text:tab/><text:tab/><text:tab/><text:tab/><text:tab/> <text:s text:c="4"/>постановлением администрации <text:tab/><text:tab/><text:tab/><text:tab/><text:tab/><text:tab/><text:tab/> <text:s text:c="8"/>муниципального образования <text:tab/><text:tab/><text:tab/><text:tab/><text:tab/><text:tab/><text:tab/><text:tab/><text:tab/> <text:s text:c="8"/>Кореновский район</text:p>
      <text:p text:style-name="P4"><text:span text:style-name="T3"><text:s/></text:span><text:tab/><text:tab/><text:tab/><text:tab/><text:tab/><text:tab/><text:tab/> <text:s text:c="15"/>от 10.10.2012 <text:s/>№ 1853</text:p>
      <text:p text:style-name="P4"/>
      <text:p text:style-name="P1"/>
      <text:p text:style-name="P1">П А С П О Р Т</text:p>
      <text:p text:style-name="P1">ведомственной целевой программы «Кореновский район — </text:p>
      <text:p text:style-name="P1">район межнационального сотрудничества <text:s/>на 2013 год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Наименование программы</text:p>
            <text:p text:style-name="P35"/>
          </table:table-cell>
          <table:table-cell table:style-name="Таблица1.A1" office:value-type="string">
            <text:p text:style-name="P37">Ведомственная целевая программа «Кореновский район — район межнационального сотрудничества на 2013 год» (далее программа)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35">Основание для разработки программы</text:p>
            <text:p text:style-name="P35"/>
            <text:p text:style-name="P35"/>
          </table:table-cell>
          <table:table-cell table:style-name="Таблица1.A1" office:value-type="string">
            <text:p text:style-name="P37">Федеральный закон № 131-ФЗ от 6 октября 2003 года «Об общих принципах организации местного самоуправления в Российской Федерации»;</text:p>
            <text:p text:style-name="P37"><text:span text:style-name="T3"><text:s/></text:span>Указ Президента Российской Федерации от 7 мая 2012 года № 602 «Об обеспечении межнационального согласия»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<text:s/></text:span>Главный распорядитель бюджетных средств</text:p>
          </table:table-cell>
          <table:table-cell table:style-name="Таблица1.A1" office:value-type="string">
            <text:p text:style-name="P3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Цели и задачи программы</text:p>
          </table:table-cell>
          <table:table-cell table:style-name="Таблица1.A1" office:value-type="string">
            <text:p text:style-name="P36">Реализация государственной национальной политики на территории Кореновского района по межэтническому и межконфессиональному взаимодействию, направленному на противодействие национальному, религиозному экстремизму и терроризму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Table_20_Contents">Сроки реализации программы программы</text:p>
            <text:p text:style-name="Table_20_Contents"/>
          </table:table-cell>
          <table:table-cell table:style-name="Таблица1.A1" office:value-type="string">
            <text:p text:style-name="Table_20_Contents"><text:span text:style-name="T3"><text:s/></text:span>2013 год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Объемы и источники финансирования программы</text:p>
          </table:table-cell>
          <table:table-cell table:style-name="Таблица1.A1" office:value-type="string">
            <text:p text:style-name="P36">32,0 тысяч рублей из средств бюджета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нтроль за выполнением программы</text:p>
          </table:table-cell>
          <table:table-cell table:style-name="Таблица1.A1" office:value-type="string">
            <text:p text:style-name="Table_20_Contents">Администрация муниципального образования</text:p>
            <text:p text:style-name="Table_20_Contents">Кореновский район</text:p>
            <text:p text:style-name="Table_20_Contents"/>
          </table:table-cell>
        </table:table-row>
      </table:table>
      <text:p text:style-name="P18"><text:soft-page-break/><text:span text:style-name="Font_20_Style11"><text:span text:style-name="T5">1. Правовое обоснование решения проблем</text:span></text:span></text:p>
      <text:p text:style-name="P17"/>
      <text:p text:style-name="P33"><text:span text:style-name="Font_20_Style11"><text:span text:style-name="T5">Исполнение требований Федерального закона № 131-ФЗ от 6 октября 2003 года «Об общих принципах организации местного самоуправления в Российской Федерации», Указа Президента Российской федерации от 7 мая 2012 года № 602 «Об обеспечении межнационального согласия». </text:span></text:span></text:p>
      <text:p text:style-name="P16"/>
      <text:p text:style-name="P18"><text:span text:style-name="Font_20_Style11"><text:span text:style-name="T5">2. Содержание проблемы и обоснование необходимости ее решения программными методами</text:span></text:span></text:p>
      <text:p text:style-name="P19"/>
      <text:p text:style-name="P20"><text:span text:style-name="Font_20_Style11"><text:span text:style-name="T5">Современный этап становления России характеризуется укреплением ее государственности и экономической стабильности, единением большинства россиян </text:span></text:span><text:span text:style-name="Font_20_Style18"><text:span text:style-name="T5">во </text:span></text:span><text:span text:style-name="Font_20_Style11"><text:span text:style-name="T5">имя процветания Родины. Успешное развитие этих процессов </text:span></text:span><text:span text:style-name="Font_20_Style18"><text:span text:style-name="T5">во </text:span></text:span><text:span text:style-name="Font_20_Style11"><text:span text:style-name="T5">многом зависит </text:span></text:span><text:span text:style-name="Font_20_Style18"><text:span text:style-name="T5">от </text:span></text:span><text:span text:style-name="Font_20_Style11"><text:span text:style-name="T5">межнационального согласия и сотрудничества в обществе. </text:span></text:span><text:span text:style-name="Font_20_Style14"><text:span text:style-name="T5"><text:s/></text:span></text:span></text:p>
      <text:p text:style-name="P20"><text:span text:style-name="Font_20_Style11"><text:span text:style-name="T5">На территории муниципального образования Кореновский район проживают представители более 71 национальности. Несмотря на близость к очагам межнациональных конфликтов, прозрачность границ и большой процент иноэтничной миграции, ситуацию в сфере межнациональных отношений Кореновского района можно охарактеризовать </text:span></text:span><text:span text:style-name="Font_20_Style18"><text:span text:style-name="T5">как </text:span></text:span><text:span text:style-name="Font_20_Style11"><text:span text:style-name="T5">стабильную, без открытых противостояний и межнациональных конфликтов. Во многом это стало возможным благодаря активной деятельности <text:s/>администрации района, поселений по проведению этно-социального мониторинга.</text:span></text:span></text:p>
      <text:p text:style-name="P20"><text:span text:style-name="Font_20_Style11"><text:span text:style-name="T5">Однако проблемы межнациональных отношений не теряют своей актуальности и взрывоопасности, следовательно, должны находиться под пристальным вниманием органов местного самоуправления.</text:span></text:span></text:p>
      <text:p text:style-name="P8"/>
      <text:p text:style-name="P1"><text:span text:style-name="Font_20_Style11"><text:span text:style-name="T5">3. Цель и </text:span></text:span><text:span text:style-name="Font_20_Style18"><text:span text:style-name="T5">задачи </text:span></text:span><text:span text:style-name="Font_20_Style11"><text:span text:style-name="T5"><text:s/>программы</text:span></text:span></text:p>
      <text:p text:style-name="P11"/>
      <text:p text:style-name="P22">В целях реализации государственной национальной политики на территории Кореновского района по межэтническому и межконфессиональному взаимодействию направленному на противодействие национальному, религиозному экстремизму и терроризму, <text:s/>недопущению негативных вариантов ее развития целесообразно:</text:p>
      <text:p text:style-name="P22">1. Усилить контроль за соблюдением законности в ходе публичных мероприятий, проводимых на территории муниципальных образований.</text:p>
      <text:list xml:id="list1409019136" text:style-name="WW8Num4">
        <text:list-item>
          <text:list>
            <text:list-item>
              <text:list>
                <text:list-item>
                  <text:p text:style-name="P46">Обеспечить усиление контроля со стороны правоохранительных органов и народных дружин в местах досуга молодежи. Активизировать профилактическую работу, направленную на разъяснение требований действующего законодательства. </text:p>
                </text:list-item>
              </text:list>
            </text:list-item>
          </text:list>
        </text:list-item>
      </text:list>
      <text:list xml:id="list2061080213" text:style-name="WW8Num5">
        <text:list-item>
          <text:list>
            <text:list-item>
              <text:list>
                <text:list-item>
                  <text:p text:style-name="P47">Усилить работу по недопущению распространения надписей, печатных и иных материалов, направленных на разжигание межнациональной розни.</text:p>
                </text:list-item>
              </text:list>
            </text:list-item>
          </text:list>
        </text:list-item>
      </text:list>
      <text:list xml:id="list1500129033" text:style-name="WW8Num6">
        <text:list-item>
          <text:list>
            <text:list-item>
              <text:list>
                <text:list-item>
                  <text:p text:style-name="P48">Использовать позитивный потенциал национально-культурных общественных объединений для усиления информационно-пропагандистской<text:span text:style-name="T3"> </text:span><text:soft-page-break/>работы, направленной на фор­мирование у граждан позитивного отношения к мерам по противодействию идеологии этнического и религиозного экстремизма. Совместно с лидерами национальных общин проводить разъяснительную работу среди молодежи по недопущению проявлений межнациональной розни.</text:p>
                </text:list-item>
              </text:list>
            </text:list-item>
          </text:list>
        </text:list-item>
      </text:list>
      <text:p text:style-name="P22">5. Активизировать воспитательную работу по противодействию идеологии этнического экстремизма в образовательных учреждениях.</text:p>
      <text:p text:style-name="P21"><text:span text:style-name="Font_20_Style11"><text:span text:style-name="T6">6. Расширить использование муниципальных СМИ (в том числе и электронных) для популяризации информации о позитивном взаимодействии представителей различных этнических групп, а также о противодействии идеологии этнического экстремизма.</text:span></text:span></text:p>
      <text:p text:style-name="P22"/>
      <text:p text:style-name="P23"><text:span text:style-name="Font_20_Style11"><text:span text:style-name="T5">4. Краткая характеристика программных мероприятий</text:span></text:span></text:p>
      <text:p text:style-name="P24"/>
      <text:p text:style-name="P12"><text:span text:style-name="Font_20_Style11"><text:span text:style-name="T5">Для достижения целей Программы необходимо выполнить следующие мероприятия: </text:span></text:span></text:p>
      <text:p text:style-name="P12"><text:span text:style-name="Font_20_Style11"><text:span text:style-name="T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№</text:p>
            <text:p text:style-name="P39">пп</text:p>
          </table:table-cell>
          <table:table-cell table:style-name="Таблица2.A1" office:value-type="string">
            <text:p text:style-name="P39">Наименование мероприятия</text:p>
          </table:table-cell>
          <table:table-cell table:style-name="Таблица2.A1" office:value-type="string">
            <text:p text:style-name="P39">Источник финанси</text:p>
            <text:p text:style-name="P39">рования</text:p>
          </table:table-cell>
          <table:table-cell table:style-name="Таблица2.A1" office:value-type="string">
            <text:p text:style-name="P39">Объем финансирования </text:p>
            <text:p text:style-name="P39">( тыс.рублей)</text:p>
          </table:table-cell>
          <table:table-cell table:style-name="Таблица2.E1" office:value-type="string">
            <text:p text:style-name="P39">Муници</text:p>
            <text:p text:style-name="P39">пальный заказчик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9">1.</text:p>
          </table:table-cell>
          <table:table-cell table:style-name="Таблица2.A2" office:value-type="string">
            <text:p text:style-name="P39">Проведение мероприятий по вопросам взаимодействия органов местного самоуправления с национальными объединениями:</text:p>
            <text:p text:style-name="P39">ежеквартально:</text:p>
            <text:p text:style-name="P39">- проведение семинаров, круглых столов, конференций(приобретение цветов, подарков, дипломов, канцелярских принадлежностей, изготовление справочных материалов, буклетов, памяток, методических пособий , )</text:p>
          </table:table-cell>
          <table:table-cell table:style-name="Таблица2.A2" office:value-type="string">
            <text:p text:style-name="P39">Районный бюджет</text:p>
          </table:table-cell>
          <table:table-cell table:style-name="Таблица2.A2" office:value-type="string">
            <text:p text:style-name="P39"><text:span text:style-name="T3"><text:s text:c="8"/></text:span>4,0</text:p>
          </table:table-cell>
          <table:table-cell table:style-name="Таблица2.E2" office:value-type="string">
            <text:p text:style-name="P39">Администрация муниципального образования Кореновский район</text:p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2.</text:p>
          </table:table-cell>
          <table:table-cell table:style-name="Таблица2.A2" office:value-type="string">
            <text:p text:style-name="P39">Проведение национальных культурных и спортивных мероприятий направленных на гармонизацию национальных отношений:</text:p>
            <text:p text:style-name="P39">приобретение:</text:p>
            <text:p text:style-name="P39">грамот, медалей, ценных подарков, спортивного инвентаря, спортивной формы;</text:p>
            <text:p text:style-name="P39">изготовление: фотографий, вымпелов, альбомов, бланков отчетной документации, печатной продукции.</text:p>
            <text:p text:style-name="P39"/>
            <text:p text:style-name="P39"/>
          </table:table-cell>
          <table:table-cell table:style-name="Таблица2.A2" office:value-type="string">
            <text:p text:style-name="P39">Районный бюджет</text:p>
          </table:table-cell>
          <table:table-cell table:style-name="Таблица2.A2" office:value-type="string">
            <text:p text:style-name="P39">18,0</text:p>
            <text:p text:style-name="P39"/>
          </table:table-cell>
          <table:table-cell table:style-name="Таблица2.E2" office:value-type="string">
            <text:p text:style-name="P39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A2" table:number-rows-spanned="2" office:value-type="string">
            <text:p text:style-name="P39">3.</text:p>
          </table:table-cell>
          <table:table-cell table:style-name="Таблица2.A2" table:number-rows-spanned="2" office:value-type="string">
            <text:p text:style-name="P39">Поддержка использования средств массовой <text:s/>информации (в том числе и электронных) для популяризации информации о позитивном взаимодействии <text:s text:c="16"/>представителей</text:p>
            <text:p text:style-name="P39">различных этнических групп, а также о противодействии идеологии этнического экстремизма</text:p>
          </table:table-cell>
          <table:table-cell table:style-name="Таблица2.A2" table:number-rows-spanned="2" office:value-type="string">
            <text:p text:style-name="P39">Районный бюджет</text:p>
          </table:table-cell>
          <table:table-cell table:style-name="Таблица2.A2" table:number-rows-spanned="2" office:value-type="string">
            <text:p text:style-name="P39">2,0</text:p>
            <text:p text:style-name="P39"/>
          </table:table-cell>
          <table:table-cell table:style-name="Таблица2.E2" office:value-type="string">
            <text:p text:style-name="P39">Администрация муниципального образования </text:p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9">4.</text:p>
          </table:table-cell>
          <table:table-cell table:style-name="Таблица2.A2" office:value-type="string">
            <text:p text:style-name="P39">Издание печатной продукции направленной на формирование у граждан позитивного отношения к мерам по противодействию этническому экстремизму и терроризму</text:p>
          </table:table-cell>
          <table:table-cell table:style-name="Таблица2.A2" office:value-type="string">
            <text:p text:style-name="P39">Районный бюджет</text:p>
          </table:table-cell>
          <table:table-cell table:style-name="Таблица2.A2" office:value-type="string">
            <text:p text:style-name="P39">6,0</text:p>
          </table:table-cell>
          <table:table-cell table:style-name="Таблица2.E2" office:value-type="string">
            <text:p text:style-name="P3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39">5.</text:p>
          </table:table-cell>
          <table:table-cell table:style-name="Таблица2.A2" office:value-type="string">
            <text:p text:style-name="P39">Проведение этносоциального мониторинга в рамках социально-политического паспорта</text:p>
            <text:p text:style-name="P39">изготовление анкет, справочных материалов</text:p>
            <text:p text:style-name="P39"/>
          </table:table-cell>
          <table:table-cell table:style-name="Таблица2.A2" office:value-type="string">
            <text:p text:style-name="P39">Районный бюджет</text:p>
            <text:p text:style-name="P39"/>
          </table:table-cell>
          <table:table-cell table:style-name="Таблица2.A2" office:value-type="string">
            <text:p text:style-name="P39">2,0</text:p>
            <text:p text:style-name="P39"/>
          </table:table-cell>
          <table:table-cell table:style-name="Таблица2.E2" office:value-type="string">
            <text:p text:style-name="P39">Администрация муниципального образования Кореновский район</text:p>
            <text:p text:style-name="P39"/>
            <text:p text:style-name="P39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6.</text:p>
          </table:table-cell>
          <table:table-cell table:style-name="Таблица2.A2" office:value-type="string">
            <text:p text:style-name="P39">Участие в краевых мероприятиях направленных на взаимодействие с национально-культурными объединениями, обмен опытом с муниципальными образованиями <text:s/>имеющими национально-культурные объединения и центры национальных культур.</text:p>
            <text:p text:style-name="P39">транспортные расходы по доставке членов делегаций</text:p>
          </table:table-cell>
          <table:table-cell table:style-name="Таблица2.A2" office:value-type="string">
            <text:p text:style-name="P39">Районный бюджет</text:p>
          </table:table-cell>
          <table:table-cell table:style-name="Таблица2.A2" office:value-type="string">
            <text:p text:style-name="P40"/>
            <text:p text:style-name="P39"/>
          </table:table-cell>
          <table:table-cell table:style-name="Таблица2.E2" office:value-type="string">
            <text:p text:style-name="P3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>Итого: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>32,0</text:p>
          </table:table-cell>
          <table:table-cell table:style-name="Таблица2.E2" office:value-type="string">
            <text:p text:style-name="P40"/>
          </table:table-cell>
        </table:table-row>
      </table:table>
      <text:p text:style-name="P8"/>
      <text:p text:style-name="P9">5. Ресурсы обеспечения программы</text:p>
      <text:p text:style-name="P9"/>
      <text:p text:style-name="P14">Общая сумма денежных средств, необходимых для реализации Программы составляет 32,0 тыс.рублей. <text:s/>Финансирование <text:s/>мероприятий <text:s/>программы <text:s/>будет осуществляется за счет <text:s/>средств бюджета Кореновский район. </text:p>
      <text:p text:style-name="P26"/>
      <text:p text:style-name="P27">6.Срок реализации программы</text:p>
      <text:p text:style-name="P27"/>
      <text:p text:style-name="P15">Мероприятия <text:s text:c="2"/>ведомственной <text:s text:c="2"/>целевой <text:s text:c="2"/>программы <text:s/>будут <text:s/>исполнены в 2013 году.</text:p>
      <text:p text:style-name="P10"/>
      <text:p text:style-name="P27">7.Оценка эффективности проводимых мероприятий</text:p>
      <text:p text:style-name="P27"/>
      <text:p text:style-name="P30">Реализация намеченных программных мероприятий и их полное финансирование обеспечит стабильность межнациональных отношений на территории Кореновского района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<text:span text:style-name="T3"><text:s text:c="29"/></text:span>Наименование индикатора</text:p>
            <text:p text:style-name="P39"><text:span text:style-name="T3"><text:s text:c="34"/></text:span>результативности</text:p>
          </table:table-cell>
          <table:table-cell table:style-name="Таблица3.A1" office:value-type="string">
            <text:p text:style-name="P39">Базовый </text:p>
            <text:p text:style-name="P39">показатель </text:p>
          </table:table-cell>
          <table:table-cell table:style-name="Таблица3.C1" office:value-type="string">
            <text:p text:style-name="P39">План на </text:p>
            <text:p text:style-name="P39">2013 г.</text:p>
          </table:table-cell>
        </table:table-row>
        <table:table-row table:style-name="Таблица3.1">
          <table:table-cell table:style-name="Таблица3.A2" office:value-type="string">
            <text:p text:style-name="P39">Количество проводимых мероприятий:</text:p>
            <text:p text:style-name="P39">- семинаров,круглых столов; <text:s/>конференций;</text:p>
            <text:p text:style-name="P39">- культурно-массовых и спортивных мероприятий;</text:p>
            <text:p text:style-name="P39">- встреч с руководителями общин и диаспор;</text:p>
          </table:table-cell>
          <table:table-cell table:style-name="Таблица3.A2" office:value-type="string">
            <text:p text:style-name="P38"><text:s text:c="8"/></text:p>
            <text:p text:style-name="P39"><text:span text:style-name="T3"><text:s text:c="8"/></text:span>3</text:p>
            <text:p text:style-name="P39"><text:span text:style-name="T3"><text:s text:c="8"/></text:span>4</text:p>
            <text:p text:style-name="P39"><text:span text:style-name="T3"><text:s text:c="8"/></text:span>4</text:p>
          </table:table-cell>
          <table:table-cell table:style-name="Таблица3.C2" office:value-type="string">
            <text:p text:style-name="P38"><text:s text:c="7"/></text:p>
            <text:p text:style-name="P39"><text:span text:style-name="T3"><text:s text:c="7"/></text:span>6 <text:s text:c="5"/></text:p>
            <text:p text:style-name="P39"><text:span text:style-name="T3"><text:s text:c="7"/></text:span>6</text:p>
            <text:p text:style-name="P39"><text:span text:style-name="T3"><text:s text:c="7"/></text:span>6</text:p>
          </table:table-cell>
        </table:table-row>
        <table:table-row table:style-name="Таблица3.1">
          <table:table-cell table:style-name="Таблица3.A2" office:value-type="string">
            <text:p text:style-name="P39">Публикация в средствах массовой информации материалов о позитивном взаимодействии представителей различных этнических групп взаимодействию с органами местного самоуправления.</text:p>
            <text:p text:style-name="P39"/>
          </table:table-cell>
          <table:table-cell table:style-name="Таблица3.A2" office:value-type="string">
            <text:p text:style-name="P39"><text:span text:style-name="T3"><text:s text:c="8"/></text:span>6 <text:s text:c="12"/></text:p>
          </table:table-cell>
          <table:table-cell table:style-name="Таблица3.C2" office:value-type="string">
            <text:p text:style-name="P39"><text:span text:style-name="T3"><text:s text:c="7"/></text:span>8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9">Издание печатной продукции направленной на формирование у граждан позитивного отношения к мерам по противодействию этническому экстремизму и терроризму.</text:p>
          </table:table-cell>
          <table:table-cell table:style-name="Таблица3.A2" office:value-type="string">
            <text:p text:style-name="P39"><text:span text:style-name="T3"><text:s text:c="4"/></text:span>200 шт</text:p>
          </table:table-cell>
          <table:table-cell table:style-name="Таблица3.C2" office:value-type="string">
            <text:p text:style-name="P39"><text:span text:style-name="T3"><text:s/></text:span>300 шт</text:p>
          </table:table-cell>
        </table:table-row>
        <table:table-row table:style-name="Таблица3.1">
          <table:table-cell table:style-name="Таблица3.A2" office:value-type="string">
            <text:p text:style-name="P39">Проведение этно-социального мониторинга, с целью изучения мнения жителей района о проводимых мероприятиях. </text:p>
          </table:table-cell>
          <table:table-cell table:style-name="Таблица3.A2" office:value-type="string">
            <text:p text:style-name="P39"><text:span text:style-name="T3"><text:s text:c="8"/></text:span>1</text:p>
          </table:table-cell>
          <table:table-cell table:style-name="Таблица3.C2" office:value-type="string">
            <text:p text:style-name="P39"><text:span text:style-name="T3"><text:s text:c="7"/></text:span>2</text:p>
          </table:table-cell>
        </table:table-row>
        <table:table-row table:style-name="Таблица3.1">
          <table:table-cell table:style-name="Таблица3.A2" office:value-type="string">
            <text:p text:style-name="P39">Участие в мероприятиях проводимых на территориях муниципальных образований Краснодарского края с целью изучения опыта работы по вопросам взаимодействия с национальными объединениями, диаспорами, общинами.</text:p>
          </table:table-cell>
          <table:table-cell table:style-name="Таблица3.A2" office:value-type="string">
            <text:p text:style-name="P39"><text:span text:style-name="T3"><text:s text:c="8"/></text:span>2</text:p>
          </table:table-cell>
          <table:table-cell table:style-name="Таблица3.C2" office:value-type="string">
            <text:p text:style-name="P39"><text:span text:style-name="T3"><text:s text:c="5"/></text:span>4-6</text:p>
          </table:table-cell>
        </table:table-row>
      </table:table>
      <text:p text:style-name="P30"/>
      <text:p text:style-name="P32">8. Контроль за ходом реализации программы</text:p>
      <text:p text:style-name="P32"/>
      <text:p text:style-name="P34">Отдел по ГО и ЧС администрации муниципального образования Кореновский район является координатором выполнения мероприятий Программы. Для проведения мониторинга составляет и пред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25">-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8">- в срок до 1 февраля года, следующего за отчетным, итоговый отчет о выполнении мероприятий программы с указанием объемов финансирования и степени выполнения;</text:p>
      <text:p text:style-name="P28">- в срок до 1 апреля года,следующего за отчетным, производить оценку эффективности и результативности реализации программных мероприятий. </text:p>
      <text:p text:style-name="P29"/>
      <text:p text:style-name="P29"/>
      <text:p text:style-name="P29"/>
      <text:p text:style-name="P6">Заместитель главы</text:p>
      <text:p text:style-name="P6">муниципального образования</text:p>
      <text:p text:style-name="P6">Кореновский район<text:tab/><text:tab/><text:tab/><text:tab/><text:tab/><text:tab/><text:tab/><text:tab/> <text:s text:c="4"/>А.П.Маньк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size="14pt" style:font-size-asian="14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"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size="14pt" style:font-size-asian="14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size="11pt" style:font-name-asian="Georgia" style:font-size-asian="11pt" style:font-name-complex="Georgia" style:font-size-complex="11pt"/>
    </style:style>
    <style:style style:name="Font_20_Style20" style:display-name="Font Style20" style:family="text" style:parent-style-name="Default_20_Paragraph_20_Font">
      <style:text-properties style:font-name="Georgia" fo:font-size="10pt" style:font-name-asian="Georgia" style:font-size-asian="10pt" style:font-name-complex="Georgia" style:font-size-complex="10pt"/>
    </style:style>
    <style:style style:name="Font_20_Style18" style:display-name="Font Style18" style:family="text" style:parent-style-name="Default_20_Paragraph_20_Font">
      <style:text-properties style:font-name="Georgia" fo:font-size="11pt" style:font-name-asian="Georgia" style:font-size-asian="11pt" style:font-name-complex="Georgia" style:font-size-complex="11pt"/>
    </style:style>
    <style:style style:name="Font_20_Style14" style:display-name="Font Style14" style:family="text" style:parent-style-name="Default_20_Paragraph_20_Font">
      <style:text-properties style:font-name="Georgia" fo:font-size="10pt" fo:letter-spacing="-0.018cm" fo:font-weight="bold" style:font-name-asian="Georgia" style:font-size-asian="10pt" style:font-weight-asian="bold" style:font-name-complex="Georgia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size="11pt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size="13pt" fo:letter-spacing="-0.035cm" fo:font-weight="bold" style:font-name-asian="Georgia" style:font-size-asian="13pt" style:font-weight-asian="bold" style:font-name-complex="Georgia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size="8pt" fo:font-weight="bold" style:font-name-asian="Georgia" style:font-size-asian="8pt" style:font-weight-asian="bold" style:font-name-complex="Georgia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7pt" fo:letter-spacing="-0.018cm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size="11pt" fo:letter-spacing="-0.035cm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size="11pt" fo:letter-spacing="-0.018cm" style:font-name-asian="Georgia" style:font-size-asian="11pt" style:font-name-complex="Georgia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1.99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O_CHS</meta:initial-creator>
    <meta:creation-date>2008-04-30T11:58:00</meta:creation-date>
    <dc:creator>kovyneva </dc:creator>
    <dc:date>2012-10-16T10:17:09</dc:date>
    <meta:print-date>2012-10-11T15:13:36</meta:print-date>
    <meta:editing-cycles>67</meta:editing-cycles>
    <meta:editing-duration>PT8H23M43S</meta:editing-duration>
    <meta:printed-by>simonenko </meta:printed-by>
    <meta:generator>LibreOffice/3.3$Linux LibreOffice_project/330m19$Build-301</meta:generator>
    <meta:document-statistic meta:table-count="3" meta:image-count="1" meta:object-count="0" meta:page-count="7" meta:paragraph-count="148" meta:word-count="1168" meta:character-count="10537"/>
    <meta:user-defined meta:name="Поле 1"/>
    <meta:user-defined meta:name="Поле 2"/>
    <meta:user-defined meta:name="Поле 3"/>
    <meta:user-defined meta:name="Поле 4"/>
  </office:meta>
</office:document-meta>
</file>