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.B1" style:family="table-cell">
      <style:table-cell-properties fo:padding="0.097cm" fo:border="0.002cm solid #ffffff"/>
    </style:style>
    <style:style style:name="Таблица1" style:family="table">
      <style:table-properties style:width="16.986cm" fo:margin-left="0cm" fo:margin-right="0.014cm" table:align="margins"/>
    </style:style>
    <style:style style:name="Таблица1.A" style:family="table-column">
      <style:table-column-properties style:column-width="7.645cm" style:rel-column-width="29494*"/>
    </style:style>
    <style:style style:name="Таблица1.B" style:family="table-column">
      <style:table-column-properties style:column-width="3.381cm" style:rel-column-width="13045*"/>
    </style:style>
    <style:style style:name="Таблица1.C" style:family="table-column">
      <style:table-column-properties style:column-width="5.96cm" style:rel-column-width="2299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8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0.575cm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0.568cm" fo:background-color="#ffffff">
        <style:background-image/>
      </style:paragraph-properties>
      <style:text-properties fo:color="#000000" fo:font-size="14pt" fo:letter-spacing="-0.011cm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0.568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8cm" style:font-size-asian="14pt" style:font-size-complex="14pt" style:text-scale="102%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25" style:family="paragraph" style:parent-style-name="Standard">
      <style:paragraph-properties fo:line-height="0.568cm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11cm"/>
    </style:style>
    <style:style style:name="T4" style:family="text">
      <style:text-properties fo:letter-spacing="-0.012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9" text:outline-level="1"/>
      <text:h text:style-name="P31" text:outline-level="2">АДМИНИСТРАЦИЯ <text:s/>МУНИЦИПАЛЬНОГО <text:s/>ОБРАЗОВАНИЯ</text:h>
      <text:h text:style-name="P32" text:outline-level="2">КОРЕНОВСКИЙ <text:s/>РАЙОН</text:h>
      <text:h text:style-name="P30" text:outline-level="1">РАСПОРЯЖЕНИЕ</text:h>
      <text:p text:style-name="P12"><text:span text:style-name="T5"><text:s text:c="13"/>от 27.09.2012 <text:s/></text:span><text:span text:style-name="T6"><text:tab/><text:tab/><text:tab/><text:tab/><text:tab/></text:span><text:span text:style-name="T5"> <text:s text:c="44"/>№ 444-р</text:span></text:p>
      <text:p text:style-name="P11">г. Кореновск</text:p>
      <text:p text:style-name="P2"/>
      <text:p text:style-name="P6">О выплате стипендий главы муниципального образования Кореновский район одаренным учащимся муниципальных бюджетных образовательных учреждений дополнительного образования детей</text:p>
      <text:p text:style-name="P2"/>
      <text:p text:style-name="P3"><text:tab/>В соответствии с решением Совета муниципального образования Кореновский район от 28 ноября 2008 года №854 «Об учреждении стипендии главы муниципального образования Кореновский район для одаренных учащихся муниципальных образовательных учреждений дополнительного образования детей», в целях поддержки и поощрения одаренных учащихся муниципальных бюджетных учреждений дополнительного образования детей, проявивших выдающиеся способности в учебной и творческой деятельности:</text:p>
      <text:p text:style-name="P3"><text:tab/>1. Утвердить решение экспертного Совета от 30 августа 2012 года о присуждении стипендий главы муниципального образования Кореновский район для одаренных учащихся муниципальных бюджетных образовательных учреждений дополнительного образования детей (прилагается).</text:p>
      <text:p text:style-name="P3"><text:tab/>2. Муниципальному казенному учреждению «Централизованная бухгалтерия учреждений образования и культуры муниципального образования Кореновский район» (Гориславская) обеспечить выплату стипендий главы муниципального образования Кореновский район каждому стипендиату школ искусств с 1 сентября <text:s/>2012 года по 31 июня 2013 года, <text:s/>согласно положению.</text:p>
      <text:p text:style-name="P3"><text:tab/>3. Опубликовать распоряжение в средствах массовой информации.</text:p>
      <text:p text:style-name="P3"><text:tab/>4. Контроль за выполнением настоящего распоряжения возложить на <text:s text:c="2"/>заместителя главы муниципального образования Кореновский район Т.Г.Ковалеву.</text:p>
      <text:p text:style-name="P3"><text:tab/>5. Распоряжение вступает в силу со дня его подписания.</text:p>
      <text:p text:style-name="P3"/>
      <text:p text:style-name="P3"/>
      <text:p text:style-name="P3">Исполняющий обязанности главы</text:p>
      <text:p text:style-name="P3">муниципального образования</text:p>
      <text:p text:style-name="P3">Кореновский район<text:tab/><text:tab/><text:tab/><text:tab/><text:tab/><text:tab/><text:tab/><text:tab/> <text:s text:c="7"/>Ю.Н.Орел</text:p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2">ПРИЛОЖЕНИЕ</text:p>
            <text:p text:style-name="P2"><text:s/>к распоряжению администрации муниципального образования Кореновский район </text:p>
            <text:p text:style-name="P7">от 27.09.2012 № 444-р</text:p>
          </table:table-cell>
        </table:table-row>
      </table:table>
      <text:p text:style-name="P2"/>
      <text:p text:style-name="P2">РЕШЕНИЕ </text:p>
      <text:p text:style-name="P2">экспертного Совета по присуждению стипендий главы муниципального образования Кореновский район для одаренных учащихся муниципальных бюджетных образовательных учреждений дополнительного образования детей</text:p>
      <text:p text:style-name="P2"/>
      <text:p text:style-name="P4">от 30 августа 2012 года</text:p>
      <text:p text:style-name="P4"/>
      <text:p text:style-name="P4">ПРИСУТСТВОВАЛИ : 9 человек — члены экспертного Совета</text:p>
      <text:p text:style-name="P3"/>
      <text:p text:style-name="P3"><text:tab/>Рассмотрев представления директора МБОУ ДОД ДШИ №1 МО Кореновский район Е.Л.Кравченко и директора МБОУ ДОД ДШИ №2 ст. Платнировской МО Кореновский район И.Н.Холстининой о кандидатах на соискание стипендий главы МО Кореновский район, одаренных детях школ искусств и руководствуясь решением <text:s/>Совета муниципального образования Кореновский район от 28 ноября 2008 года №854 «Об учреждении стипендий главы муниципального образования Кореновский район для одаренных учащихся муниципальных образовательных учреждений дополнительного образования детей» члены экспертного Совета <text:s/></text:p>
      <text:p text:style-name="P4"><text:s text:c="2"/>РЕШИЛИ :</text:p>
      <text:p text:style-name="P3"><text:s text:c="10"/>1.1. За выдающиеся способности в учебной и творческой деятельности <text:s/>присудить 20 ежемесячных стипендий главы муниципального образования Кореновский район <text:s/>в размере 1000 (одна тысяча рублей) каждая <text:s text:c="3"/>следующим одаренным учащимся <text:s/>школ искусств муниципального образования Кореновский район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<text:s/>Фамилия, имя, отчество</text:p>
          </table:table-cell>
          <table:table-cell table:style-name="Таблица1.A1" office:value-type="string">
            <text:p text:style-name="P15">Дата рождения</text:p>
          </table:table-cell>
          <table:table-cell table:style-name="Таблица1.C1" office:value-type="string">
            <text:p text:style-name="P15"><text:s/>Школа искусств</text:p>
          </table:table-cell>
        </table:table-row>
        <table:table-row>
          <table:table-cell table:style-name="Таблица1.A2" office:value-type="string">
            <text:p text:style-name="P14">Баласаняну Андрею Гариковичу</text:p>
          </table:table-cell>
          <table:table-cell table:style-name="Таблица1.A2" office:value-type="string">
            <text:p text:style-name="P14">19.09.1998 г.</text:p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14">Болдыревой Альбине Алексеевне</text:p>
          </table:table-cell>
          <table:table-cell table:style-name="Таблица1.A2" office:value-type="string">
            <text:p text:style-name="P14">04.09.2000 г.</text:p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14">Бурда Александре Александровне</text:p>
          </table:table-cell>
          <table:table-cell table:style-name="Таблица1.A2" office:value-type="string">
            <text:p text:style-name="P14">20.03.1999 г.</text:p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1">Ганже Ольге Александровне</text:p>
          </table:table-cell>
          <table:table-cell table:style-name="Таблица1.A2" office:value-type="string">
            <text:p text:style-name="P1">27.05.2001г.</text:p>
          </table:table-cell>
          <table:table-cell table:style-name="Таблица1.C2" office:value-type="string">
            <text:p text:style-name="P14"><text:span text:style-name="T2">МБОУ ДОД ДШИ №2 ст. Платнировской МО </text:span>Кореновский район </text:p>
          </table:table-cell>
        </table:table-row>
        <table:table-row>
          <table:table-cell table:style-name="Таблица1.A2" office:value-type="string">
            <text:p text:style-name="P1">Дедик Ксения Игоревна</text:p>
          </table:table-cell>
          <table:table-cell table:style-name="Таблица1.A2" office:value-type="string">
            <text:p text:style-name="P1">15.05.2002г.</text:p>
          </table:table-cell>
          <table:table-cell table:style-name="Таблица1.C2" office:value-type="string">
            <text:p text:style-name="P16">МБОУ ДОД ДШИ №2 ст. Платнировской МО Кореновский район</text:p>
          </table:table-cell>
        </table:table-row>
        <table:table-row>
          <table:table-cell table:style-name="Таблица1.A2" office:value-type="string">
            <text:p text:style-name="P17">Деркачева Екатерина Андреевна</text:p>
          </table:table-cell>
          <table:table-cell table:style-name="Таблица1.A2" office:value-type="string">
            <text:p text:style-name="P18">14.03.2001.</text:p>
          </table:table-cell>
          <table:table-cell table:style-name="Таблица1.C2" office:value-type="string">
            <text:p text:style-name="P16">МБОУДОД ДШИ №1 МО Кореновский район </text:p>
          </table:table-cell>
        </table:table-row>
        <text:soft-page-break/>
        <table:table-row>
          <table:table-cell table:style-name="Таблица1.A8" table:number-columns-spanned="3" office:value-type="string">
            <text:p text:style-name="P2">2</text:p>
            <text:p text:style-name="P1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">Лемешкина Дарья Викторовна</text:p>
          </table:table-cell>
          <table:table-cell table:style-name="Таблица1.A1" office:value-type="string">
            <text:p text:style-name="P1">11.06.2002г</text:p>
          </table:table-cell>
          <table:table-cell table:style-name="Таблица1.C1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1">Лобода Валерия Александровна</text:p>
          </table:table-cell>
          <table:table-cell table:style-name="Таблица1.A2" office:value-type="string">
            <text:p text:style-name="P1">23.09.1997г.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1">Лялина Екатерина Сергеевна</text:p>
          </table:table-cell>
          <table:table-cell table:style-name="Таблица1.A2" office:value-type="string">
            <text:p text:style-name="P1">17.12.2000г.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1">Мальцев Евгений Александрович</text:p>
          </table:table-cell>
          <table:table-cell table:style-name="Таблица1.A2" office:value-type="string">
            <text:p text:style-name="P1">17.02.2004г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1">Мкртумян Лилит Вачевна</text:p>
          </table:table-cell>
          <table:table-cell table:style-name="Таблица1.A2" office:value-type="string">
            <text:p text:style-name="P1">03.10.1999г.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17">Нарова Ольга Ростиславовна</text:p>
          </table:table-cell>
          <table:table-cell table:style-name="Таблица1.A2" office:value-type="string">
            <text:p text:style-name="P18">26.12.1996.</text:p>
          </table:table-cell>
          <table:table-cell table:style-name="Таблица1.C2" office:value-type="string">
            <text:p text:style-name="P16">МБОУДОД ДШИ №1 МО Кореновский район</text:p>
          </table:table-cell>
        </table:table-row>
        <table:table-row>
          <table:table-cell table:style-name="Таблица1.A2" office:value-type="string">
            <text:p text:style-name="P21">Настюшенко Александр Павлович </text:p>
            <text:p text:style-name="P19"/>
          </table:table-cell>
          <table:table-cell table:style-name="Таблица1.A2" office:value-type="string">
            <text:p text:style-name="P20">22.02.2002.</text:p>
          </table:table-cell>
          <table:table-cell table:style-name="Таблица1.C2" office:value-type="string">
            <text:p text:style-name="P16">МБОУДОД ДШИ №1 МО Кореновский район</text:p>
          </table:table-cell>
        </table:table-row>
        <table:table-row>
          <table:table-cell table:style-name="Таблица1.A2" office:value-type="string">
            <text:p text:style-name="P1">Новгородцева Влада Дмитриевна</text:p>
          </table:table-cell>
          <table:table-cell table:style-name="Таблица1.A2" office:value-type="string">
            <text:p text:style-name="P2">27.03.2000г.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2" office:value-type="string">
            <text:p text:style-name="P22"><text:span text:style-name="T3">Омельченко Александра </text:span><text:span text:style-name="T4">Дмитриевна</text:span></text:p>
            <text:p text:style-name="P17"/>
          </table:table-cell>
          <table:table-cell table:style-name="Таблица1.A2" office:value-type="string">
            <text:p text:style-name="P23">31.10.2000.</text:p>
            <text:p text:style-name="P18"/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17">Охремчук Анастасия Александровна</text:p>
          </table:table-cell>
          <table:table-cell table:style-name="Таблица1.A2" office:value-type="string">
            <text:p text:style-name="P18">18.06.2002.</text:p>
          </table:table-cell>
          <table:table-cell table:style-name="Таблица1.C2" office:value-type="string">
            <text:p text:style-name="P16">МБОУДОД ДШИ №1 МО Кореновский район</text:p>
          </table:table-cell>
        </table:table-row>
        <table:table-row>
          <table:table-cell table:style-name="Таблица1.A2" office:value-type="string">
            <text:p text:style-name="P17">Пархоменко Елизавета Александровна</text:p>
          </table:table-cell>
          <table:table-cell table:style-name="Таблица1.A2" office:value-type="string">
            <text:p text:style-name="P24">03.11.1999.</text:p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25">Першин Евгений Александрович</text:p>
            <text:p text:style-name="P17"/>
          </table:table-cell>
          <table:table-cell table:style-name="Таблица1.A2" office:value-type="string">
            <text:p text:style-name="P18">05.12.1996.</text:p>
          </table:table-cell>
          <table:table-cell table:style-name="Таблица1.C2" office:value-type="string">
            <text:p text:style-name="P14">МБОУДОД ДШИ №1 МО Кореновский район </text:p>
          </table:table-cell>
        </table:table-row>
        <table:table-row>
          <table:table-cell table:style-name="Таблица1.A2" office:value-type="string">
            <text:p text:style-name="P1">Полянская Кристина Александровна</text:p>
          </table:table-cell>
          <table:table-cell table:style-name="Таблица1.A2" office:value-type="string">
            <text:p text:style-name="P2">12.02.1997г.</text:p>
          </table:table-cell>
          <table:table-cell table:style-name="Таблица1.C2" office:value-type="string">
            <text:p text:style-name="P16">МБОУ ДОД ДШИ №2 ст. Платнировской МО Кореновский район </text:p>
          </table:table-cell>
        </table:table-row>
        <table:table-row>
          <table:table-cell table:style-name="Таблица1.A1" office:value-type="string">
            <text:p text:style-name="P1">Репкина Евгения Сергеевна</text:p>
          </table:table-cell>
          <table:table-cell table:style-name="Таблица1.A1" office:value-type="string">
            <text:p text:style-name="P2">25.09.1997г.</text:p>
          </table:table-cell>
          <table:table-cell table:style-name="Таблица1.C1" office:value-type="string">
            <text:p text:style-name="P16">МБОУ ДОД ДШИ №2 ст. Платнировской МО Кореновский район </text:p>
          </table:table-cell>
        </table:table-row>
      </table:table>
      <text:p text:style-name="P4"/>
      <text:p text:style-name="P4">Председатель Совета<text:tab/><text:tab/><text:tab/><text:tab/><text:tab/><text:tab/><text:tab/><text:tab/> <text:s text:c="3"/>Т.Г.Ковалева</text:p>
      <text:p text:style-name="P4"/>
      <text:p text:style-name="P4">Секретарь<text:tab/><text:tab/><text:tab/><text:tab/><text:tab/><text:tab/><text:tab/><text:tab/><text:tab/><text:tab/> <text:s text:c="3"/>Н.П.Мяг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67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1-09-13T10:22:13</meta:creation-date>
    <dc:date>2012-10-03T09:44:06</dc:date>
    <dc:creator>kovyneva </dc:creator>
    <meta:editing-duration>PT2H55M20S</meta:editing-duration>
    <meta:editing-cycles>20</meta:editing-cycles>
    <meta:generator>LibreOffice/3.3$Linux LibreOffice_project/330m19$Build-301</meta:generator>
    <meta:printed-by>shulepova </meta:printed-by>
    <meta:print-date>2012-10-02T08:23:22</meta:print-date>
    <meta:document-statistic meta:table-count="2" meta:image-count="1" meta:object-count="0" meta:page-count="3" meta:paragraph-count="92" meta:word-count="611" meta:character-count="4883"/>
  </office:meta>
</office:document-meta>
</file>