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39cm" fo:margin-left="-0.037cm" table:align="left" style:writing-mode="lr-tb"/>
    </style:style>
    <style:style style:name="Таблица1.A" style:family="table-column">
      <style:table-column-properties style:column-width="6.53cm"/>
    </style:style>
    <style:style style:name="Таблица1.B" style:family="table-column">
      <style:table-column-properties style:column-width="10.509cm"/>
    </style:style>
    <style:style style:name="Таблица1.1" style:family="table-row">
      <style:table-row-properties style:min-row-height="2.646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1.81cm" style:keep-together="true" fo:keep-together="auto"/>
    </style:style>
    <style:style style:name="Таблица1.3" style:family="table-row">
      <style:table-row-properties style:min-row-height="2.686cm" style:keep-together="true" fo:keep-together="auto"/>
    </style:style>
    <style:style style:name="Таблица1.4" style:family="table-row">
      <style:table-row-properties style:min-row-height="2.081cm" style:keep-together="true" fo:keep-together="auto"/>
    </style:style>
    <style:style style:name="Таблица1.5" style:family="table-row">
      <style:table-row-properties style:min-row-height="1.512cm" style:keep-together="true" fo:keep-together="auto"/>
    </style:style>
    <style:style style:name="Таблица1.6" style:family="table-row">
      <style:table-row-properties style:keep-together="true" fo:keep-together="auto"/>
    </style:style>
    <style:style style:name="Таблица1.7" style:family="table-row">
      <style:table-row-properties style:min-row-height="2.028cm" style:keep-together="true" fo:keep-together="auto"/>
    </style:style>
    <style:style style:name="Таблица1.9" style:family="table-row">
      <style:table-row-properties style:min-row-height="1.402cm" style:keep-together="true" fo:keep-together="auto"/>
    </style:style>
    <style:style style:name="Таблица1.13" style:family="table-row">
      <style:table-row-properties style:min-row-height="1.676cm" style:keep-together="true" fo:keep-together="auto"/>
    </style:style>
    <style:style style:name="Таблица1.14" style:family="table-row">
      <style:table-row-properties style:min-row-height="2.369cm" style:keep-together="true" fo:keep-together="auto"/>
    </style:style>
    <style:style style:name="Таблица1.18" style:family="table-row">
      <style:table-row-properties style:min-row-height="2.245cm" style:keep-together="true" fo:keep-together="auto"/>
    </style:style>
    <style:style style:name="Таблица1.19" style:family="table-row">
      <style:table-row-properties style:min-row-height="2.492cm" style:keep-together="true" fo:keep-together="auto"/>
    </style:style>
    <style:style style:name="Таблица1.20" style:family="table-row">
      <style:table-row-properties style:min-row-height="1.455cm" style:keep-together="true" fo:keep-together="auto"/>
    </style:style>
    <style:style style:name="Таблица1.21" style:family="table-row">
      <style:table-row-properties style:min-row-height="1.767cm" style:keep-together="true" fo:keep-together="auto"/>
    </style:style>
    <style:style style:name="Таблица1.25" style:family="table-row">
      <style:table-row-properties style:min-row-height="3.184cm" style:keep-together="true" fo:keep-together="auto"/>
    </style:style>
    <style:style style:name="Таблица1.27" style:family="table-row">
      <style:table-row-properties style:min-row-height="2.249cm" style:keep-together="true" fo:keep-together="auto"/>
    </style:style>
    <style:style style:name="Таблица1.28" style:family="table-row">
      <style:table-row-properties style:min-row-height="2.641cm" style:keep-together="true" fo:keep-together="auto"/>
    </style:style>
    <style:style style:name="Таблица1.29" style:family="table-row">
      <style:table-row-properties style:min-row-height="1.191cm" style:keep-together="true" fo:keep-together="auto"/>
    </style:style>
    <style:style style:name="Таблица1.30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style:snap-to-layout-gri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5.92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left="0cm" fo:margin-right="0cm" fo:text-align="center" style:justify-single-word="false" fo:text-indent="1.42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42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48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Основной_20_текст_20_с_20_отступом_20_3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3" style:family="paragraph" style:parent-style-name="Standard" style:list-style-name="L3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7" style:family="paragraph" style:parent-style-name="Text_20_body" style:list-style-name="L4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0" text:outline-level="1"/>
      <text:h text:style-name="P58" text:outline-level="2">АДМИНИСТРАЦИЯ <text:s/>МУНИЦИПАЛЬНОГО <text:s/>ОБРАЗОВАНИЯ</text:h>
      <text:h text:style-name="P59" text:outline-level="2">КОРЕНОВСКИЙ <text:s/>РАЙОН</text:h>
      <text:h text:style-name="P61" text:outline-level="1">ПОСТАНОВЛЕНИЕ</text:h>
      <text:p text:style-name="P21"><text:span text:style-name="T7"><text:s text:c="2"/>от 25.01.2012<text:tab/><text:tab/> <text:s/></text:span><text:span text:style-name="T8"><text:tab/><text:tab/><text:tab/><text:tab/><text:tab/></text:span><text:span text:style-name="T7"> <text:s text:c="17"/>№ 121</text:span></text:p>
      <text:p text:style-name="P20">г. Кореновск</text:p>
      <text:p text:style-name="P20"/>
      <text:p text:style-name="P1">Об образовании комиссии по реализации мероприятий административной реформы и внедрению электронного правительства на территории </text:p>
      <text:p text:style-name="P22">муниципального образования Кореновский район </text:p>
      <text:p text:style-name="P23"/>
      <text:p text:style-name="P23">В соответствии с Концепцией снижения административных барьеров и повышения доступности государственных и муниципальных услуг на 2011 — 2013 годы, утвержденной распоряжением Правительства Российской Федерации от 10 июня 2011 года № 1021-р <text:s/>п о с т а н о в л я ю:</text:p>
      <text:p text:style-name="P23">1.Образовать комиссию 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 и утвердить ее состав <text:span text:style-name="T4"><text:s/></text:span>(приложение №1).</text:p>
      <text:p text:style-name="P23">2.Утвердить Положение о комиссии 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<text:span text:style-name="T4"> </text:span>(приложение №2).</text:p>
      <text:p text:style-name="P23">3.Признать утратившими силу:</text:p>
      <text:p text:style-name="P23">3.1.Постановление администрации муниципального образования Кореновский район от 21 апреля 2010 года № 577 «О комиссии по проведению административной реформы в муниципальном образовании Кореновский район и совете по противодействию коррупции в сферах деятельности органов местного самоуправления муниципального образования Кореновский район».</text:p>
      <text:p text:style-name="P23">3.2.Постановление администрации муниципального образования Кореновский район от 30 июля 2010 года № 1087 «О внесении изменений в постановление администрации муниципального образования Кореновский район от 21апреля 2010 года № 577 «О комиссии по проведению административной реформы в муниципальном образовании Кореновский район и совете по противодействию коррупции в сферах деятельности органов местного самоуправления муниципального образования Кореновский район».</text:p>
      <text:p text:style-name="P23">3.3.Постановление администрации муниципального образования Кореновский район от 11 мая 2011 года № 1187 «О внесении изменений в постановление администрации муниципального образования Кореновский район от 21апреля 2010 года № 577 «О комиссии по проведению административной реформы в муниципальном образовании Кореновский район и совете по противодействию коррупции в сферах деятельности органов местного </text:p>
      <text:p text:style-name="P23">самоуправления муниципального образования Кореновский район».</text:p>
      <text:p text:style-name="P23">4.Контроль за выполнением настоящего постановления возложить на <text:soft-page-break/>заместителя главы муниципального образования Кореновский район, начальника управления экономики Е.Н.Буковскую.</text:p>
      <text:p text:style-name="P23">5.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p>
      <text:p text:style-name="P23">6.Постановление вступает в силу со дня его подписания.</text:p>
      <text:p text:style-name="P23"/>
      <text:p text:style-name="P28">Глава </text:p>
      <text:p text:style-name="P28">муниципального образования </text:p>
      <text:p text:style-name="P28">Кореновский район <text:s text:c="82"/>В.Н.Рудник <text:s/></text:p>
      <text:p text:style-name="P2"><draw:line text:anchor-type="paragraph" draw:z-index="1" draw:style-name="gr1" draw:text-style-name="P62" svg:x1="-0.04cm" svg:y1="0.192cm" svg:x2="17.026cm" svg:y2="0.192cm"><text:p/></draw:lin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s text:c="86"/></text:p>
      <text:p text:style-name="P25"><text:s text:c="91"/>ПРИЛОЖЕНИЕ № 1</text:p>
      <text:p text:style-name="P25"/>
      <text:p text:style-name="P25"><text:s text:c="96"/>УТВЕРЖДЕН </text:p>
      <text:p text:style-name="P25"><text:s text:c="79"/>постановлением администрации <text:s text:c="69"/></text:p>
      <text:p text:style-name="P25"><text:s text:c="82"/>муниципального образования </text:p>
      <text:p text:style-name="P25"><text:s text:c="91"/>Кореновский район</text:p>
      <text:p text:style-name="P29"><text:s text:c="77"/>от <text:s/>25.01.2012 <text:s text:c="4"/>№ 12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<text:s/></text:p>
            <text:p text:style-name="P4">СОСТАВ</text:p>
            <text:p text:style-name="P24">комиссии 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</text:p>
            <text:p text:style-name="P5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7">Рудник </text:p>
            <text:p text:style-name="P3">Владимир Николаевич</text:p>
          </table:table-cell>
          <table:table-cell table:style-name="Таблица1.A1" office:value-type="string">
            <text:p text:style-name="P7">- глава муниципального образования Кореновский район, председатель комиссии;</text:p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7">Буковская </text:p>
            <text:p text:style-name="P7">Елена Николаевна</text:p>
          </table:table-cell>
          <table:table-cell table:style-name="Таблица1.A1" office:value-type="string">
            <text:p text:style-name="P7">- заместитель главы муниципального образования Кореновский район, начальник управления экономики администрации муниципального образования Кореновский район, заместитель председателя комиссии;</text:p>
            <text:p text:style-name="P7"/>
          </table:table-cell>
        </table:table-row>
        <table:table-row table:style-name="Таблица1.4">
          <table:table-cell table:style-name="Таблица1.A1" office:value-type="string">
            <text:p text:style-name="P7">Орел <text:s text:c="2"/></text:p>
            <text:p text:style-name="P3">Юрий Николаевич <text:s/></text:p>
          </table:table-cell>
          <table:table-cell table:style-name="Таблица1.A1" office:value-type="string">
            <text:p text:style-name="P7">- заместитель главы муниципального образования Кореновский район, заместитель председателя комиссии;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1">Корниенко </text:p>
            <text:p text:style-name="P30">Александр Сергеевич</text:p>
          </table:table-cell>
          <table:table-cell table:style-name="Таблица1.A1" office:value-type="string">
            <text:p text:style-name="P32"><text:span text:style-name="T2">- специалист </text:span><text:span text:style-name="T3">I</text:span><text:span text:style-name="T2"> категории сектора стратегического планирования, инвестиций, административной реформы и взаимодействия с малым и средним бизнесом управления экономики администрации муниципального образования Кореновский район, секретарь комиссии;</text:span>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6"/>
            <text:p text:style-name="P5">Члены комиссии:</text:p>
            <text:p text:style-name="P5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1">Веригин </text:p>
            <text:p text:style-name="P11">Андрей Борисович</text:p>
          </table:table-cell>
          <table:table-cell table:style-name="Таблица1.A1" office:value-type="string">
            <text:p text:style-name="P12">- начальник отдела по делам молодежи администрации муниципального образования Кореновский район;</text:p>
          </table:table-cell>
        </table:table-row>
        <table:table-row table:style-name="Таблица1.7">
          <table:table-cell table:style-name="Таблица1.A1" office:value-type="string">
            <text:p text:style-name="P11">Головко </text:p>
            <text:p text:style-name="P11">Наталья Алексеевна</text:p>
          </table:table-cell>
          <table:table-cell table:style-name="Таблица1.A1" office:value-type="string">
            <text:p text:style-name="P12">- начальник отдела здравоохранения <text:s/>администрации муниципального образования Кореновский район;</text:p>
          </table:table-cell>
        </table:table-row>
        <table:table-row table:style-name="Таблица1.9">
          <table:table-cell table:style-name="Таблица1.A1" office:value-type="string">
            <text:p text:style-name="P11">Глоба </text:p>
            <text:p text:style-name="P11">Лариса Валентиновна</text:p>
          </table:table-cell>
          <table:table-cell table:style-name="Таблица1.A1" office:value-type="string">
            <text:p text:style-name="P12">- начальник Кореновского отдела Управления Росреестра по Краснодарскому краю-государственный регистратор Краснодарского края (по согласованию);</text:p>
            <text:p text:style-name="P12"><text:soft-page-break/></text:p>
            <text:p text:style-name="P19">2</text:p>
          </table:table-cell>
        </table:table-row>
        <table:table-row table:style-name="Таблица1.7">
          <table:table-cell table:style-name="Таблица1.A1" office:value-type="string">
            <text:p text:style-name="P7">Дымченко <text:s text:c="2"/></text:p>
            <text:p text:style-name="P3">Василий Юрьевич</text:p>
          </table:table-cell>
          <table:table-cell table:style-name="Таблица1.A1" office:value-type="string">
            <text:p text:style-name="P9"><text:s/>-начальник отдела по ГО и ЧС администрации <text:s/>муниципального образования Кореновский район; </text:p>
            <text:p text:style-name="P8"/>
          </table:table-cell>
        </table:table-row>
        <table:table-row table:style-name="Таблица1.7">
          <table:table-cell table:style-name="Таблица1.A1" office:value-type="string">
            <text:p text:style-name="P7">Захаренко</text:p>
            <text:p text:style-name="P3">Виктория Геннадьевна</text:p>
          </table:table-cell>
          <table:table-cell table:style-name="Таблица1.A1" office:value-type="string">
            <text:p text:style-name="P9"><text:s/>- начальник архивного отдела администрации муниципального образования Кореновский район;</text:p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7">Казакова </text:p>
            <text:p text:style-name="P7">Татьяна Александровна </text:p>
          </table:table-cell>
          <table:table-cell table:style-name="Таблица1.A1" office:value-type="string">
            <text:p text:style-name="P9">- директор филиала ГУП КК «Крайтехинвентаризация — краевое БТИ» по Кореновскому району (по согласованию);</text:p>
            <text:p text:style-name="P9"/>
          </table:table-cell>
        </table:table-row>
        <table:table-row table:style-name="Таблица1.13">
          <table:table-cell table:style-name="Таблица1.A1" office:value-type="string">
            <text:p text:style-name="P7">Ковалева </text:p>
            <text:p text:style-name="P3">Татьяна Григорьевна </text:p>
          </table:table-cell>
          <table:table-cell table:style-name="Таблица1.A1" office:value-type="string">
            <text:p text:style-name="P9">- заместитель главы муниципального образования Кореновский район;</text:p>
          </table:table-cell>
        </table:table-row>
        <table:table-row table:style-name="Таблица1.14">
          <table:table-cell table:style-name="Таблица1.A1" office:value-type="string">
            <text:p text:style-name="P7">Коваленко </text:p>
            <text:p text:style-name="P7">Владимир Владимирович</text:p>
          </table:table-cell>
          <table:table-cell table:style-name="Таблица1.A1" office:value-type="string">
            <text:p text:style-name="P9">- начальник отдела строительства, жилищно — коммунального хозяйства, транспорта и связи администрации муниципального образования Кореновский район;</text:p>
            <text:p text:style-name="P9"/>
          </table:table-cell>
        </table:table-row>
        <table:table-row table:style-name="Таблица1.14">
          <table:table-cell table:style-name="Таблица1.A1" office:value-type="string">
            <text:p text:style-name="P7">Косьянов</text:p>
            <text:p text:style-name="P7">Андрей Вячеславович</text:p>
          </table:table-cell>
          <table:table-cell table:style-name="Таблица1.A1" office:value-type="string">
            <text:p text:style-name="P9">- заместитель главы муниципального образования Кореновский район;</text:p>
          </table:table-cell>
        </table:table-row>
        <table:table-row table:style-name="Таблица1.14">
          <table:table-cell table:style-name="Таблица1.A1" office:value-type="string">
            <text:p text:style-name="P7">Колесникова </text:p>
            <text:p text:style-name="P7">Элла Ильинична</text:p>
          </table:table-cell>
          <table:table-cell table:style-name="Таблица1.A1" office:value-type="string">
            <text:p text:style-name="P9">- начальник управления ПФР в Кореновском районе (по согласованию);</text:p>
          </table:table-cell>
        </table:table-row>
        <table:table-row table:style-name="Таблица1.6">
          <table:table-cell table:style-name="Таблица1.A1" office:value-type="string">
            <text:p text:style-name="P7">Кузнецова <text:s text:c="5"/></text:p>
            <text:p text:style-name="P3">Ольга Михайловна</text:p>
          </table:table-cell>
          <table:table-cell table:style-name="Таблица1.A1" office:value-type="string">
            <text:p text:style-name="P9">- председатель райкома профсоюза работников государственных учреждений и общественного обслуживания <text:s/>(по согласованию);</text:p>
            <text:p text:style-name="P33"/>
          </table:table-cell>
        </table:table-row>
        <table:table-row table:style-name="Таблица1.18">
          <table:table-cell table:style-name="Таблица1.A1" office:value-type="string">
            <text:p text:style-name="P7"><text:s/>Куратов</text:p>
            <text:p text:style-name="P3"><text:s/>Иван Иванович <text:s text:c="3"/></text:p>
          </table:table-cell>
          <table:table-cell table:style-name="Таблица1.A1" office:value-type="string">
            <text:p text:style-name="P9">-начальник отдела по физической культуре и спорту администрации муниципального образования Кореновский район;</text:p>
          </table:table-cell>
        </table:table-row>
        <table:table-row table:style-name="Таблица1.19">
          <table:table-cell table:style-name="Таблица1.A1" office:value-type="string">
            <text:p text:style-name="P7">Лысенко </text:p>
            <text:p text:style-name="P7">Наталья Григорьевна</text:p>
          </table:table-cell>
          <table:table-cell table:style-name="Таблица1.A1" office:value-type="string">
            <text:p text:style-name="P9">- заместитель главы муниципального образования Кореновский район, начальник финансового управления;</text:p>
          </table:table-cell>
        </table:table-row>
        <table:table-row table:style-name="Таблица1.20">
          <table:table-cell table:style-name="Таблица1.A1" office:value-type="string">
            <text:p text:style-name="P7">Максименко <text:s text:c="3"/></text:p>
            <text:p text:style-name="P3">Ирина Анатольевна </text:p>
          </table:table-cell>
          <table:table-cell table:style-name="Таблица1.A1" office:value-type="string">
            <text:p text:style-name="P9">- начальник <text:s/>управления делопроизводства и организационно - кадровой работы администрации муниципального образования Кореновский район;</text:p>
            <text:p text:style-name="P17"/>
            <text:p text:style-name="P17"><text:soft-page-break/></text:p>
            <text:p text:style-name="P17"/>
          </table:table-cell>
        </table:table-row>
        <table:table-row table:style-name="Таблица1.21">
          <table:table-cell table:style-name="Таблица1.A1" office:value-type="string">
            <text:p text:style-name="P7">Манько </text:p>
            <text:p text:style-name="P7">Александр Петрович</text:p>
          </table:table-cell>
          <table:table-cell table:style-name="Таблица1.A1" office:value-type="string">
            <text:p text:style-name="P9">- заместитель главы муниципального образования Кореновский район; </text:p>
          </table:table-cell>
        </table:table-row>
        <table:table-row table:style-name="Таблица1.6">
          <table:table-cell table:style-name="Таблица1.A1" office:value-type="string">
            <text:p text:style-name="P7">Милославская <text:s text:c="2"/></text:p>
            <text:p text:style-name="P3">Марина Григорьевна <text:s text:c="8"/></text:p>
          </table:table-cell>
          <table:table-cell table:style-name="Таблица1.A1" office:value-type="string">
            <text:p text:style-name="P9">- начальник отдела архитектуры и градостроительства администрации муниципального образования Кореновский район;</text:p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7">Надворный </text:p>
            <text:p text:style-name="P7">Александр Викторович</text:p>
          </table:table-cell>
          <table:table-cell table:style-name="Таблица1.A1" office:value-type="string">
            <text:p text:style-name="P9">- заведующий сектором информатизации управления экономики администрации муниципального образования Кореновский район;</text:p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7">Надточий </text:p>
            <text:p text:style-name="P7">Владимир Николаевич</text:p>
          </table:table-cell>
          <table:table-cell table:style-name="Таблица1.A1" office:value-type="string">
            <text:p text:style-name="P9">- заместитель главы муниципального образования Кореновский район по сельскому хозяйству, начальник управления <text:s/>сельского хозяйства администрации муниципального образования Кореновский район; </text:p>
            <text:p text:style-name="P8"/>
          </table:table-cell>
        </table:table-row>
        <table:table-row table:style-name="Таблица1.25">
          <table:table-cell table:style-name="Таблица1.A1" office:value-type="string">
            <text:p text:style-name="P7">Палиев <text:s text:c="3"/></text:p>
            <text:p text:style-name="P3">Владимир Иванович <text:s/></text:p>
          </table:table-cell>
          <table:table-cell table:style-name="Таблица1.A1" office:value-type="string">
            <text:p text:style-name="P9">- <text:s/>председатель Кореновской районной общественной <text:s/>организации <text:s/>ветеранов (пенсионеров, инвалидов) войны, <text:s/></text:p>
            <text:p text:style-name="P8">труда, вооруженных сил и правоохранительных органов (по согласованию);</text:p>
            <text:p text:style-name="P8"/>
          </table:table-cell>
        </table:table-row>
        <table:table-row table:style-name="Таблица1.25">
          <table:table-cell table:style-name="Таблица1.A1" office:value-type="string">
            <text:p text:style-name="P7">Пивовар </text:p>
            <text:p text:style-name="P7">Инна Николаевна</text:p>
          </table:table-cell>
          <table:table-cell table:style-name="Таблица1.A1" office:value-type="string">
            <text:p text:style-name="P9"><text:s/>- начальник юридического отдела администрации муниципального образования <text:s/>Кореновский район;</text:p>
          </table:table-cell>
        </table:table-row>
        <table:table-row table:style-name="Таблица1.27">
          <table:table-cell table:style-name="Таблица1.A1" office:value-type="string">
            <text:p text:style-name="P7">Резцова</text:p>
            <text:p text:style-name="P7">Наталья Михайловна </text:p>
          </table:table-cell>
          <table:table-cell table:style-name="Таблица1.A1" office:value-type="string">
            <text:p text:style-name="P9">- начальник отдела по вопросам семьи и детства администрации муниципального образования Кореновский район;</text:p>
          </table:table-cell>
        </table:table-row>
        <table:table-row table:style-name="Таблица1.28">
          <table:table-cell table:style-name="Таблица1.A1" office:value-type="string">
            <text:p text:style-name="P7">Русанова </text:p>
            <text:p text:style-name="P3">Татьяна Николаевна <text:s text:c="9"/></text:p>
          </table:table-cell>
          <table:table-cell table:style-name="Таблица1.A1" office:value-type="string">
            <text:p text:style-name="P9"><text:s/>- начальник отдела по управлению муниципальным имуществом администрации муниципального образования Кореновский <text:s text:c="2"/>район;</text:p>
          </table:table-cell>
        </table:table-row>
        <table:table-row table:style-name="Таблица1.29">
          <table:table-cell table:style-name="Таблица1.A1" office:value-type="string">
            <text:p text:style-name="P7">Сергеева</text:p>
            <text:p text:style-name="P7">Эльвира Алексеевна </text:p>
          </table:table-cell>
          <table:table-cell table:style-name="Таблица1.A1" office:value-type="string">
            <text:p text:style-name="P9">- начальник отдела по делам несовершеннолетних администрации муниципального образования Кореновский район;</text:p>
            <text:p text:style-name="P9"/>
            <text:p text:style-name="P9"/>
            <text:p text:style-name="P18"/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7">Тарасова </text:p>
            <text:p text:style-name="P3">Евгения Алексеевна</text:p>
          </table:table-cell>
          <table:table-cell table:style-name="Таблица1.A1" office:value-type="string">
            <text:p text:style-name="P9">- начальник отдела культуры администрации муниципального образования Кореновский район;</text:p>
            <text:p text:style-name="P8"><text:s text:c="2"/></text:p>
          </table:table-cell>
        </table:table-row>
        <table:table-row table:style-name="Таблица1.6">
          <table:table-cell table:style-name="Таблица1.A1" office:value-type="string">
            <text:p text:style-name="P7">Шумко </text:p>
            <text:p text:style-name="P7">Наталия Юрьевна</text:p>
          </table:table-cell>
          <table:table-cell table:style-name="Таблица1.A1" office:value-type="string">
            <text:p text:style-name="P9">- заместитель начальника <text:s/>управления экономики администрации муниципального образования Кореновский район;</text:p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7">Чагров </text:p>
            <text:p text:style-name="P7">Роман Юрьевич</text:p>
          </table:table-cell>
          <table:table-cell table:style-name="Таблица1.A1" office:value-type="string">
            <text:p text:style-name="P9">- заместитель начальник управления образования Кореновский район;</text:p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7">Черных </text:p>
            <text:p text:style-name="P7">Сергей Викторович</text:p>
          </table:table-cell>
          <table:table-cell table:style-name="Таблица1.A1" office:value-type="string">
            <text:p text:style-name="P9">- директор муниципального бюджетного учреждения «Кореновский районный многофункциональный центр по предоставлению государственных и муниципальных услуг» (по согласованию).</text:p>
          </table:table-cell>
        </table:table-row>
      </table:table>
      <text:p text:style-name="P25"/>
      <text:p text:style-name="P25">Заместитель главы</text:p>
      <text:p text:style-name="P25">муниципального образования </text:p>
      <text:p text:style-name="P25">Кореновский район, </text:p>
      <text:p text:style-name="P25">начальник управления экономики <text:s text:c="54"/>Е.Н.Буковская </text:p>
      <text:p text:style-name="P25"/>
      <text:p text:style-name="P25"/>
      <text:p text:style-name="P25"/>
      <text:p text:style-name="P25"/>
      <text:p text:style-name="P25"/>
      <text:p text:style-name="P25"/>
      <text:p text:style-name="P10"><text:s text:c="7"/><text:span text:style-name="T5"><text:s text:c="7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 text:c="86"/>ПРИЛОЖЕНИЕ № 2</text:p>
      <text:p text:style-name="P8"><text:s text:c="84"/></text:p>
      <text:p text:style-name="P8"><text:s text:c="88"/>УТВЕРЖДЕНО</text:p>
      <text:p text:style-name="P8"><text:s text:c="75"/>постановлением администрации <text:s text:c="2"/></text:p>
      <text:p text:style-name="P8"><text:s text:c="77"/>муниципального образования </text:p>
      <text:p text:style-name="P8"><text:s text:c="87"/>Кореновский район</text:p>
      <text:p text:style-name="P8"><text:s text:c="86"/>от 25.03.2012 <text:s text:c="3"/>№ 121</text:p>
      <text:p text:style-name="P8"/>
      <text:p text:style-name="P8"><text:s text:c="80"/></text:p>
      <text:p text:style-name="P8"/>
      <text:p text:style-name="P5">ПОЛОЖЕНИЕ</text:p>
      <text:p text:style-name="P24">о комиссии 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</text:p>
      <text:p text:style-name="P13"/>
      <text:p text:style-name="P5"><text:span text:style-name="T6">I</text:span>. Общие положения</text:p>
      <text:p text:style-name="P34"/>
      <text:p text:style-name="P35">1.1. Комиссия <text:span text:style-name="T1">по реализации мероприятий административной реформы и внедрению электронного правительства на территории муниципального образования Кореновский район</text:span> (далее - комиссия) является координационным органом, <text:s/>образованным для <text:s/>обеспечения реализации приоритетных направлений административной реформы и внедрения электронного правительства на территории <text:s text:c="2"/>муниципального <text:s/>образования Кореновский район.</text:p>
      <text:p text:style-name="P36">1.2. Комиссия в своей деятельности руководствуется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 и федеральных органов исполнительной власти, законами и иными нормативными правовыми актами Краснодарского края, Уставом муниципального <text:s/>образования Кореновский район, постановлениями, распоряжениями администрации муниципального <text:s/>образования Кореновский район, <text:s/>настоящим Положением.</text:p>
      <text:p text:style-name="P8"/>
      <text:p text:style-name="P5"><text:span text:style-name="T6">II</text:span>. Задачи, функции и права комиссии</text:p>
      <text:p text:style-name="P8"/>
      <text:p text:style-name="P37">2.1.Основными задачами комиссии являются:</text:p>
      <text:list xml:id="list960149196" text:style-name="L1">
        <text:list-item>
          <text:p text:style-name="P51">разработка предложений по повышению качества и доступности муниципальных услуг, предоставляемых отраслевыми (функциональными) органами администрации муниципального , а также предоставляемых по принципу «одного окна» на базе муниципального бюджетного учреждения «Кореновский районный многофункциональный центр по предоставлению государственных и муниципальных услуг»;</text:p>
        </text:list-item>
        <text:list-item>
          <text:p text:style-name="P51">разработка предложений по исключению избыточных и дублирующих функций в органах местного самоуправления муниципального образования Кореновский район;</text:p>
        </text:list-item>
      </text:list>
      <text:list xml:id="list1746818196" text:style-name="L2">
        <text:list-item>
          <text:p text:style-name="P52">рассмотрение проектов муниципальных правовых актов, касающихся <text:s/>проведения административной реформы и внедрения </text:p>
        </text:list-item>
      </text:list>
      <text:p text:style-name="P40"><text:soft-page-break/></text:p>
      <text:p text:style-name="P38"/>
      <text:p text:style-name="P38">электронного правительства на территории муниципального образования Кореновский район;</text:p>
      <text:p text:style-name="P45">- обеспечение согласованности действий отраслевых (функциональных) органов администрации муниципального <text:s/>образования Кореновский район, взаимодействия с федеральными органами исполнительной власти и их территориальными подразделениями, органами <text:s/>государственной власти Краснодарского края, поселений Кореновского района, а также заинтересованными организациями и общественными объединениями при проведении административной реформы и внедрения электронного правительства на территории муниципального образования Кореновский район.</text:p>
      <text:p text:style-name="P39">2.2. Во исполнение поставленных задач комиссия осуществляет следующие функции:</text:p>
      <text:p text:style-name="P38">- рассматривает реестр муниципальных услуг, оказываемых отраслевыми (функциональными) органов администрации муниципального образования Кореновский район;</text:p>
      <text:list xml:id="list1764838682" text:style-name="L3">
        <text:list-item>
          <text:p text:style-name="P53">рассматривает <text:s/>предложения о внесении изменений в организационные структуры и штатную численность отраслевых (функциональных) органов администрации муниципального образования Кореновский район;</text:p>
        </text:list-item>
        <text:list-item>
          <text:p text:style-name="P53">координирует мероприятия по организационному и правовому обеспечению внедрения системы межведомственного взаимодействия при предоставлении муниципальных услуг. </text:p>
        </text:list-item>
      </text:list>
      <text:p text:style-name="P38">2.3. Для реализации возложенных <text:s/>задач и функций комиссия имеет право:</text:p>
      <text:p text:style-name="P38">- заслушивать заместителей главы, руководителей отраслевых (функциональных) органов администрации муниципального образования Кореновский район, глав городского и сельских поселений Кореновского района о выполнении задач по проведению административной реформы и внедрению электронного правительства на территории муниципального образования Кореновский район;</text:p>
      <text:p text:style-name="P38">- организовывать и проводить в установленном порядке координационные совещания и рабочие встречи <text:s/>по вопросам проведения административной реформы и внедрения электронного правительства на территории муниципального образования Кореновский район;</text:p>
      <text:p text:style-name="P38">- привлекать <text:s/>в установленном порядке к работе комиссии специалистов отраслевых (функциональных) органов администрации муниципального образования Кореновский район и администраций поселений Кореновского района.</text:p>
      <text:p text:style-name="P38"><text:s/></text:p>
      <text:p text:style-name="P43"><text:span text:style-name="T6">III</text:span>. Организация деятельности комиссии</text:p>
      <text:p text:style-name="P44"/>
      <text:p text:style-name="P41">3.1. Комиссия состоит из председателя, заместителей председателя, секретаря и членов комиссии.</text:p>
      <text:list xml:id="list1802713203" text:style-name="L4">
        <text:list-item>
          <text:list>
            <text:list-item>
              <text:p text:style-name="P57">Персональный состав комиссии утверждается постановлением администрации <text:s/>муниципального образования Кореновский район.</text:p>
            </text:list-item>
          </text:list>
        </text:list-item>
      </text:list>
      <text:p text:style-name="P42"/>
      <text:p text:style-name="P41"><text:soft-page-break/>3.3. Председатель комиссии:</text:p>
      <text:p text:style-name="P41">- устанавливает <text:s/>периодичность проведения заседаний комиссии, осуществляет общее руководство <text:s/>их подготовкой;</text:p>
      <text:p text:style-name="P41">- созывает заседания комиссии, определяет повестку дня и председательствует на <text:s/>ее заседаниях;</text:p>
      <text:p text:style-name="P41">- подписывает решения комиссии;</text:p>
      <text:p text:style-name="P41">- дает поручения заместителям председателя комиссии, секретарю комиссии, членам комиссии; <text:s/></text:p>
      <text:p text:style-name="P41">3.4. В случае отсутствия председателя комиссии и по его поручению обязанности председателя комиссии исполняет один из заместителей председателя комиссии.</text:p>
      <text:p text:style-name="P41">3.5. Организацию подготовки, созыва и проведения заседаний комиссии, ведение протоколов и оформление решений обеспечивает секретарь комиссии.</text:p>
      <text:p text:style-name="P41">3.6. Заседания комиссии правомочны, если на них присутствует более половины их членов.</text:p>
      <text:p text:style-name="P41">Члены комиссии участвуют в ее заседаниях без права <text:s/>замены.</text:p>
      <text:p text:style-name="P41">На заседания комиссии могут приглашаться представители федеральных органов исполнительной <text:s/>власти и их территориальных подразделений, органов исполнительной власти Краснодарского края, поселений Кореновского района, организаций и общественных объединений.</text:p>
      <text:p text:style-name="P41">3.7. Решения комиссии принимаются <text:s/>большинством голосов присутствующих членов. В случае равенства голосов решающим является голос председательствующего на заседании.</text:p>
      <text:p text:style-name="P41">3.8. Решения комиссии оформляются протоколами.</text:p>
      <text:p text:style-name="P41">3.9. Организационно – техническое обеспечение деятельности комиссии осуществляет управление экономики администрации муниципального образования Кореновский район.</text:p>
      <text:p text:style-name="P44"/>
      <text:p text:style-name="P44"/>
      <text:p text:style-name="P46">Заместитель главы </text:p>
      <text:p text:style-name="P27">муниципального образования </text:p>
      <text:p text:style-name="P27">Кореновский район, </text:p>
      <text:p text:style-name="P27">начальник управления экономики <text:s text:c="54"/>Е.Н.Буковская </text:p>
      <text:p text:style-name="P27"/>
      <text:p text:style-name="P26"/>
      <text:p text:style-name="P26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01-10T11:29:17</meta:creation-date>
    <dc:date>2012-01-26T22:54:30</dc:date>
    <dc:creator>kovyneva </dc:creator>
    <meta:editing-duration>PT17H31M46S</meta:editing-duration>
    <meta:editing-cycles>53</meta:editing-cycles>
    <meta:generator>LibreOffice/3.3$Linux LibreOffice_project/330m19$Build-301</meta:generator>
    <meta:printed-by>kovyneva </meta:printed-by>
    <meta:print-date>2012-01-26T22:54:53</meta:print-date>
    <meta:document-statistic meta:table-count="1" meta:image-count="1" meta:object-count="0" meta:page-count="9" meta:paragraph-count="183" meta:word-count="1440" meta:character-count="14963"/>
  </office:meta>
</office:document-meta>
</file>