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39cm" fo:margin-left="-0.037cm" table:align="left" style:writing-mode="lr-tb"/>
    </style:style>
    <style:style style:name="Таблица1.A" style:family="table-column">
      <style:table-column-properties style:column-width="7.25cm"/>
    </style:style>
    <style:style style:name="Таблица1.B" style:family="table-column">
      <style:table-column-properties style:column-width="9.79cm"/>
    </style:style>
    <style:style style:name="Таблица1.1" style:family="table-row">
      <style:table-row-properties style:min-row-height="2.646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1.81cm" style:keep-together="true" fo:keep-together="auto"/>
    </style:style>
    <style:style style:name="Таблица1.3" style:family="table-row">
      <style:table-row-properties style:min-row-height="2.686cm" style:keep-together="true" fo:keep-together="auto"/>
    </style:style>
    <style:style style:name="Таблица1.4" style:family="table-row">
      <style:table-row-properties style:min-row-height="2.081cm" style:keep-together="true" fo:keep-together="auto"/>
    </style:style>
    <style:style style:name="Таблица1.5" style:family="table-row">
      <style:table-row-properties style:min-row-height="1.512cm" style:keep-together="true" fo:keep-together="auto"/>
    </style:style>
    <style:style style:name="Таблица1.6" style:family="table-row">
      <style:table-row-properties style:keep-together="true" fo:keep-together="auto"/>
    </style:style>
    <style:style style:name="Таблица1.7" style:family="table-row">
      <style:table-row-properties style:min-row-height="2.028cm" style:keep-together="true" fo:keep-together="auto"/>
    </style:style>
    <style:style style:name="Таблица1.12" style:family="table-row">
      <style:table-row-properties style:min-row-height="1.676cm" style:keep-together="true" fo:keep-together="auto"/>
    </style:style>
    <style:style style:name="Таблица1.13" style:family="table-row">
      <style:table-row-properties style:min-row-height="2.369cm" style:keep-together="true" fo:keep-together="auto"/>
    </style:style>
    <style:style style:name="Таблица1.15" style:family="table-row">
      <style:table-row-properties style:min-row-height="2.245cm" style:keep-together="true" fo:keep-together="auto"/>
    </style:style>
    <style:style style:name="Таблица1.16" style:family="table-row">
      <style:table-row-properties style:min-row-height="2.492cm" style:keep-together="true" fo:keep-together="auto"/>
    </style:style>
    <style:style style:name="Таблица1.21" style:family="table-row">
      <style:table-row-properties style:min-row-height="3.184cm" style:keep-together="true" fo:keep-together="auto"/>
    </style:style>
    <style:style style:name="Таблица1.22" style:family="table-row">
      <style:table-row-properties style:min-row-height="2.254cm" style:keep-together="true" fo:keep-together="auto"/>
    </style:style>
    <style:style style:name="Таблица1.23" style:family="table-row">
      <style:table-row-properties style:min-row-height="2.249cm" style:keep-together="true" fo:keep-together="auto"/>
    </style:style>
    <style:style style:name="Таблица1.24" style:family="table-row">
      <style:table-row-properties style:min-row-height="2.641cm" style:keep-together="true" fo:keep-together="auto"/>
    </style:style>
    <style:style style:name="Таблица1.26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normal"/>
    </style:style>
    <style:style style:name="P10" style:family="paragraph" style:parent-style-name="Standard">
      <style:paragraph-properties style:snap-to-layout-gri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5.927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42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able_20_Contents">
      <style:text-properties fo:font-size="14pt" style:font-size-asian="14pt" style:font-size-complex="14pt"/>
    </style:style>
    <style:style style:name="P24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48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.05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.0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0" style:family="paragraph" style:parent-style-name="Standard">
      <style:paragraph-properties fo:line-height="150%"/>
    </style:style>
    <style:style style:name="P4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4" style:family="paragraph" style:parent-style-name="Standard" style:list-style-name="L1">
      <style:paragraph-properties fo:margin-left="-0.026cm" fo:margin-right="0cm" fo:text-align="justify" style:justify-single-word="false" fo:text-indent="0.873cm" style:auto-text-indent="false" fo:background-color="#ffffff">
        <style:tab-stops>
          <style:tab-stop style:position="3.314cm"/>
          <style:tab-stop style:position="10.961cm"/>
        </style:tab-stops>
        <style:background-image/>
      </style:paragraph-properties>
    </style:style>
    <style:style style:name="P45" style:family="paragraph" style:parent-style-name="Standard" style:list-style-name="L1">
      <style:paragraph-properties fo:margin-left="-0.026cm" fo:margin-right="0cm" fo:text-align="justify" style:justify-single-word="false" fo:text-indent="0.873cm" style:auto-text-indent="false" fo:background-color="#ffffff">
        <style:tab-stops>
          <style:tab-stop style:position="3.493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7" style:family="paragraph" style:parent-style-name="Standard" style:list-style-name="L2">
      <style:paragraph-properties fo:margin-left="0.026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4" style:family="paragraph" style:parent-style-name="Основной_20_текст_20_с_20_отступом_20_3">
      <style:paragraph-properties fo:text-align="justify" style:justify-single-word="false"/>
    </style:style>
    <style:style style:name="P55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5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0" style:family="paragraph">
      <style:paragraph-properties fo:text-align="center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font-size-asian="12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background-color="#ffffff"/>
    </style:style>
    <style:style style:name="T10" style:family="text">
      <style:text-properties style:font-size-asian="12pt"/>
    </style:style>
    <style:style style:name="T11" style:family="text">
      <style:text-properties style:font-name="Arial" fo:font-size="14pt" style:font-size-asian="14pt" style:font-name-complex="Arial" style:font-size-complex="14pt"/>
    </style:style>
    <style:style style:name="T12" style:family="text">
      <style:text-properties style:font-weight-complex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Графический объект1" text:anchor-type="as-char" svg:width="1.806cm" svg:height="2.288cm" draw:z-index="1"><draw:image xlink:href="Pictures/10000000000003B5000004A14D5835C0.png" xlink:type="simple" xlink:show="embed" xlink:actuate="onLoad"/></draw:frame></text:p>
      <text:h text:style-name="P56" text:outline-level="1"/>
      <text:h text:style-name="P58" text:outline-level="2">АДМИНИСТРАЦИЯ <text:s/>МУНИЦИПАЛЬНОГО <text:s/>ОБРАЗОВАНИЯ</text:h>
      <text:h text:style-name="P59" text:outline-level="2">КОРЕНОВСКИЙ <text:s/>РАЙОН</text:h>
      <text:h text:style-name="P57" text:outline-level="1">ПОСТАНОВЛЕНИЕ</text:h>
      <text:p text:style-name="P40"><text:span text:style-name="T13"><text:s text:c="13"/>от 25.01.2012<text:tab/><text:tab/> <text:s/></text:span><text:span text:style-name="T14"><text:tab/><text:tab/><text:tab/><text:tab/><text:tab/></text:span><text:span text:style-name="T13"> <text:s text:c="17"/>№ 122</text:span></text:p>
      <text:p text:style-name="P38">г. Кореновск</text:p>
      <text:p text:style-name="P15"/>
      <text:p text:style-name="P15"/>
      <text:p text:style-name="P1">Об образовании Совета по противодействию коррупции на территории </text:p>
      <text:p text:style-name="P36">муниципального образования Кореновский район </text:p>
      <text:p text:style-name="P15"/>
      <text:p text:style-name="P15"/>
      <text:p text:style-name="P15">В соответствии с положениями Национальной стратегии и <text:span text:style-name="Font_20_Style37"><text:span text:style-name="T4">Национального плана противодействия коррупции</text:span></text:span> в Российской Федерации <text:s text:c="9"/>п о с т а н о в л я ю:</text:p>
      <text:p text:style-name="P15">1.Образовать Совет по противодействию коррупции на территории муниципального образования Кореновский район и утвердить его состав <text:span text:style-name="T7"><text:s/></text:span>(приложение №1).</text:p>
      <text:p text:style-name="P15">2.Утвердить Положение о <text:s/>Совете по противодействию коррупции на территории муниципального образования Кореновский район<text:span text:style-name="T7"> </text:span>(приложение №2).</text:p>
      <text:p text:style-name="P15">3.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экономики Е.Н.Буковскую.</text:p>
      <text:p text:style-name="P15">4.Опубликовать настоящее постановление в средствах массовой информации и разместить на официальном сайте администрации муниципального образования Кореновский район.</text:p>
      <text:p text:style-name="P15">5.Постановление вступает в силу со дня его подписания.</text:p>
      <text:p text:style-name="P15"/>
      <text:p text:style-name="P19"/>
      <text:p text:style-name="P19"/>
      <text:p text:style-name="P19">Глава </text:p>
      <text:p text:style-name="P19">муниципального образования </text:p>
      <text:p text:style-name="P19">Кореновский район <text:s text:c="82"/>В.Н.Рудник <text:s/></text:p>
      <text:p text:style-name="P2"><draw:line text:anchor-type="paragraph" draw:z-index="0" draw:style-name="gr1" draw:text-style-name="P60" svg:x1="-0.04cm" svg:y1="0.192cm" svg:x2="17.026cm" svg:y2="0.192cm"><text:p/></draw:line></text:p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8"/>
      <text:p text:style-name="P18"><text:s text:c="79"/>ПРИЛОЖЕНИЕ № 1</text:p>
      <text:p text:style-name="P17"/>
      <text:p text:style-name="P17"><text:s text:c="96"/>УТВЕРЖДЕН </text:p>
      <text:p text:style-name="P17"><text:s text:c="79"/>постановлением администрации <text:s text:c="69"/></text:p>
      <text:p text:style-name="P17"><text:s text:c="82"/>муниципального образования </text:p>
      <text:p text:style-name="P17"><text:s text:c="91"/>Кореновский район</text:p>
      <text:p text:style-name="P22"><text:s text:c="77"/>от <text:s/>25.01.2012 <text:s text:c="3"/>№ 122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9"><text:span text:style-name="T1"><text:s/></text:span><text:span text:style-name="T12">С О С Т А В</text:span></text:p>
            <text:p text:style-name="P16">Совета по противодействию коррупции <text:s/>на территории муниципального образования Кореновский район</text:p>
            <text:p text:style-name="P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6">Рудник </text:p>
            <text:p text:style-name="P3">Владимир Николаевич</text:p>
          </table:table-cell>
          <table:table-cell table:style-name="Таблица1.A1" office:value-type="string">
            <text:p text:style-name="P6">- глава муниципального образования Кореновский район, председатель Совета; </text:p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6">Буковская </text:p>
            <text:p text:style-name="P6">Елена Николаевна</text:p>
          </table:table-cell>
          <table:table-cell table:style-name="Таблица1.A1" office:value-type="string">
            <text:p text:style-name="P6">- заместитель главы муниципального образования Кореновский район, начальник управления экономики администрации муниципального образования Кореновский район, заместитель председателя Совета;</text:p>
          </table:table-cell>
        </table:table-row>
        <table:table-row table:style-name="Таблица1.4">
          <table:table-cell table:style-name="Таблица1.A1" office:value-type="string">
            <text:p text:style-name="P3">Манько </text:p>
            <text:p text:style-name="P3">Александ Петрович <text:s/></text:p>
          </table:table-cell>
          <table:table-cell table:style-name="Таблица1.A1" office:value-type="string">
            <text:p text:style-name="P6">- заместитель главы муниципального образования Кореновский район, заместитель председателя Совета;</text:p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24">Корниенко </text:p>
            <text:p text:style-name="P23">Александр Сергеевич</text:p>
          </table:table-cell>
          <table:table-cell table:style-name="Таблица1.A1" office:value-type="string">
            <text:p text:style-name="P25"><text:span text:style-name="T3">- специалист </text:span><text:span text:style-name="T5">I</text:span><text:span text:style-name="T3"> категории сектора стратегического планирования, инвестиций, административной реформы и взаимодействия с малым и средним бизнесом управления экономики администрации муниципального образования Кореновский район, секретарь Совета;</text:span></text:p>
          </table:table-cell>
        </table:table-row>
        <table:table-row table:style-name="Таблица1.6">
          <table:table-cell table:style-name="Таблица1.A1" table:number-columns-spanned="2" office:value-type="string">
            <text:p text:style-name="P5"/>
            <text:p text:style-name="P4">Члены Совета:</text:p>
            <text:p text:style-name="P4"/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10">Веригин </text:p>
            <text:p text:style-name="P10">Андрей Борисович</text:p>
          </table:table-cell>
          <table:table-cell table:style-name="Таблица1.A1" office:value-type="string">
            <text:p text:style-name="P11">- начальник отдела по делам молодежи администрации муниципального образования Кореновский район;</text:p>
          </table:table-cell>
        </table:table-row>
        <table:table-row table:style-name="Таблица1.7">
          <table:table-cell table:style-name="Таблица1.A1" office:value-type="string">
            <text:p text:style-name="P10">Головко </text:p>
            <text:p text:style-name="P10">Наталья Алексеевна</text:p>
          </table:table-cell>
          <table:table-cell table:style-name="Таблица1.A1" office:value-type="string">
            <text:p text:style-name="P11">-начальник отдела здравоохранения <text:s/>администрации муниципального образования Кореновский район;</text:p>
          </table:table-cell>
        </table:table-row>
        <table:table-row table:style-name="Таблица1.7">
          <table:table-cell table:style-name="Таблица1.A1" office:value-type="string">
            <text:p text:style-name="P10">Данилов</text:p>
            <text:p text:style-name="P10">Дмитрий Владимирович</text:p>
          </table:table-cell>
          <table:table-cell table:style-name="Таблица1.A1" office:value-type="string">
            <text:p text:style-name="P8"><text:span text:style-name="T9"><text:s/>-начальник отдела Министерства внутренних дел Российской Федерации п</text:span>о Кореновскому району, <text:span text:style-name="T9">подполковник полиции (по согласованию);</text:span>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6"/>
            <text:p text:style-name="P6"/>
            <text:p text:style-name="P6">Дымченко <text:s text:c="2"/></text:p>
            <text:p text:style-name="P3">Василий Юрьевич</text:p>
          </table:table-cell>
          <table:table-cell table:style-name="Таблица1.A1" office:value-type="string">
            <text:p text:style-name="P8"><text:s/></text:p>
            <text:p text:style-name="P8"/>
            <text:p text:style-name="P8">-начальник отдела по ГО и ЧС администрации <text:s/>муниципального образования Кореновский район; </text:p>
            <text:p text:style-name="P7"/>
          </table:table-cell>
        </table:table-row>
        <table:table-row table:style-name="Таблица1.7">
          <table:table-cell table:style-name="Таблица1.A1" office:value-type="string">
            <text:p text:style-name="P6">Захаренко</text:p>
            <text:p text:style-name="P3">Виктория Геннадьевна</text:p>
          </table:table-cell>
          <table:table-cell table:style-name="Таблица1.A1" office:value-type="string">
            <text:p text:style-name="P8"><text:s/>- начальник архивного отдела администрации муниципального образования Кореновский район;</text:p>
            <text:p text:style-name="P8"/>
          </table:table-cell>
        </table:table-row>
        <table:table-row table:style-name="Таблица1.12">
          <table:table-cell table:style-name="Таблица1.A1" office:value-type="string">
            <text:p text:style-name="P6">Ковалева </text:p>
            <text:p text:style-name="P3">Татьяна Григорьевна </text:p>
          </table:table-cell>
          <table:table-cell table:style-name="Таблица1.A1" office:value-type="string">
            <text:p text:style-name="P8">- заместитель главы муниципального образования Кореновский район;</text:p>
          </table:table-cell>
        </table:table-row>
        <table:table-row table:style-name="Таблица1.13">
          <table:table-cell table:style-name="Таблица1.A1" office:value-type="string">
            <text:p text:style-name="P6">Коваленко </text:p>
            <text:p text:style-name="P6">Владимир Владимирович</text:p>
          </table:table-cell>
          <table:table-cell table:style-name="Таблица1.A1" office:value-type="string">
            <text:p text:style-name="P8">- начальник отдела строительства, жилищно — коммунального хозяйства, транспорта и связи администрации муниципального образования Кореновский район;</text:p>
            <text:p text:style-name="P8"/>
          </table:table-cell>
        </table:table-row>
        <table:table-row table:style-name="Таблица1.13">
          <table:table-cell table:style-name="Таблица1.A1" office:value-type="string">
            <text:p text:style-name="P6">Косьянов</text:p>
            <text:p text:style-name="P6">Андрей Вячеславович</text:p>
          </table:table-cell>
          <table:table-cell table:style-name="Таблица1.A1" office:value-type="string">
            <text:p text:style-name="P8">- заместитель главы муниципального образования Кореновский район;</text:p>
          </table:table-cell>
        </table:table-row>
        <table:table-row table:style-name="Таблица1.15">
          <table:table-cell table:style-name="Таблица1.A1" office:value-type="string">
            <text:p text:style-name="P6"><text:s/>Куратов</text:p>
            <text:p text:style-name="P3"><text:s/>Иван Иванович <text:s text:c="3"/></text:p>
          </table:table-cell>
          <table:table-cell table:style-name="Таблица1.A1" office:value-type="string">
            <text:p text:style-name="P8">-начальник отдела по физической культуре и спорту администрации муниципального образования Кореновский район;</text:p>
          </table:table-cell>
        </table:table-row>
        <table:table-row table:style-name="Таблица1.16">
          <table:table-cell table:style-name="Таблица1.A1" office:value-type="string">
            <text:p text:style-name="P6">Лысенко </text:p>
            <text:p text:style-name="P6">Наталья Григорьевна</text:p>
          </table:table-cell>
          <table:table-cell table:style-name="Таблица1.A1" office:value-type="string">
            <text:p text:style-name="P8">- заместитель главы муниципального образования Кореновский район, начальник финансового управления; </text:p>
          </table:table-cell>
        </table:table-row>
        <table:table-row table:style-name="Таблица1.6">
          <table:table-cell table:style-name="Таблица1.A1" office:value-type="string">
            <text:p text:style-name="P6">Максименко <text:s text:c="3"/></text:p>
            <text:p text:style-name="P3">Ирина Анатольевна </text:p>
          </table:table-cell>
          <table:table-cell table:style-name="Таблица1.A1" office:value-type="string">
            <text:p text:style-name="P8">- начальник <text:s/>управления делопроизводства и <text:s/>организационно - кадровой работы администрации муниципального образования <text:s/>Кореновский район;</text:p>
            <text:p text:style-name="P7"/>
          </table:table-cell>
        </table:table-row>
        <table:table-row table:style-name="Таблица1.6">
          <table:table-cell table:style-name="Таблица1.A1" office:value-type="string">
            <text:p text:style-name="P6">Милославская <text:s text:c="2"/></text:p>
            <text:p text:style-name="P3">Марина Григорьевна <text:s text:c="8"/></text:p>
          </table:table-cell>
          <table:table-cell table:style-name="Таблица1.A1" office:value-type="string">
            <text:p text:style-name="P8">- начальник отдела архитектуры и градостроительства администрации муниципального образования Кореновский район;</text:p>
            <text:p text:style-name="P7"/>
          </table:table-cell>
        </table:table-row>
        <table:table-row table:style-name="Таблица1.6">
          <table:table-cell table:style-name="Таблица1.A1" office:value-type="string">
            <text:p text:style-name="P6">Надточий </text:p>
            <text:p text:style-name="P6">Владимир Николаевич</text:p>
          </table:table-cell>
          <table:table-cell table:style-name="Таблица1.A1" office:value-type="string">
            <text:p text:style-name="P8">- заместитель главы муниципального образования Кореновский район по сельскому хозяйству, начальник управления <text:s/>сельского хозяйства;</text:p>
            <text:p text:style-name="P7"/>
          </table:table-cell>
        </table:table-row>
        <table:table-row table:style-name="Таблица1.6">
          <table:table-cell table:style-name="Таблица1.A1" office:value-type="string">
            <text:p text:style-name="P6">Орел </text:p>
            <text:p text:style-name="P6">Юрий Николаевич</text:p>
          </table:table-cell>
          <table:table-cell table:style-name="Таблица1.A1" office:value-type="string">
            <text:p text:style-name="P8">- заместитель главы муниципального образования Кореновский район;</text:p>
          </table:table-cell>
        </table:table-row>
        <text:soft-page-break/>
        <table:table-row table:style-name="Таблица1.21">
          <table:table-cell table:style-name="Таблица1.A1" office:value-type="string">
            <text:p text:style-name="P6"/>
            <text:p text:style-name="P6"/>
            <text:p text:style-name="P6">Палиев <text:s text:c="3"/></text:p>
            <text:p text:style-name="P3">Владимир Иванович <text:s/></text:p>
          </table:table-cell>
          <table:table-cell table:style-name="Таблица1.A1" office:value-type="string">
            <text:p text:style-name="P8"/>
            <text:p text:style-name="P8"/>
            <text:p text:style-name="P8"><text:s/>- председатель Кореновской районной общественной <text:s/>организации <text:s/>ветеранов (пенсионеров, инвалидов) войны, труда, вооруженных сил и правоохранительных органов (по согласованию);</text:p>
            <text:p text:style-name="P7"/>
          </table:table-cell>
        </table:table-row>
        <table:table-row table:style-name="Таблица1.22">
          <table:table-cell table:style-name="Таблица1.A1" office:value-type="string">
            <text:p text:style-name="P6">Пивовар </text:p>
            <text:p text:style-name="P6">Инна Николаевна</text:p>
          </table:table-cell>
          <table:table-cell table:style-name="Таблица1.A1" office:value-type="string">
            <text:p text:style-name="P8"><text:s/>- начальник юридического отдела администрации муниципального образования <text:s/>Кореновский район ;</text:p>
          </table:table-cell>
        </table:table-row>
        <table:table-row table:style-name="Таблица1.23">
          <table:table-cell table:style-name="Таблица1.A1" office:value-type="string">
            <text:p text:style-name="P6">Резцова</text:p>
            <text:p text:style-name="P6">Наталья Михайловна </text:p>
          </table:table-cell>
          <table:table-cell table:style-name="Таблица1.A1" office:value-type="string">
            <text:p text:style-name="P8">- начальник отдела по вопросам семьи и детства администрации муниципального образования Кореновский район; </text:p>
          </table:table-cell>
        </table:table-row>
        <table:table-row table:style-name="Таблица1.24">
          <table:table-cell table:style-name="Таблица1.A1" office:value-type="string">
            <text:p text:style-name="P6">Русанова </text:p>
            <text:p text:style-name="P3">Татьяна Николаевна <text:s text:c="9"/></text:p>
          </table:table-cell>
          <table:table-cell table:style-name="Таблица1.A1" office:value-type="string">
            <text:p text:style-name="P8"><text:s/>- начальник отдела по управлению муниципальным имуществом администрации муниципального образования Кореновский <text:s text:c="2"/>район;</text:p>
          </table:table-cell>
        </table:table-row>
        <table:table-row table:style-name="Таблица1.24">
          <table:table-cell table:style-name="Таблица1.A1" office:value-type="string">
            <text:p text:style-name="P6">Сергеева</text:p>
            <text:p text:style-name="P6">Эльвира Алексеевна </text:p>
          </table:table-cell>
          <table:table-cell table:style-name="Таблица1.A1" office:value-type="string">
            <text:p text:style-name="P8">- начальник отдела по делам несовершеннолетних администрации муниципального образования Кореновский район;</text:p>
          </table:table-cell>
        </table:table-row>
        <table:table-row table:style-name="Таблица1.26">
          <table:table-cell table:style-name="Таблица1.A1" office:value-type="string">
            <text:p text:style-name="P6">Тарасова </text:p>
            <text:p text:style-name="P3">Евгения Алексеевна</text:p>
          </table:table-cell>
          <table:table-cell table:style-name="Таблица1.A1" office:value-type="string">
            <text:p text:style-name="P8">- начальник отдела культуры администрации муниципального образования Кореновский район;</text:p>
            <text:p text:style-name="P7"><text:s text:c="2"/></text:p>
          </table:table-cell>
        </table:table-row>
        <table:table-row table:style-name="Таблица1.6">
          <table:table-cell table:style-name="Таблица1.A1" office:value-type="string">
            <text:p text:style-name="P6">Шумко </text:p>
            <text:p text:style-name="P6">Наталия Юрьевна</text:p>
          </table:table-cell>
          <table:table-cell table:style-name="Таблица1.A1" office:value-type="string">
            <text:p text:style-name="P8">- заместитель начальника <text:s/>управления экономики администрации муниципального образования Кореновский район;</text:p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6">Чагров </text:p>
            <text:p text:style-name="P6">Роман Юрьевич</text:p>
          </table:table-cell>
          <table:table-cell table:style-name="Таблица1.A1" office:value-type="string">
            <text:p text:style-name="P8">- заместитель начальник управления образования Кореновский район;</text:p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6">Черных </text:p>
            <text:p text:style-name="P6">Сергей Викторович</text:p>
          </table:table-cell>
          <table:table-cell table:style-name="Таблица1.A1" office:value-type="string">
            <text:p text:style-name="P8">- директор муниципального бюджетного учреждения «Кореновский районный многофункциональный центр по предоставлению государственных и муниципальных услуг» (по согласованию).</text:p>
          </table:table-cell>
        </table:table-row>
      </table:table>
      <text:p text:style-name="P17"/>
      <text:p text:style-name="P17">Заместитель главы</text:p>
      <text:p text:style-name="P17">муниципального образования </text:p>
      <text:p text:style-name="P17">Кореновский район, </text:p>
      <text:p text:style-name="P17">начальник управления экономики <text:s text:c="54"/>Е.Н.Буковская </text:p>
      <text:p text:style-name="P7"><text:s text:c="34"/></text:p>
      <text:p text:style-name="P7"/>
      <text:p text:style-name="P7"><text:soft-page-break/></text:p>
      <text:p text:style-name="P7"/>
      <text:p text:style-name="P7"><text:s text:c="83"/>ПРИЛОЖЕНИЕ № 2</text:p>
      <text:p text:style-name="P7"><text:s text:c="84"/></text:p>
      <text:p text:style-name="P7"><text:s text:c="88"/>УТВЕРЖДЕНО</text:p>
      <text:p text:style-name="P7"><text:s text:c="75"/>постановлением администрации <text:s text:c="2"/></text:p>
      <text:p text:style-name="P7"><text:s text:c="77"/>муниципального образования </text:p>
      <text:p text:style-name="P7"><text:s text:c="87"/>Кореновский район</text:p>
      <text:p text:style-name="P7"><text:s text:c="85"/>от 25.01.2012 <text:s text:c="3"/>№ 122</text:p>
      <text:p text:style-name="P7"/>
      <text:p text:style-name="P7"><text:s text:c="83"/></text:p>
      <text:p text:style-name="P7"/>
      <text:p text:style-name="P4">П О Л О Ж Е Н И Е</text:p>
      <text:p text:style-name="P32">о <text:s/>Совете по противодействию коррупции <text:s/>на территории </text:p>
      <text:p text:style-name="P32">муниципального образования Кореновский район</text:p>
      <text:p text:style-name="P16"/>
      <text:p text:style-name="P4"><text:span text:style-name="T8">I</text:span>. Общие положения</text:p>
      <text:p text:style-name="P26"/>
      <text:p text:style-name="P33">1.1. <text:span text:style-name="T2">Совет по противодействию коррупции на территории муниципального образования Кореновский район</text:span> (далее — Совет) является координационным органом, образованным для обеспечения реализации <text:span text:style-name="T10">муниципальной политики в сфере противодействия коррупции </text:span>на территории муниципального <text:s/>образования Кореновский район.</text:p>
      <text:p text:style-name="P27">1.2. Совет в своей деятельности руководствуется Конституцией Российской Федерации, федеральными конституционными законами, федеральными законами, нормативными правовыми актами Президента Российской Федерации, Правительства Российской Федерации и федеральных органов исполнительной власти, законами и иными нормативными правовыми актами Краснодарского края, Уставом муниципального <text:s/>образования Кореновский район, постановлениями, распоряжениями администрации муниципального <text:s/>образования Кореновский район, <text:s/>настоящим Положением.</text:p>
      <text:p text:style-name="P7"/>
      <text:p text:style-name="P4"><text:span text:style-name="T8">II</text:span>. Задачи, функции и права Совета </text:p>
      <text:p text:style-name="P4"/>
      <text:p text:style-name="P28">2.1.Основными задачами Совета являются:</text:p>
      <text:list xml:id="list281324932" text:style-name="L1">
        <text:list-item>
          <text:p text:style-name="P44"><text:span text:style-name="T3">разработка и координация</text:span><text:span text:style-name="T11"> </text:span><text:span text:style-name="T3">выполнения мероприятий<text:line-break/>антикоррупционной направленности в органах местного самоуправления муниципального образования Кореновский район, муниципальных учреждениях, а также анализ и оценка выполненных работ;</text:span></text:p>
        </text:list-item>
        <text:list-item>
          <text:p text:style-name="P45">подготовка предложений по совершенствованию и<text:line-break/>систематизации работы в <text:s/>органах местного самоуправления муниципального образования Кореновский район и муниципальных учреждениях в области противодействия коррупции;</text:p>
        </text:list-item>
      </text:list>
      <text:p text:style-name="P54"><text:span text:style-name="T3">-обеспечение согласованности действий органов местного самоуправления муниципального образования Кореновский район, </text:span><text:span text:style-name="T6">исполнительных органов государственной власти Краснодарского края,</text:span><text:span text:style-name="T3"> правоохранительных органов Краснодарского края </text:span><text:span text:style-name="T6">и общественности в целях противодействия коррупции</text:span><text:span text:style-name="T3"> на территории муниципального образования </text:span></text:p>
      <text:p text:style-name="P54"><text:soft-page-break/><text:span text:style-name="T3"/></text:p>
      <text:p text:style-name="P54"><text:span text:style-name="T3"/></text:p>
      <text:p text:style-name="P55"><text:span text:style-name="T3">Кореновский район.</text:span></text:p>
      <text:p text:style-name="P30">2.2. Во исполнение поставленных задач Совет осуществляет следующие функции:</text:p>
      <text:list xml:id="list1322887791" text:style-name="L2">
        <text:list-item>
          <text:p text:style-name="P46">проводит <text:span text:style-name="T10">анализ результатов мониторинга уровня коррупции в муниципальном образовании Кореновский район и разрабатывает предложения по результатам мониторинга;</text:span></text:p>
        </text:list-item>
        <text:list-item>
          <text:p text:style-name="P46">рассматривает результаты антикоррупционной экспертизы проектов нормативных правовых актов, издаваемых администрацией муниципального образования Кореновский район; </text:p>
        </text:list-item>
        <text:list-item>
          <text:p text:style-name="P47">разрабатывает рекомендации по организации мероприятий в области просвещения и агитации населения, муниципальных служащих муниципального образования Кореновский район в целях формирования у них навыков антикоррупционного поведения в сферах повышенного коррупционного риска, а также нетерпимого отношения к коррупции.</text:p>
        </text:list-item>
      </text:list>
      <text:p text:style-name="P29">2.3. Для реализации возложенных <text:s/>задач и функций Совет имеет право:</text:p>
      <text:p text:style-name="P29">- заслушивать заместителей главы, руководителей отраслевых (функциональных) органов администрации муниципального образования Кореновский район, глав городского и сельских поселений Кореновского района, руководителей муниципальных учреждений о выполнении задач в области противодействия коррупции на территории муниципального образования Кореновский район;</text:p>
      <text:p text:style-name="P29">- организовывать и проводить в установленном порядке координационные совещания и рабочие встречи <text:s/>по вопросам противодействия коррупции на территории муниципального образования Кореновский район;</text:p>
      <text:p text:style-name="P29">- привлекать <text:s/>в установленном порядке к работе Совета специалистов<text:span text:style-name="T10"> и экспертов из территориальных органов федеральных органов государственной власти, научно-исследовательских и других общественных организаций</text:span>.</text:p>
      <text:p text:style-name="P29"><text:s/></text:p>
      <text:p text:style-name="P37"><text:span text:style-name="T8">III</text:span>. Организация деятельности Совета</text:p>
      <text:p text:style-name="P31">3.1. Совет состоит из председателя, заместителей председателя, секретаря и членов Совета.</text:p>
      <text:p text:style-name="P31">3.2. Персональный состав Совета утверждается постановлением администрации <text:s/>муниципального образования Кореновский район.</text:p>
      <text:p text:style-name="P31">3.3. Председатель Совета:</text:p>
      <text:p text:style-name="P31">- устанавливает периодичность проведения заседаний Совета, осуществляет общее руководство <text:s/>их подготовкой;</text:p>
      <text:p text:style-name="P31">- созывает заседания Совета, определяет повестку дня и председательствует на <text:s/>его заседаниях;</text:p>
      <text:p text:style-name="P31">- подписывает решения Совета;</text:p>
      <text:p text:style-name="P31">- дает поручения заместителям председателя Совета, секретарю Совета, членам Совета.</text:p>
      <text:p text:style-name="P31">3.4. В случае отсутствия председателя Совета и по его поручению обязанности председателя комиссии исполняет один из заместителей председателя Совета.</text:p>
      <text:list xml:id="list1998206286" text:style-name="L4">
        <text:list-item>
          <text:list>
            <text:list-item>
              <text:p text:style-name="P53">Организацию подготовки, созыва и проведения заседаний Совета, ведение протоколов и оформление решений обеспечивает секретарь Совета.</text:p>
              <text:p text:style-name="P53"><text:soft-page-break/></text:p>
            </text:list-item>
          </text:list>
        </text:list-item>
      </text:list>
      <text:p text:style-name="P31"/>
      <text:p text:style-name="P31">3.6. Заседания Совета правомочны, если на них присутствует более половины их членов.</text:p>
      <text:p text:style-name="P31">Члены Совета участвуют в его заседаниях без права <text:s/>замены.</text:p>
      <text:p text:style-name="P31">На заседания Совета могут приглашаться представители федеральных органов исполнительной <text:s/>власти и их территориальных подразделений, органов исполнительной власти Краснодарского края, организаций и общественных объединений.</text:p>
      <text:p text:style-name="P31">3.8.Решения Совета принимаются большинством голосов присутствующих членов. В случае равенства голосов решающим является голос председательствующего на заседании.</text:p>
      <text:p text:style-name="P31">3.9. Решения Совета оформляются протоколами.</text:p>
      <text:list xml:id="list2155831653" text:style-name="L3">
        <text:list-item>
          <text:list>
            <text:list-item>
              <text:p text:style-name="P52">Организационно – техническое обеспечение деятельности Совета осуществляет управление экономики администрации муниципального образования Кореновский район.</text:p>
            </text:list-item>
          </text:list>
        </text:list-item>
      </text:list>
      <text:p text:style-name="P35"/>
      <text:p text:style-name="P35"/>
      <text:p text:style-name="P35"/>
      <text:p text:style-name="P35"/>
      <text:p text:style-name="P34">Заместитель главы</text:p>
      <text:p text:style-name="P34">муниципального образования</text:p>
      <text:p text:style-name="P34">Кореновский район,</text:p>
      <text:p text:style-name="P21">начальник управления экономики <text:s text:c="54"/>Е.Н.Буковская</text:p>
      <text:p text:style-name="P20"/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37" style:display-name="Font Style37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1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2-01-10T11:29:17</meta:creation-date>
    <dc:date>2012-01-26T23:14:55</dc:date>
    <dc:creator>kovyneva </dc:creator>
    <meta:editing-duration>PT13H59M17S</meta:editing-duration>
    <meta:editing-cycles>50</meta:editing-cycles>
    <meta:generator>LibreOffice/3.3$Linux LibreOffice_project/330m19$Build-301</meta:generator>
    <meta:printed-by>kovyneva </meta:printed-by>
    <meta:print-date>2012-01-26T23:18:50</meta:print-date>
    <meta:document-statistic meta:table-count="1" meta:image-count="1" meta:object-count="0" meta:page-count="7" meta:paragraph-count="163" meta:word-count="1146" meta:character-count="11942"/>
  </office:meta>
</office:document-meta>
</file>