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5cm" table:align="left" style:writing-mode="lr-tb"/>
    </style:style>
    <style:style style:name="Таблица1.A" style:family="table-column">
      <style:table-column-properties style:column-width="7.62cm"/>
    </style:style>
    <style:style style:name="Таблица1.B" style:family="table-column">
      <style:table-column-properties style:column-width="9.9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  <style:text-properties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0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-0.053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-0.053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-0.053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01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3">
      <style:paragraph-properties fo:margin-left="0cm" fo:margin-right="0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3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  <style:text-properties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4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4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47" style:family="paragraph"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45" text:outline-level="1"/>
      <text:h text:style-name="P43" text:outline-level="2">АДМИНИСТРАЦИЯ <text:s/>МУНИЦИПАЛЬНОГО <text:s/>ОБРАЗОВАНИЯ</text:h>
      <text:h text:style-name="P44" text:outline-level="2">КОРЕНОВСКИЙ <text:s/>РАЙОН</text:h>
      <text:h text:style-name="P46" text:outline-level="1">ПОСТАНОВЛЕНИЕ</text:h>
      <text:p text:style-name="P11"><text:span text:style-name="T3"><text:s/>от 25.01.2012<text:tab/><text:tab/> <text:s/></text:span><text:span text:style-name="T4"><text:tab/><text:tab/><text:tab/><text:tab/><text:tab/></text:span><text:span text:style-name="T3"> <text:s text:c="17"/>№ 124</text:span></text:p>
      <text:p text:style-name="P10">г. Кореновск</text:p>
      <text:p text:style-name="P9"/>
      <text:p text:style-name="P4">О проведении экспертизы проектов нормативных правовых актов и нормативных правовых актов органов местного самоуправления муниципального образования Кореновский район на коррупциогенность</text:p>
      <text:p text:style-name="P13"/>
      <text:p text:style-name="P12">В целях проведения экспертизы проектов нормативных правовых актов и нормативных правовых актов органов местного самоуправления муниципального образования Кореновский район на коррупциогенность <text:s text:c="11"/>п о с т а н о в л я ю:</text:p>
      <text:list xml:id="list586286002" text:style-name="L1">
        <text:list-item>
          <text:list>
            <text:list-item>
              <text:list>
                <text:list-item>
                  <text:p text:style-name="P37">Образовать комиссию по проведению антикоррупционной экспертизы нормативных правовых актов (их проектов) и утвердить ее состав ( приложение № 1).</text:p>
                </text:list-item>
                <text:list-item>
                  <text:p text:style-name="P37">Утвердить положение о комиссии по проведению антикоррупционной экспертизы нормативных правовых актов (их проектов) (приложение № 2).</text:p>
                </text:list-item>
                <text:list-item>
                  <text:p text:style-name="P37">Признать утратившими силу:</text:p>
                </text:list-item>
              </text:list>
            </text:list-item>
          </text:list>
        </text:list-item>
      </text:list>
      <text:list xml:id="list1715653116" text:style-name="L2">
        <text:list-item>
          <text:list>
            <text:list-item>
              <text:p text:style-name="P38">постановление администрации муниципального образования Кореновский район от 8 апреля 2009 года № 457 «О проведении экспертизы нормативных правовых актов муниципального образования Кореновский район на коррупциогенность»;</text:p>
            </text:list-item>
            <text:list-item>
              <text:p text:style-name="P38">Постановление администрации муниципального образования Кореновский район от 29 января 2010 года № 106 «О внесении изменений в постановление администрации муниципального образования Кореновский район от 8 апреля 2009 года № 457 ««О проведении экспертизы нормативных правовых актов муниципального образования Кореновский район на коррупциогенность».</text:p>
            </text:list-item>
          </text:list>
        </text:list-item>
      </text:list>
      <text:list xml:id="list1126395647" text:style-name="L3">
        <text:list-item>
          <text:list>
            <text:list-item>
              <text:list>
                <text:list-item>
                  <text:p text:style-name="P39">Опубликовать настоящее постановление в средствах массовой информации и разместить на официальном сайте администрации муниципального образования Кореновский район.</text:p>
                </text:list-item>
                <text:list-item>
                  <text:p text:style-name="P39">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экономики Е.Н.Буковскую.</text:p>
                </text:list-item>
              </text:list>
            </text:list-item>
          </text:list>
        </text:list-item>
        <text:list-item>
          <text:p text:style-name="P40">Постановление вступает в силу после его официального опубликования.</text:p>
        </text:list-item>
      </text:list>
      <text:p text:style-name="P17"/>
      <text:p text:style-name="P17">Глава</text:p>
      <text:p text:style-name="P17">муниципального образования </text:p>
      <text:p text:style-name="P17">Кореновский район <text:s text:c="78"/>В.Н. Рудник</text:p>
      <text:p text:style-name="P2"><draw:line text:anchor-type="char" draw:z-index="1" draw:style-name="gr1" draw:text-style-name="P47" svg:x1="-0.002cm" svg:y1="0.136cm" svg:x2="16.958cm" svg:y2="0.136cm"><text:p/></draw:line></text:p>
      <text:p text:style-name="P1"><text:soft-page-break/></text:p>
      <text:p text:style-name="P1"/>
      <text:p text:style-name="P1"/>
      <text:p text:style-name="P1"><text:s text:c="92"/>ПРИЛОЖЕНИЕ № 1</text:p>
      <text:p text:style-name="P1"><text:s text:c="13"/></text:p>
      <text:p text:style-name="P1"><text:s text:c="97"/>УТВЕРЖДЕН</text:p>
      <text:p text:style-name="P1"><text:s text:c="82"/>постановлением администрации </text:p>
      <text:p text:style-name="P1"><text:s text:c="85"/>муниципального образования </text:p>
      <text:p text:style-name="P1"><text:s text:c="94"/>Кореновский район </text:p>
      <text:p text:style-name="P1"><text:s text:c="92"/>от 25.01.2012 <text:s text:c="3"/>№ 124</text:p>
      <text:p text:style-name="P1"/>
      <text:p text:style-name="P1"/>
      <text:p text:style-name="P1"/>
      <text:p text:style-name="P1"/>
      <text:p text:style-name="P19">СОСТАВ </text:p>
      <text:p text:style-name="P19">комиссии по проведению антикоррупционной экспертизы нормативных правовых актов (их проектов)</text:p>
      <text:p text:style-name="P19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Орел <text:s text:c="2"/></text:p>
            <text:p text:style-name="P5">Юрий Николаевич <text:s/></text:p>
          </table:table-cell>
          <table:table-cell table:style-name="Таблица1.A1" office:value-type="string">
            <text:p text:style-name="P6">- заместитель главы муниципального образования Кореновский район, председатель комиссии; 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8">Манько </text:p>
            <text:p text:style-name="P27">Александр Петрович</text:p>
          </table:table-cell>
          <table:table-cell table:style-name="Таблица1.A1" office:value-type="string">
            <text:p text:style-name="P7">- заместитель главы муниципального образования Кореновский район по работе с правоохранительными органами, заместитель председателя;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8">Шумко </text:p>
            <text:p text:style-name="P27">Наталия Юрьевна</text:p>
          </table:table-cell>
          <table:table-cell table:style-name="Таблица1.A1" office:value-type="string">
            <text:p text:style-name="P29">- заместитель начальника управления экономики , секретарь комиссии;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8">Члены комиссии: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Максименко <text:s text:c="3"/></text:p>
            <text:p text:style-name="P5">Ирина Анатольевна </text:p>
          </table:table-cell>
          <table:table-cell table:style-name="Таблица1.A1" office:value-type="string">
            <text:p text:style-name="P6">- начальник <text:s/>управления делопроизводства и <text:s/>организационно - кадровой работы администрации муниципального образования <text:s/>Кореновский район;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8">Марьевская </text:p>
            <text:p text:style-name="P27">Таисия Григорьевна</text:p>
          </table:table-cell>
          <table:table-cell table:style-name="Таблица1.A1" office:value-type="string">
            <text:p text:style-name="P7">- главный специалист юридического отдела администрации муниципального образования <text:s/>Кореновский район;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8">Милославская </text:p>
            <text:p text:style-name="P28">Марина Григорьевна</text:p>
          </table:table-cell>
          <table:table-cell table:style-name="Таблица1.A1" office:value-type="string">
            <text:p text:style-name="P7">- начальник отдела архитектуры и градостроительства администрации муниципального образования Кореновский район;</text:p>
            <text:p text:style-name="P7"/>
            <text:p text:style-name="P7"/>
            <text:p text:style-name="P7"><text:soft-page-break/></text:p>
            <text:p text:style-name="P7">2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8">Пивовар </text:p>
            <text:p text:style-name="P27">Инна Николаевна</text:p>
          </table:table-cell>
          <table:table-cell table:style-name="Таблица1.A1" office:value-type="string">
            <text:p text:style-name="P3">- начальник <text:s/>юридического отдела администрации муниципального образования Кореновский район ;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8">Русанова </text:p>
            <text:p text:style-name="P28">Татьяна Николаевна</text:p>
          </table:table-cell>
          <table:table-cell table:style-name="Таблица1.A1" office:value-type="string">
            <text:p text:style-name="P7">- начальник отдела по управлению муниципальным имуществом администрации муниципального образования Кореновский район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>- разработчик нормативного правового акта или проекта нормативного правового акта.</text:p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22"/>
      <text:p text:style-name="P21"/>
      <text:p text:style-name="P21"/>
      <text:p text:style-name="P21">Заместитель главы </text:p>
      <text:p text:style-name="P21">муниципального образования Кореновский</text:p>
      <text:p text:style-name="P18">район, начальник управления экономики <text:s text:c="42"/>Е.Н.Буковская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20"><text:s text:c="90"/>ПРИЛОЖЕНИЕ № 2</text:p>
      <text:p text:style-name="P20"><text:s text:c="13"/></text:p>
      <text:p text:style-name="P20"><text:s text:c="96"/>УТВЕРЖДЕН </text:p>
      <text:p text:style-name="P20"><text:s text:c="81"/>постановлением администрации </text:p>
      <text:p text:style-name="P20"><text:s text:c="83"/>муниципального образования </text:p>
      <text:p text:style-name="P20"><text:s text:c="92"/>Кореновский район</text:p>
      <text:p text:style-name="P20"><text:s text:c="90"/>от 25.01.2012 <text:s text:c="3"/>№ 124</text:p>
      <text:p text:style-name="P20"/>
      <text:p text:style-name="P20"/>
      <text:p text:style-name="P20"/>
      <text:p text:style-name="P23"><text:span text:style-name="Strong_20_Emphasis"><text:span text:style-name="T2">ПОЛОЖЕНИЕ</text:span></text:span></text:p>
      <text:p text:style-name="P23"><text:span text:style-name="Strong_20_Emphasis"><text:span text:style-name="T2">о Комиссии по проведению антикоррупционной экспертизы нормативных правовых актов (их проектов)</text:span></text:span></text:p>
      <text:p text:style-name="P26"/>
      <text:p text:style-name="P25">1. ОБЩИЕ ПОЛОЖЕНИЯ.</text:p>
      <text:p text:style-name="P24"><text:tab/>1.1. Настоящее Положение устанавливает порядок проведения антикоррупционной экспертизы муниципальных нормативных правовых актов и их проектов в целях выявления в них положений, способствующих созданию условий для проявления коррупции, а также порядок работы комиссии <text:span text:style-name="T1">по проведению антикоррупционной экспертизы нормативных правовых актов (их проектов) (далее - комиссия)</text:span>.</text:p>
      <text:p text:style-name="P24"><text:tab/>1.2. Комиссия в своей деятельности руководствуется Конституцией Российской Федерации, федеральными конституционными законами, федеральными законами, законодательством Краснодарского края, Уставом <text:s/>муниципального образования Кореновский район, иными нормативными правовыми актами администрации муниципального образования Кореновский район и настоящим Положением.</text:p>
      <text:p text:style-name="P24"><text:tab/>1.3. Антикоррупционная экспертиза проводится в соответствии с Методикой проведения антикоррупционной экспертизы проектов нормативных правовых актов и иных документов, утвержденной Постановлением Правительства РФ №96 от 26.02.2010.</text:p>
      <text:p text:style-name="P33"/>
      <text:p text:style-name="P15">2. ОСНОВНЫЕ ЗАДАЧИ КОМИССИИ</text:p>
      <text:p text:style-name="P34"><text:tab/>2.1. Основными задачами комиссии являются:</text:p>
      <text:p text:style-name="P34"><text:tab/>2.1.1.  Проведение экспертизы муниципальных нормативных правовых актов и их проектов в целях выявления коррупциогенных факторов (далее – антикоррупционная экспертиза).</text:p>
      <text:p text:style-name="P34"><text:tab/>2.1.2.  Подготовка предложений по устранению несовершенства правовых норм муниципальных нормативных правовых актов и их проектов, препятствующих свободному осуществлению физическими и юридическими лицами своих прав и обязанностей и, таким образом, повышающих вероятность совершения коррупционных действий.</text:p>
      <text:p text:style-name="P15"/>
      <text:p text:style-name="P15"/>
      <text:p text:style-name="P15"/>
      <text:p text:style-name="P15"><text:soft-page-break/></text:p>
      <text:p text:style-name="P35">2</text:p>
      <text:p text:style-name="P15"/>
      <text:p text:style-name="P16">2.1.3.  Подготовка заключений по результатам проведения антикоррупционной экспертизы.</text:p>
      <text:p text:style-name="P16">2.1.4.  Анализ и обобщение решений, принимаемых органами местного самоуправления муниципального образования Кореновский район в целях выявления положений, способствующих возникновению и распространению коррупции, и информирование Главы муниципального образования Кореновский район (далее – Глава) о результатах проведенного анализа.</text:p>
      <text:p text:style-name="P15">3. ПОЛНОМОЧИЯ КОМИССИИ.</text:p>
      <text:p text:style-name="P16">3.1.     Для выполнения возложенных задач Комиссия в установленном порядке осуществляет следующие полномочия:</text:p>
      <text:p text:style-name="P16">3.1.1.  Проводит антикоррупционную экспертизу муниципальных правовых актов органов местного самоуправления муниципального образования Кореновский район и их проектов.</text:p>
      <text:p text:style-name="P16">3.1.2.  Составляет заключения по результатам антикоррупционной экспертизы муниципальных нормативных правовых актов и их проектов.</text:p>
      <text:p text:style-name="P16">3.1.3.  Приглашает для участия в своих заседаниях представителей территориальных органов государственной власти, органов местного самоуправления, организаций, должностных лиц.</text:p>
      <text:p text:style-name="P16">3.1.4.  Запрашивает у органов местного самоуправления, организаций, должностных лиц необходимую информацию по существу проводимой антикоррупционной экспертизы.</text:p>
      <text:p text:style-name="P16">3.1.5.  Взаимодействует с органами государственной власти Краснодарского края, органами местного самоуправления муниципального образования Кореновский район, общественными объединениями, организациями независимо от их организационно-правовых форм, средствами массовой информации и должностными лицами.</text:p>
      <text:p text:style-name="P16">3.1.6.  В случае необходимости привлекает к работе для изучения, анализа и общения поступающих в Комиссию документов специалистов и независимых экспертов.</text:p>
      <text:p text:style-name="P16">3.1.7.  Рассматривает поступившие в Комиссию обращения органов государственной власти, иных государственных органов, организаций, должностных лиц, готовит ответы на них.</text:p>
      <text:p text:style-name="P16">3.1.8.  Решает вопросы организации своей деятельности.</text:p>
      <text:p text:style-name="P15">4. ПОРЯДОК ПРОВЕДЕНИЯ АНТИКОРРУПЦИОННОЙ ЭКСПЕРТИЗЫ МУНИЦИПАЛЬНЫХ НОРМТИВНЫХ ПРАВОВЫХ АКТОВ И ИХ ПРОЕКТОВ.</text:p>
      <text:p text:style-name="P16">4.1.     Под антикоррупционной экспертизой понимается деятельность Комиссии, направленная на выявление в тексте муниципальных правовых актов и их проектов коррупциогенных факторов и выработку рекомендаций по их </text:p>
      <text:p text:style-name="P15"/>
      <text:p text:style-name="P15"><text:soft-page-break/></text:p>
      <text:p text:style-name="P35">3</text:p>
      <text:p text:style-name="P15"/>
      <text:p text:style-name="P16">ликвидации или нейтрализации вызываемых ими коррупционных рисков.</text:p>
      <text:p text:style-name="P16">4.2.    Комиссия при проведении антикоррупционной экспертизы:</text:p>
      <text:p text:style-name="P16">4.2.1.  Проводит анализ муниципальных нормативных правовых актов и их проектов на наличие коррупициогенных факторов, указывает положения муниципального нормативного правового акта или его проекта, в котором они содержатся.</text:p>
      <text:p text:style-name="P16">4.2.2.  Составляет письменное заключение по результатам антикоррупционной экспертизы.</text:p>
      <text:p text:style-name="P16">4.3. Заключение по результатам антикоррупционной экспертизы (далее – заключение) содержит:</text:p>
      <text:list xml:id="list1236098119" text:style-name="L4">
        <text:list-item>
          <text:p text:style-name="P41">дату составления заключения; </text:p>
        </text:list-item>
        <text:list-item>
          <text:p text:style-name="P41">основания проведения антикоррупционной экспертизы; </text:p>
        </text:list-item>
        <text:list-item>
          <text:p text:style-name="P41">наименование муниципального нормативного правового акта или проекта, его реквизиты с указанием разработчика данного муниципального нормативного правового акта; </text:p>
        </text:list-item>
        <text:list-item>
          <text:p text:style-name="P41">перечень коррупциогенных факторов в случае их выявления с указанием положений муниципального нормативного правого акта или его проекта, его реквизиты с указанием разработчика данного муниципального нормативного правого акта, а также предложения о способах устранения данных факторов; </text:p>
        </text:list-item>
        <text:list-item>
          <text:p text:style-name="P42">вывод об отсутствии или наличии коррупциогенного фактора. </text:p>
        </text:list-item>
      </text:list>
      <text:p text:style-name="P16">4.4.     Заключение оформляется и подписывается председателем, ведущим заседание, в том числе и в случае, если он не согласен с заключением. </text:p>
      <text:p text:style-name="P16">4.5.   Заключение о коррупциогенности муниципального нормативного правового акта или проекта муниципального нормативного правового акта направляется разработчику акта или проекта муниципального нормативного правового акта, представившему муници­пальный нормативный правовой акт или проект для устранения замечаний или внесения изменений в муниципальный нормативный правовой акт в соответствии с действующим законодательством и нормативными правовыми актами.</text:p>
      <text:p text:style-name="P16"/>
      <text:p text:style-name="P15">5. ПОРЯДОК РАБОТЫ КОМИССИИ ПО ПРОВЕДЕНИЮ АНТИКОРРУПЦИОННОЙ ЭКСПЕРТИЗЫ МУНИЦИПАЛЬНЫХ НОРМАТИВНЫХ ПРАВОВЫХ АКТОВ И ИХ ПРОЕКТОВ.</text:p>
      <text:p text:style-name="P16">5.1. .     Комиссия состоит из председателя, заместителя председателя, секретаря, членов комиссии.</text:p>
      <text:p text:style-name="P16">5.2.     Состав комиссии утверждается постановлением администрации муниципального образования Кореновский район.</text:p>
      <text:p text:style-name="P16"/>
      <text:p text:style-name="P15"><text:soft-page-break/></text:p>
      <text:p text:style-name="P35">4</text:p>
      <text:p text:style-name="P15"/>
      <text:p text:style-name="P16">5.3.     Председатель Комиссии:</text:p>
      <text:p text:style-name="P16">5.4.1.  Руководит работой Комиссии и несет ответственность за выполнение возложенных на нее задач;</text:p>
      <text:p text:style-name="P16">5.4.2.  Председательствует на заседаниях Комиссии;</text:p>
      <text:p text:style-name="P16">5.4.3.  Подписывает заключения Комиссии;</text:p>
      <text:p text:style-name="P16">5.4.4.  В отсутствие председателя Комиссии его обязанности исполняет заместитель председателя Комиссии.</text:p>
      <text:p text:style-name="P16">5.5.     Секретарь Комиссии:</text:p>
      <text:p text:style-name="P16">5.5.1.  Формирует повестку дня заседания Комиссии, организует подготовку материалов к заседаниям.</text:p>
      <text:p text:style-name="P16">5.5.2.  Информирует членов комиссии о месте и времени проведения.</text:p>
      <text:p text:style-name="P16">5.5.3.  Оформляет протоколы заседаний, рассылает принятые решения и контролирует ход их выполнения..</text:p>
      <text:p text:style-name="P16">5.6. Заседания Комиссии проводятся по мере поступления на антикоррупционную экспертизу муниципальных нормативных правовых актов и их проектов, но реже одного раза в месяц.</text:p>
      <text:p text:style-name="P16">5.7.     Заседание комиссии правомочно, если на нем присутствует не менее двух третей от общего числа членов Комиссии.</text:p>
      <text:p text:style-name="P16">5.8. Решения Комиссии оформляются протоколами, которые подписывает председательствующий и секретарем, а также составляются заключения.</text:p>
      <text:p text:style-name="P16">5.9. Организационно-техническое обеспечение Комиссии осуществляет управление экономики администрации муниципального образования Кореновский район.</text:p>
      <text:p text:style-name="P14"/>
      <text:p text:style-name="P14"/>
      <text:p text:style-name="P30">Заместитель главы </text:p>
      <text:p text:style-name="P30">муниципального образования Кореновский</text:p>
      <text:p text:style-name="P31">район, начальник управления экономики <text:s text:c="42"/>Е.Н.Буковская</text:p>
      <text:p text:style-name="P31"/>
      <text:p text:style-name="P31"/>
      <text:p text:style-name="P32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64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2-01-26T19:37:39</meta:creation-date>
    <dc:date>2012-02-09T10:42:05</dc:date>
    <dc:creator>kovyneva </dc:creator>
    <meta:editing-duration>PT2H20M20S</meta:editing-duration>
    <meta:editing-cycles>17</meta:editing-cycles>
    <meta:generator>LibreOffice/3.3$Linux LibreOffice_project/330m19$Build-301</meta:generator>
    <meta:printed-by>kovyneva </meta:printed-by>
    <meta:print-date>2012-02-09T10:37:37</meta:print-date>
    <meta:document-statistic meta:table-count="1" meta:image-count="1" meta:object-count="0" meta:page-count="7" meta:paragraph-count="123" meta:word-count="1201" meta:character-count="11893"/>
  </office:meta>
</office:document-meta>
</file>