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.035cm" fo:text-align="justify" style:justify-single-word="false" style:text-autospace="non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writing-mode="lr-tb"/>
    </style:style>
    <style:style style:name="P36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0.005cm" fo:margin-right="0cm" fo:text-align="center" style:justify-single-word="false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4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4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language="ru" fo:country="RU" style:font-name-asian="Times New Roman1" style:font-name-complex="Times New Roman1"/>
    </style:style>
    <style:style style:name="T6" style:family="text">
      <style:text-properties fo:color="#000000" fo:language="ru" fo:country="RU" style:font-name-complex="Times New Roman1"/>
    </style:style>
    <style:style style:name="T7" style:family="text">
      <style:text-properties fo:color="#000000" fo:font-weight="normal" style:font-weight-asian="normal" style:font-name-complex="Times New Roman" style:font-weight-complex="normal"/>
    </style:style>
    <style:style style:name="T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2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14" style:family="text">
      <style:text-properties fo:color="#000000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fo:background-color="#ffffff" style:font-weight-asian="normal" style:font-weight-complex="normal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Times New Roman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font-name-complex="Times New Roman" style:font-weight-complex="normal"/>
    </style:style>
    <style:style style:name="T30" style:family="text">
      <style:text-properties style:font-name="Times New Roman" fo:language="ru" fo:country="RU" fo:font-weight="normal" style:font-weight-asian="normal" style:font-weight-complex="normal"/>
    </style:style>
    <style:style style:name="T3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T3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47" text:outline-level="1"/>
      <text:h text:style-name="P49" text:outline-level="2">АДМИНИСТРАЦИЯ <text:s/>МУНИЦИПАЛЬНОГО <text:s/>ОБРАЗОВАНИЯ</text:h>
      <text:h text:style-name="P50" text:outline-level="2">КОРЕНОВСКИЙ <text:s/>РАЙОН</text:h>
      <text:h text:style-name="P48" text:outline-level="1">РАСПОРЯЖЕНИЕ</text:h>
      <text:p text:style-name="P30"><text:span text:style-name="T34"><text:s text:c="13"/>от 22.03.2012<text:tab/><text:tab/><text:tab/></text:span><text:span text:style-name="T35"><text:tab/><text:tab/><text:tab/><text:tab/></text:span><text:span text:style-name="T34"> <text:s text:c="20"/>№ 141-р</text:span></text:p>
      <text:p text:style-name="P42">г. Кореновск</text:p>
      <text:p text:style-name="P24"/>
      <text:p text:style-name="P24">О проведении районного фестиваля театров и театральных коллективов «С<text:span text:style-name="T15">лавен род казачий</text:span><text:span text:style-name="T16">»</text:span>, посвященный Г<text:span text:style-name="T15">оду Российской истории и</text:span> <text:span text:style-name="T6">75-летию</text:span><text:span text:style-name="T5"> </text:span><text:span text:style-name="T6">образования</text:span><text:span text:style-name="T5"> </text:span><text:span text:style-name="T6">Краснодарского</text:span><text:span text:style-name="T5"> </text:span><text:span text:style-name="T6">края</text:span><text:span text:style-name="T5"> </text:span><text:span text:style-name="T6">в</text:span><text:span text:style-name="T5"> </text:span><text:span text:style-name="T6">муниципальном</text:span><text:span text:style-name="T5"> <text:s/></text:span><text:span text:style-name="T6">образовании</text:span><text:span text:style-name="T5"> </text:span><text:span text:style-name="T6">Кореновский</text:span><text:span text:style-name="T5"> </text:span><text:span text:style-name="T6">район</text:span></text:p>
      <text:p text:style-name="P22"/>
      <text:p text:style-name="P23"><text:tab/>В целях сохранения и развития народных промыслов, традиционного ремесла и декоративно-прикладного творчества населения, пропаганды и развития народной культуры, воспитания патриотизма и национального самосознания граждан, приобщения населения к культуре и искусству, а также стимулирования творческой деятельности, развития мастерства исполнения и творческих способностей <text:s/>исполнителей:</text:p>
      <text:p text:style-name="P23"><text:tab/>1. Провести 27 марта 2012 года <text:span text:style-name="T20">районный фестиваль театров и театральных коллективов «С</text:span><text:span text:style-name="T17">лавен род казачий</text:span><text:span text:style-name="T18">»</text:span><text:span text:style-name="T20">, посвященный Г</text:span><text:span text:style-name="T17">оду Российской истории и</text:span><text:span text:style-name="T20"> </text:span><text:span text:style-name="T3">75-летию</text:span><text:span text:style-name="T4"> </text:span><text:span text:style-name="T3">образования</text:span><text:span text:style-name="T4"> </text:span><text:span text:style-name="T3">Краснодарского</text:span><text:span text:style-name="T4"> </text:span><text:span text:style-name="T3">края</text:span><text:span text:style-name="T4"> </text:span><text:span text:style-name="T3">в</text:span><text:span text:style-name="T4"> </text:span><text:span text:style-name="T3">муниципальном</text:span><text:span text:style-name="T4"> <text:s/></text:span><text:span text:style-name="T3">образовании</text:span><text:span text:style-name="T4"> </text:span><text:span text:style-name="T3">Кореновский</text:span><text:span text:style-name="T4"> </text:span><text:span text:style-name="T3">район</text:span> на базе муниципального бюджетного учреждения культуры муниципального образования Кореновский район «Кореновский районный центр народной культуры и досуга» (далее – фестиваль). </text:p>
      <text:p text:style-name="P23"><text:tab/>2. Утвердить положение о <text:s/>фестивале (прилагается).</text:p>
      <text:p text:style-name="P23"><text:tab/>3. Управлению образования администрации муниципального образования Кореновский район (Чагров), отделу культуры администрации муниципального образования Кореновский район (Тарасова) обеспечить условия для проведения фестиваля согласно утвержденному положению.</text:p>
      <text:p text:style-name="P23"><text:tab/>4. Рекомендовать главам поселений оказать содействие в проведении районного фестиваля и обеспечить участие творческих коллективов подведомственных учреждений культуры.</text:p>
      <text:p text:style-name="P23"><text:tab/>5.<text:span text:style-name="T22"> </text:span><text:span text:style-name="T20">Средствам</text:span><text:span text:style-name="T21"> </text:span><text:span text:style-name="T20">массовой</text:span><text:span text:style-name="T21"> </text:span><text:span text:style-name="T20">информации</text:span><text:span text:style-name="T21"> </text:span><text:span text:style-name="T20">(Мигулина,</text:span><text:span text:style-name="T21"> </text:span><text:span text:style-name="T20">Роженко)</text:span><text:span text:style-name="T21"> </text:span><text:span text:style-name="T20">освещать</text:span><text:span text:style-name="T21"> </text:span><text:span text:style-name="T20">ход</text:span><text:span text:style-name="T21"> </text:span><text:span text:style-name="T20">проведения</text:span><text:span text:style-name="T21"> </text:span><text:span text:style-name="T20">мероприятий</text:span><text:span text:style-name="T21"> </text:span><text:span text:style-name="T20">фестиваля.</text:span></text:p>
      <text:p text:style-name="P23"><text:tab/>6<text:span text:style-name="T1">.</text:span><text:span text:style-name="T2"> </text:span><text:span text:style-name="T1">Распоряжение</text:span><text:span text:style-name="T2"> </text:span><text:span text:style-name="T1">о</text:span><text:span text:style-name="T2"> </text:span><text:span text:style-name="T1">проведении</text:span><text:span text:style-name="T2"> </text:span><text:span text:style-name="T1">фестиваля</text:span><text:span text:style-name="T2"> </text:span><text:span text:style-name="T1">разместить</text:span><text:span text:style-name="T2"> </text:span><text:span text:style-name="T1">в</text:span><text:span text:style-name="T2"> </text:span><text:span text:style-name="T1">сети</text:span><text:span text:style-name="T2"> </text:span><text:span text:style-name="T1">Интернет</text:span><text:span text:style-name="T2"> </text:span><text:span text:style-name="T1">на</text:span><text:span text:style-name="T2"> </text:span><text:span text:style-name="T1">официальном</text:span><text:span text:style-name="T2"> </text:span><text:span text:style-name="T1">сайте</text:span><text:span text:style-name="T2"> </text:span><text:span text:style-name="T1">администрации</text:span><text:span text:style-name="T2"> </text:span><text:span text:style-name="T1">муниципального</text:span><text:span text:style-name="T2"> </text:span><text:span text:style-name="T1">образования</text:span><text:span text:style-name="T2"> </text:span><text:span text:style-name="T1">Кореновский</text:span><text:span text:style-name="T2"> </text:span><text:span text:style-name="T1">район.</text:span></text:p>
      <text:p text:style-name="P23"><text:span text:style-name="T1"><text:tab/>7.</text:span><text:span text:style-name="T2"> </text:span><text:span text:style-name="T7">Контроль</text:span><text:span text:style-name="T8"> </text:span><text:span text:style-name="T7">за</text:span><text:span text:style-name="T8"> </text:span><text:span text:style-name="T7">выполнением</text:span><text:span text:style-name="T8"> </text:span><text:span text:style-name="T7">настоящего</text:span><text:span text:style-name="T8"> </text:span><text:span text:style-name="T7">распоряжения</text:span><text:span text:style-name="T8"> </text:span><text:span text:style-name="T7">возложить</text:span><text:span text:style-name="T8"> </text:span><text:span text:style-name="T7">на</text:span><text:span text:style-name="T8"> </text:span><text:span text:style-name="T7">заместителя</text:span><text:span text:style-name="T8"> </text:span><text:span text:style-name="T7">главы</text:span><text:span text:style-name="T8"> </text:span><text:span text:style-name="T7">муниципального</text:span><text:span text:style-name="T8"> </text:span><text:span text:style-name="T7">образования</text:span><text:span text:style-name="T8"> </text:span><text:span text:style-name="T7">Кореновский</text:span><text:span text:style-name="T8"> </text:span><text:span text:style-name="T7">район</text:span><text:span text:style-name="T8"> </text:span><text:span text:style-name="T7">Т.Г.</text:span><text:span text:style-name="T8"> </text:span><text:span text:style-name="T7">Ковалеву.</text:span></text:p>
      <text:p text:style-name="P23"><text:span text:style-name="T1"><text:tab/>8.</text:span><text:span text:style-name="T2"> </text:span><text:span text:style-name="T1">Распоряжение</text:span><text:span text:style-name="T2"> </text:span><text:span text:style-name="T1">вступает</text:span><text:span text:style-name="T2"> </text:span><text:span text:style-name="T1">в</text:span><text:span text:style-name="T2"> </text:span><text:span text:style-name="T1">силу</text:span><text:span text:style-name="T2"> </text:span><text:span text:style-name="T1">со</text:span><text:span text:style-name="T2"> </text:span><text:span text:style-name="T1">дня</text:span><text:span text:style-name="T2"> </text:span><text:span text:style-name="T1">его</text:span><text:span text:style-name="T2"> </text:span><text:span text:style-name="T1">подписания.</text:span></text:p>
      <text:p text:style-name="P26"/>
      <text:p text:style-name="P25">Глава</text:p>
      <text:p text:style-name="P27"><text:span text:style-name="T9">муниципального</text:span><text:span text:style-name="T10"> </text:span><text:span text:style-name="T9">образования</text:span></text:p>
      <text:p text:style-name="P28"><text:span text:style-name="T9">Кореновский</text:span><text:span text:style-name="T10"> </text:span><text:span text:style-name="T9">район<text:tab/><text:tab/><text:tab/><text:tab/><text:tab/><text:tab/><text:tab/><text:tab/> <text:s text:c="11"/>В.Н.Рудник</text:span></text:p>
      <text:p text:style-name="P45"><text:soft-page-break/></text:p>
      <text:p text:style-name="P41">ПРИЛОЖЕНИЕ</text:p>
      <text:p text:style-name="P39"/>
      <text:p text:style-name="P39">УТВЕРЖДЕНО</text:p>
      <text:p text:style-name="P40"><text:span text:style-name="T25">распоряжением</text:span><text:span text:style-name="T26"> </text:span><text:span text:style-name="T25">администрации</text:span></text:p>
      <text:p text:style-name="P40"><text:span text:style-name="T25">муниципального</text:span><text:span text:style-name="T26"> </text:span><text:span text:style-name="T25">образования</text:span><text:span text:style-name="T26"> </text:span></text:p>
      <text:p text:style-name="P40"><text:span text:style-name="T25">Кореновский</text:span><text:span text:style-name="T26"> </text:span><text:span text:style-name="T25">район</text:span><text:span text:style-name="T26"> </text:span></text:p>
      <text:p text:style-name="P46"><text:span text:style-name="T29"><text:s text:c="80"/>от</text:span><text:span text:style-name="T23"> 22.03.2012 <text:s text:c="4"/>№ 141-р</text:span></text:p>
      <text:p text:style-name="P1"/>
      <text:p text:style-name="P13">ПОЛОЖЕНИЕ</text:p>
      <text:p text:style-name="P4"><text:span text:style-name="T32">о районном фестивале театров и театральных коллективов «С</text:span><text:span text:style-name="T30">лавен род казачий</text:span><text:span text:style-name="T31">»</text:span><text:span text:style-name="T32">, посвященный Г</text:span><text:span text:style-name="T30">оду Российской истории и</text:span><text:span text:style-name="T32"> </text:span><text:span text:style-name="T13">75-летию</text:span><text:span text:style-name="T14"> </text:span><text:span text:style-name="T13">образования</text:span><text:span text:style-name="T14"> </text:span><text:span text:style-name="T13">Краснодарского</text:span><text:span text:style-name="T14"> </text:span><text:span text:style-name="T13">края</text:span><text:span text:style-name="T14"> </text:span><text:span text:style-name="T13">в</text:span><text:span text:style-name="T14"> </text:span><text:span text:style-name="T13">муниципальном</text:span><text:span text:style-name="T14"> <text:s/></text:span><text:span text:style-name="T13">образовании</text:span><text:span text:style-name="T14"> </text:span><text:span text:style-name="T13">Кореновский</text:span><text:span text:style-name="T14"> </text:span><text:span text:style-name="T13">район</text:span></text:p>
      <text:p text:style-name="P3"/>
      <text:p text:style-name="P13"><text:span text:style-name="T15">1. Ц</text:span>ели и задачи фестиваля</text:p>
      <text:p text:style-name="P1"/>
      <text:p text:style-name="P38">- патриотическое, нравственное, эстетическое воспитание молодежи и подрастающего поколения средствами театра и искусства звучащего слова;</text:p>
      <text:p text:style-name="P38">- <text:s text:c="2"/>обогащение репертуара коллективов и исполнителей лучшими образцами отечественной <text:s/>литературы, драматургии, произведениями кубанских авторов;</text:p>
      <text:p text:style-name="P38">- <text:s text:c="4"/>повышение профессионального уровня режиссёров любительских театров и руководителей коллективов художественного слова;</text:p>
      <text:p text:style-name="P38">- привлечение внимания общественности к творчеству любительских театров и коллективов художественного слова</text:p>
      <text:p text:style-name="P5"/>
      <text:p text:style-name="P43"><text:span text:style-name="T36">2. Организаторы</text:span><text:span text:style-name="T23"> </text:span><text:span text:style-name="T36">фестиваля театров и театральных коллективов</text:span></text:p>
      <text:p text:style-name="P2"><text:span text:style-name="T17"><text:s text:c="10"/>- администрация <text:s text:c="3"/>муниципального </text:span>образования <text:span text:style-name="T17">Кореновский район;</text:span></text:p>
      <text:p text:style-name="P6"><text:tab/>-отдел культуры администрации муниципального образования Кореновский район.</text:p>
      <text:p text:style-name="P1"/>
      <text:p text:style-name="P5">3.Сроки и порядок проведения фестиваля</text:p>
      <text:p text:style-name="P7"/>
      <text:p text:style-name="P2"><text:span text:style-name="T17"><text:tab/>Фестиваль театров и театральных коллективов проводится </text:span><text:span text:style-name="T20">27 марта 2012 года в 10.00 часов</text:span><text:span text:style-name="T27"> </text:span><text:span text:style-name="T20">по адресу:</text:span><text:span text:style-name="T27"> </text:span><text:span text:style-name="T20">г.Кореновск, ул. Красная, 29 </text:span><text:span text:style-name="T17">большой зал муниципального бюджетного учреждения культуры муниципального образования Кореновский район «Кореновский районный центр народной культуры и досуга».</text:span></text:p>
      <text:p text:style-name="P2"/>
      <text:p text:style-name="P13"><text:span text:style-name="T15">4.</text:span>Участники фестиваля:</text:p>
      <text:p text:style-name="P2"/>
      <text:p text:style-name="P2"><text:tab/>В фестивале принимают участие следующие творческие коллективы:</text:p>
      <text:p text:style-name="P2">- драматические театральные коллективы;</text:p>
      <text:p text:style-name="P2">- театральные кружки и коллективы малых театральных форм;</text:p>
      <text:p text:style-name="P2">- литературные кружки и кружки художественного слова;</text:p>
      <text:p text:style-name="P14">- <text:span text:style-name="T15">кукольные театры и кружки.</text:span></text:p>
      <text:p text:style-name="P8"><text:tab/>Участие в фестивале театральных кружков и кружков художественного слова, заявленных в отчетности <text:span text:style-name="T20">7-НК за 2011 год</text:span>, является<text:span text:style-name="T33"> обязательным.</text:span></text:p>
      <text:p text:style-name="P15"><text:tab/>Заявки на участие в фестивале театров и театральных коллективов представляются до 22 марта 2012 г. в организационно-методический отдел </text:p>
      <text:p text:style-name="P16"/>
      <text:p text:style-name="P16"><text:soft-page-break/>2</text:p>
      <text:p text:style-name="P17"/>
      <text:p text:style-name="P15">муниципального бюджетного учреждения культуры муниципального образования Кореновский район «Кореновский районный центр народной культуры и досуга». </text:p>
      <text:p text:style-name="P15"><text:tab/>В заявке указать полностью ФИО руководителей, авторов произведений; количество и возраст участников; год создания коллектива; звукотехническое обеспечение. </text:p>
      <text:p text:style-name="P15"/>
      <text:p text:style-name="P11">5. Критерии оценки конкурсных программ фестиваля</text:p>
      <text:p text:style-name="P11"/>
      <text:p text:style-name="P12"><text:tab/>-художественный уровень;</text:p>
      <text:p text:style-name="P12"><text:tab/>-качество произведения;</text:p>
      <text:p text:style-name="P12"><text:tab/>-режиссерско-постановочный уровень программы;</text:p>
      <text:p text:style-name="P12"><text:tab/>-зрелищность программы;</text:p>
      <text:p text:style-name="P12"><text:tab/>-разножанровость программы;</text:p>
      <text:p text:style-name="P12"><text:tab/>-исполнительское мастерство участников;</text:p>
      <text:p text:style-name="P12"><text:tab/>-творческое решение художественного оформления;</text:p>
      <text:p text:style-name="P12"><text:tab/>-наличие песен, хореографии в программе</text:p>
      <text:p text:style-name="P15"/>
      <text:p text:style-name="P18"><text:tab/>6<text:span text:style-name="T17">. Требования к конкурсным программам</text:span></text:p>
      <text:p text:style-name="P9"/>
      <text:p text:style-name="P19"><text:tab/>Конкурсная программа фестиваля включает в себя:</text:p>
      <text:p text:style-name="P19"><text:tab/>- литературно-музыкальные композиции, продолжительностью до 10 минут;</text:p>
      <text:p text:style-name="P19"><text:tab/>- музыкально-театрализованные картинки, продолжительностью до 15 минут;</text:p>
      <text:p text:style-name="P19"><text:tab/>- произведения отдельных чтецов, продолжительностью до 5 минут.</text:p>
      <text:p text:style-name="P21"><text:tab/><text:span text:style-name="T28">В целях подбора репертуара для формирования творческих программ муниципального образования Кореновский район</text:span> <text:span text:style-name="T28">наиболее значимых мероприятий 2012 года, участники фестиваля демонстрируют произведения (не более 2-х) на темы:</text:span></text:p>
      <text:p text:style-name="P21"><text:span text:style-name="T28"><text:tab/>- </text:span><text:span text:style-name="T19">Адрес детства Кубань;</text:span></text:p>
      <text:p text:style-name="P19"><text:tab/>- <text:span text:style-name="T15">Год истории России</text:span>;</text:p>
      <text:p text:style-name="P19"><text:tab/>- 75- <text:span text:style-name="T15">летие образования Краснодарского края;</text:span></text:p>
      <text:p text:style-name="P10"><text:tab/>-200 лет высадки казаков на Черноморское побережье.</text:p>
      <text:p text:style-name="P20"/>
      <text:p text:style-name="P11">7. Награждение</text:p>
      <text:p text:style-name="P12"/>
      <text:p text:style-name="P36"><text:tab/>По окончании фестиваля участники награждаются дипломами и грамотами.</text:p>
      <text:p text:style-name="P36"/>
      <text:p text:style-name="P36"/>
      <text:p text:style-name="P37">Заместитель главы </text:p>
      <text:p text:style-name="P37">муниципального образования </text:p>
      <text:p text:style-name="P36">Кореновский район<text:tab/><text:tab/><text:tab/><text:tab/><text:tab/><text:tab/><text:tab/><text:tab/> <text:s text:c="3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tarSymbol" svg:font-family="Star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22cm" fo:margin-left="2.499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2-03-20T10:51:48</meta:creation-date>
    <meta:printed-by>kovyneva </meta:printed-by>
    <meta:print-date>2012-03-27T15:42:50</meta:print-date>
    <dc:date>2012-03-27T15:42:00</dc:date>
    <dc:creator>kovyneva </dc:creator>
    <meta:editing-duration>PT3H53M30S</meta:editing-duration>
    <meta:editing-cycles>7</meta:editing-cycles>
    <meta:generator>LibreOffice/3.3$Linux LibreOffice_project/330m19$Build-301</meta:generator>
    <meta:document-statistic meta:table-count="0" meta:image-count="1" meta:object-count="0" meta:page-count="3" meta:paragraph-count="72" meta:word-count="620" meta:character-count="5626"/>
  </office:meta>
</office:document-meta>
</file>