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498cm" style:rel-column-width="32760*"/>
    </style:style>
    <style:style style:name="Таблица2.B" style:family="table-column">
      <style:table-column-properties style:column-width="8.502cm" style:rel-column-width="32775*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fo:background-color="transparent" style:font-name-asian="Times New Roman" style:font-size-asian="12.25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style:use-window-font-color="true" fo:font-size="14pt" fo:language="ru" fo:country="RU" fo:background-color="transparent" style:font-name-asian="Times New Roman" style:font-size-asian="12.25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cm" style:line-height-at-least="0.423cm" fo:text-align="justify" style:justify-single-word="false" fo:background-color="#ffffff" style:text-autospace="none">
        <style:background-image/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fo:font-size="14pt" style:font-name-asian="Times New Roman" style:font-size-asian="12.25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name-asian="Times New Roman" style:font-size-asian="12.25pt" style:font-name-complex="Times New Roman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name-asian="Lucida Sans Unicode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fo:font-weight="normal" style:font-name-asian="Times New Roman" style:font-size-asian="12.25pt" style:font-weight-asian="normal" style:font-name-complex="Times New Roman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fo:font-size="14pt" style:font-name-asian="Lucida Sans Unicode" style:font-size-asian="14pt" style:font-size-complex="14pt"/>
    </style:style>
    <style:style style:name="P28" style:family="paragraph" style:parent-style-name="Standard">
      <style:paragraph-properties style:writing-mode="lr-tb"/>
    </style:style>
    <style:style style:name="P29" style:family="paragraph" style:parent-style-name="Standard">
      <style:paragraph-properties style:line-height-at-least="0.035cm" fo:text-align="center" style:justify-single-word="false" style:text-autospace="none" style:writing-mode="lr-tb"/>
      <style:text-properties style:use-window-font-color="true" fo:font-size="14pt" fo:language="ru" fo:country="RU" fo:background-color="transparent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30" style:family="paragraph" style:parent-style-name="Standard">
      <style:paragraph-properties fo:text-align="justify" style:justify-single-word="false" style:writing-mode="lr-tb"/>
    </style:style>
    <style:style style:name="P31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035cm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4pt" fo:font-weight="normal" style:font-name-asian="Lucida Sans Unicod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size="14pt" fo:font-weight="normal" style:font-name-asian="Lucida Sans Unicode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font-size="14pt" style:font-name-asian="Lucida Sans Unicode" style:font-size-asian="14pt" style:font-size-complex="14pt"/>
    </style:style>
    <style:style style:name="P37" style:family="paragraph" style:parent-style-name="Standard">
      <style:paragraph-properties style:line-height-at-least="0.035cm" fo:text-align="start" style:justify-single-word="false" style:text-autospace="none" style:writing-mode="lr-tb"/>
      <style:text-properties fo:font-size="14pt" style:font-name-asian="Lucida Sans Unicode" style:font-size-asian="14pt" style:font-size-complex="14pt"/>
    </style:style>
    <style:style style:name="P38" style:family="paragraph" style:parent-style-name="Standard">
      <style:paragraph-properties style:line-height-at-least="0.035cm" style:text-autospace="none" style:writing-mode="lr-tb"/>
      <style:text-properties fo:font-size="14pt" style:font-name-asian="Lucida Sans Unicode" style:font-size-asian="14pt" style:font-size-complex="14pt"/>
    </style:style>
    <style:style style:name="P39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color="#000000" fo:font-size="14pt" style:font-name-asian="Lucida Sans Unicode" style:font-size-asian="12.25pt" style:font-name-complex="Times New Roman" style:font-size-complex="14pt"/>
    </style:style>
    <style:style style:name="P40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41" style:family="paragraph" style:parent-style-name="Standard">
      <style:paragraph-properties style:line-height-at-least="0.035cm" fo:text-align="start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42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fo:font-size="14pt" fo:language="ru" fo:country="RU" fo:background-color="transparent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43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4" style:family="paragraph" style:parent-style-name="Standard">
      <style:paragraph-properties style:line-height-at-least="0.035cm" style:text-autospace="none" style:writing-mode="lr-tb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7" style:family="paragraph" style:parent-style-name="Основной_20_текст_20_3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10.005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4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4pt" style:font-name-asian="Times New Roman" style:font-size-asian="12.25pt" style:font-name-complex="Times New Roman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58" style:family="paragraph" style:parent-style-name="Standard" style:list-style-name="L1">
      <style:paragraph-properties fo:text-align="center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list-style-name="L1">
      <style:paragraph-properties fo:text-align="justify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size="14pt" fo:language="ru" fo:country="RU" fo:background-color="transparent" style:font-name-asian="Times New Roman" style:font-size-asian="12.25pt" style:language-asian="zxx" style:country-asian="none" style:font-name-complex="Times New Roman" style:font-size-complex="14pt" style:language-complex="zxx" style:country-complex="non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2" style:family="paragraph" style:parent-style-name="Standard">
      <style:paragraph-properties fo:text-align="justify" style:justify-single-word="false" style:writing-mode="lr-tb"/>
      <style:text-properties style:use-window-font-color="true" fo:font-size="14pt" fo:language="ru" fo:country="RU" fo:background-color="transparent" style:font-name-asian="Times New Roman" style:font-size-asian="12.25pt" style:language-asian="zxx" style:country-asian="none" style:font-name-complex="Times New Roman" style:font-size-complex="14pt" style:language-complex="zxx" style:country-complex="none"/>
    </style:style>
    <style:style style:name="P63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weight="normal" style:font-size-asian="14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4pt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style:use-window-font-color="true" fo:language="ru" fo:country="RU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ru" fo:country="RU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size-asian="12.25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1" text:outline-level="1"/>
      <text:h text:style-name="P49" text:outline-level="2">АДМИНИСТРАЦИЯ <text:s/>МУНИЦИПАЛЬНОГО <text:s/>ОБРАЗОВАНИЯ</text:h>
      <text:h text:style-name="P50" text:outline-level="2">КОРЕНОВСКИЙ <text:s/>РАЙОН</text:h>
      <text:h text:style-name="P52" text:outline-level="1">РАСПОРЯЖЕНИЕ</text:h>
      <text:p text:style-name="P20"><text:span text:style-name="T19"><text:s text:c="13"/>от 26.03.2012<text:tab/><text:tab/> <text:s/></text:span><text:span text:style-name="T20"><text:tab/><text:tab/><text:tab/><text:tab/><text:tab/></text:span><text:span text:style-name="T19"> <text:s text:c="17"/>№ 149-р</text:span></text:p>
      <text:p text:style-name="P15">г. Кореновск</text:p>
      <text:p text:style-name="P2"/>
      <text:p text:style-name="P2"/>
      <text:p text:style-name="P7">О проведении благотворительной акции «На самой высокой ноте» в муниципальном образовании Кореновский район</text:p>
      <text:p text:style-name="P1"/>
      <text:p text:style-name="P1"/>
      <text:p text:style-name="P1"><text:tab/>В соответствии с письмом департамента культуры Краснодарского края от 26 февраля 2012 года № 49-855/12-09 «О благотворительной акции» ежегодно, начиная с 2008 года, в канун Светлого Христова Воскресенья — Пасхи в рамках губернаторской программы «Вместе поможем детям» в Краснодарском крае проводится благотворительная акция «На самой высокой ноте».</text:p>
      <text:p text:style-name="P1"><text:tab/>По согласованию с Попечительским советом краевого фонда социальной защиты населения Краснодарского края по благословению Екатеринодарской и Кубанской Епархии 12 апреля 2012 года в муниципальном образовании Кореновский район пройдет благотворительный концерт «На самой высокой ноте» для поддержки одаренных детей Кореновского района.</text:p>
      <text:p text:style-name="P8"><text:span text:style-name="T3"><text:tab/>В</text:span><text:span text:style-name="T1"> целях поддержки и поощрения одаренных детей, проявивших выдающиеся способности в учебной и творческой деятельности:</text:span></text:p>
      <text:p text:style-name="P1"><text:tab/>1. Провести благотворительный концерт «На самой высокой ноте» (далее - благотворительный концерт) 12 апреля 2012 года в 16.00 часов на базе муниципального бюджетного учреждения культуры муниципального образования Кореновский район «Кореновский районный центр народной культуры и досуга».</text:p>
      <text:p text:style-name="P8"><text:span text:style-name="T3"><text:tab/></text:span><text:span text:style-name="T1">2. Утвердить:</text:span></text:p>
      <text:p text:style-name="P32"><text:tab/>2.1. Состав оргкомитета по подготовке и проведению концерта (приложение № 1);</text:p>
      <text:p text:style-name="P3"><text:tab/>2.2. Сценарный план благотворительного концерта (приложение № 2);</text:p>
      <text:p text:style-name="P3"><text:tab/>2.3. Состав счетной комиссии (приложение № 3).</text:p>
      <text:p text:style-name="P1"><text:tab/><text:span text:style-name="T6">3. Управлению образования администрации муниципального образования Кореновский район (Чагров), отделу культуры администрации муниципального образования Кореновский район (Тарасова), отделу по вопросам семьи и детства администрации муниципального образования Кореновский район (Резцова), отделу по делам молодежи администрации муниципального образования Кореновский район (Веригин) обеспечить условия для проведения мероприятий </text:span><text:span text:style-name="T4">согласно</text:span><text:span text:style-name="T6"> утвержденному плану.</text:span></text:p>
      <text:p text:style-name="P3"><text:tab/>4. Рекомендовать:</text:p>
      <text:p text:style-name="P3"><text:tab/>4.1. Управлению социальной защиты населения департамента</text:p>
      <text:p text:style-name="P5"><text:soft-page-break/>2</text:p>
      <text:p text:style-name="P3"/>
      <text:p text:style-name="P3">Краснодарского края в Кореновском районе (Кравченко)<text:span text:style-name="T8"> обеспечить условия для проведения мероприятий </text:span><text:span text:style-name="T9">согласно</text:span><text:span text:style-name="T8"> утвержденному плану;</text:span></text:p>
      <text:p text:style-name="P8"><text:span text:style-name="T10"><text:tab/>4.2. <text:s/>Г</text:span><text:span text:style-name="T7">лавам городского и сельских поселений <text:s/>муниципального <text:s text:c="2"/>образования Кореновский район принять активное участие в благотворительном концерте.</text:span></text:p>
      <text:p text:style-name="P13"><text:tab/>5. Средствам массовой информации (Мигулина, Роженко) освещать ход подготовки и проведения благотворительного концерта.</text:p>
      <text:p text:style-name="P8"><text:span text:style-name="T1"><text:tab/>6</text:span><text:span text:style-name="T12">.</text:span><text:span text:style-name="T13"> </text:span><text:span text:style-name="T12">Распоряжение</text:span><text:span text:style-name="T13"> </text:span><text:span text:style-name="T12">о</text:span><text:span text:style-name="T13"> </text:span><text:span text:style-name="T12">проведении благотворительного</text:span><text:span text:style-name="T13"> концерта </text:span><text:span text:style-name="T12">разместить</text:span><text:span text:style-name="T13"> </text:span><text:span text:style-name="T12">в</text:span><text:span text:style-name="T13"> </text:span><text:span text:style-name="T12">сети</text:span><text:span text:style-name="T13"> </text:span><text:span text:style-name="T12">Интернет</text:span><text:span text:style-name="T13"> </text:span><text:span text:style-name="T12">на</text:span><text:span text:style-name="T13"> </text:span><text:span text:style-name="T12">официальном</text:span><text:span text:style-name="T13"> </text:span><text:span text:style-name="T12">сайте</text:span><text:span text:style-name="T13"> </text:span><text:span text:style-name="T12">администрации</text:span><text:span text:style-name="T13"> </text:span><text:span text:style-name="T12">муниципального</text:span><text:span text:style-name="T13"> </text:span><text:span text:style-name="T12">образования</text:span><text:span text:style-name="T13"> </text:span><text:span text:style-name="T12">Кореновский</text:span><text:span text:style-name="T13"> </text:span><text:span text:style-name="T12">район.</text:span></text:p>
      <text:p text:style-name="P21"><text:span text:style-name="T12"><text:tab/>7.</text:span><text:span text:style-name="T13"> </text:span><text:span text:style-name="T14">Контроль</text:span><text:span text:style-name="T15"> </text:span><text:span text:style-name="T14">за</text:span><text:span text:style-name="T15"> </text:span><text:span text:style-name="T14">выполнением</text:span><text:span text:style-name="T15"> </text:span><text:span text:style-name="T14">настоящего</text:span><text:span text:style-name="T15"> </text:span><text:span text:style-name="T14">распоряжения</text:span><text:span text:style-name="T15"> </text:span><text:span text:style-name="T14">возложить</text:span><text:span text:style-name="T15"> </text:span><text:span text:style-name="T14">на</text:span><text:span text:style-name="T15"> </text:span><text:span text:style-name="T14">заместителя</text:span><text:span text:style-name="T15"> </text:span><text:span text:style-name="T14">главы</text:span><text:span text:style-name="T15"> </text:span><text:span text:style-name="T14">муниципального</text:span><text:span text:style-name="T15"> </text:span><text:span text:style-name="T14">образования</text:span><text:span text:style-name="T15"> </text:span><text:span text:style-name="T14">Кореновский</text:span><text:span text:style-name="T15"> </text:span><text:span text:style-name="T14">район</text:span><text:span text:style-name="T15"> <text:s text:c="14"/></text:span><text:span text:style-name="T14">Т.Г.</text:span><text:span text:style-name="T15"> </text:span><text:span text:style-name="T14">Ковалеву.</text:span></text:p>
      <text:p text:style-name="P18"><text:tab/>8. Распоряжение вступает в силу со дня его подписания.</text:p>
      <text:p text:style-name="P18"/>
      <text:p text:style-name="P9"/>
      <text:p text:style-name="P17">Глава</text:p>
      <text:p text:style-name="P8"><text:span text:style-name="T12">муниципального</text:span><text:span text:style-name="T13"> </text:span><text:span text:style-name="T12">образования</text:span></text:p>
      <text:p text:style-name="P19"><text:span text:style-name="T12">Кореновский</text:span><text:span text:style-name="T13"> </text:span><text:span text:style-name="T12">район<text:tab/><text:tab/><text:tab/><text:tab/><text:tab/><text:tab/><text:tab/><text:tab/> <text:s text:c="5"/>В.Н.Рудник</text:span></text:p>
      <text:p text:style-name="P32"/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9"/>
      <text:p text:style-name="P9"/>
      <text:p text:style-name="P9"><text:soft-page-break/></text:p>
      <text:p text:style-name="P9"/>
      <text:p text:style-name="P46"><text:tab/><text:tab/><text:tab/><text:tab/><text:tab/><text:tab/> <text:s text:c="24"/>ПРИЛОЖЕНИЕ № 1</text:p>
      <text:p text:style-name="P33"/>
      <text:p text:style-name="P33"><text:tab/><text:tab/><text:tab/><text:tab/><text:tab/><text:tab/><text:tab/><text:tab/><text:tab/> <text:s text:c="7"/>УТВЕРЖДЕН</text:p>
      <text:p text:style-name="P33"><text:s text:c="83"/>распоряжением администрации</text:p>
      <text:p text:style-name="P33"><text:tab/><text:tab/><text:tab/><text:tab/><text:tab/><text:tab/><text:tab/> <text:s text:c="13"/>муниципального образования</text:p>
      <text:p text:style-name="P33"><text:s text:c="93"/>Кореновский район</text:p>
      <text:p text:style-name="P44"><text:s text:c="89"/>от 26.03.2012 <text:s text:c="4"/>№ 149-р</text:p>
      <text:p text:style-name="P40"/>
      <text:p text:style-name="P40">СОСТАВ</text:p>
      <text:p text:style-name="P34"><text:span text:style-name="T11">организационного комитета по</text:span><text:span text:style-name="T16"> проведению благотворительного концерта </text:span></text:p>
      <text:p text:style-name="P35">«На самой высокой ноте»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7">Ковалева </text:p>
            <text:p text:style-name="P37">Татьяна Григорьевна</text:p>
          </table:table-cell>
          <table:table-cell table:style-name="Таблица2.A1" office:value-type="string">
            <text:p text:style-name="P25">- заместитель главы муниципального образования Кореновский район, председатель организационного комитета;</text:p>
            <text:p text:style-name="P25"/>
          </table:table-cell>
        </table:table-row>
        <table:table-row>
          <table:table-cell table:style-name="Таблица2.A1" office:value-type="string">
            <text:p text:style-name="P41">Тарасова </text:p>
            <text:p text:style-name="P41">Евгения Алексеевна</text:p>
          </table:table-cell>
          <table:table-cell table:style-name="Таблица2.A1" office:value-type="string">
            <text:p text:style-name="P25">- <text:span text:style-name="T11">начальник отдела культуры администрации муниципального образования Кореновский район, секретарь организационного комитета;</text:span></text:p>
            <text:p text:style-name="P27"/>
          </table:table-cell>
        </table:table-row>
        <table:table-row>
          <table:table-cell table:style-name="Таблица2.A1" table:number-columns-spanned="2" office:value-type="string">
            <text:p text:style-name="P40">Члены организационного комитета:</text:p>
            <text:p text:style-name="P40"/>
          </table:table-cell>
          <table:covered-table-cell/>
        </table:table-row>
        <table:table-row>
          <table:table-cell table:style-name="Таблица2.A1" office:value-type="string">
            <text:p text:style-name="P37">Веригин </text:p>
            <text:p text:style-name="P37">Андрей Борисович</text:p>
          </table:table-cell>
          <table:table-cell table:style-name="Таблица2.A1" office:value-type="string">
            <text:p text:style-name="P25">- начальник отдела по делам молодежи администрации муниципального образования Кореновский район;</text:p>
            <text:p text:style-name="P25"/>
          </table:table-cell>
        </table:table-row>
        <table:table-row>
          <table:table-cell table:style-name="Таблица2.A1" office:value-type="string">
            <text:p text:style-name="P37">Ковалев</text:p>
            <text:p text:style-name="P37">Андрей Федорович</text:p>
          </table:table-cell>
          <table:table-cell table:style-name="Таблица2.A1" office:value-type="string">
            <text:p text:style-name="P25">- директор муниципального бюджетного учреждения культуры муниципального образования Кореновский район «Кореновский районный центр народной культуры и досуга»</text:p>
            <text:p text:style-name="P25"/>
          </table:table-cell>
        </table:table-row>
        <table:table-row>
          <table:table-cell table:style-name="Таблица2.A1" office:value-type="string">
            <text:p text:style-name="P25">Кравченко </text:p>
            <text:p text:style-name="P25">Виктор Анатольевич</text:p>
          </table:table-cell>
          <table:table-cell table:style-name="Таблица2.A1" office:value-type="string">
            <text:p text:style-name="P25">- <text:s/>управлению социальной защиты населения департамента Краснодарского края в Кореновском районе (по согласованию);</text:p>
            <text:p text:style-name="P25"/>
          </table:table-cell>
        </table:table-row>
        <table:table-row>
          <table:table-cell table:style-name="Таблица2.A1" office:value-type="string">
            <text:h text:style-name="P53" text:outline-level="4"><text:span text:style-name="T17">Литовченко</text:span><text:span text:style-name="T17"> </text:span></text:h>
            <text:p text:style-name="P12">Юрий Михайлович</text:p>
          </table:table-cell>
          <table:table-cell table:style-name="Таблица2.A1" office:value-type="string">
            <text:p text:style-name="P47"><text:span text:style-name="T17">- председатель постоянной <text:s/></text:span>комиссии<text:span text:style-name="T17"> </text:span>по<text:span text:style-name="T17"> </text:span>социальным<text:span text:style-name="T17"> <text:s/></text:span>вопросам:<text:span text:style-name="T17"> </text:span>здравоохранения,<text:span text:style-name="T17"> </text:span>образования,<text:span text:style-name="T17"> </text:span>культуры,<text:span text:style-name="T17"> </text:span>физической<text:span text:style-name="T17"> </text:span>культуре<text:span text:style-name="T17"> </text:span>и<text:span text:style-name="T17"> </text:span>спорту,<text:span text:style-name="T17"> <text:s/></text:span>по<text:span text:style-name="T17"> </text:span>делам<text:span text:style-name="T17"> </text:span>молодёжи<text:span text:style-name="T17"> </text:span>и<text:span text:style-name="T17"> </text:span>семьи <text:span text:style-name="T18">Совета</text:span><text:span text:style-name="T17"> муниципального образования </text:span>Кореновский<text:span text:style-name="T17"> </text:span>район (по согласованию);</text:p>
          </table:table-cell>
        </table:table-row>
        <text:soft-page-break/>
        <table:table-row>
          <table:table-cell table:style-name="Таблица2.A1" table:number-columns-spanned="2" office:value-type="string">
            <text:h text:style-name="P54" text:outline-level="4"/>
            <text:h text:style-name="P54" text:outline-level="4">2</text:h>
            <text:p text:style-name="P14"/>
          </table:table-cell>
          <table:covered-table-cell/>
        </table:table-row>
        <table:table-row>
          <table:table-cell table:style-name="Таблица2.A1" office:value-type="string">
            <text:p text:style-name="P37">Резцова </text:p>
            <text:p text:style-name="P37">Наталья Михайловна</text:p>
          </table:table-cell>
          <table:table-cell table:style-name="Таблица2.A1" office:value-type="string">
            <text:p text:style-name="P25">- начальник отдела по вопросам семьи и детства администрации муниципального образования Кореновский район;</text:p>
            <text:p text:style-name="P25"/>
          </table:table-cell>
        </table:table-row>
        <table:table-row>
          <table:table-cell table:style-name="Таблица2.A1" office:value-type="string">
            <text:p text:style-name="P37">Чагров</text:p>
            <text:p text:style-name="P37">Роман Юрьевич</text:p>
          </table:table-cell>
          <table:table-cell table:style-name="Таблица2.A1" office:value-type="string">
            <text:p text:style-name="P25">- начальник управления образования администрации муниципального образования Кореновский район.</text:p>
            <text:p text:style-name="P25"/>
          </table:table-cell>
        </table:table-row>
      </table:table>
      <text:p text:style-name="P38"/>
      <text:p text:style-name="P38"/>
      <text:p text:style-name="P38"/>
      <text:p text:style-name="P38">Заместитель главы </text:p>
      <text:p text:style-name="P38">муниципального <text:span text:style-name="T11">образования </text:span></text:p>
      <text:p text:style-name="P42">Кореновский район<text:tab/><text:tab/><text:tab/><text:tab/><text:tab/> <text:s text:c="33"/>Т.Г.Ковал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8">ПРИЛОЖЕНИЕ № 2</text:p>
      <text:p text:style-name="P33"/>
      <text:p text:style-name="P33"><text:tab/><text:tab/><text:tab/><text:tab/><text:tab/><text:tab/><text:tab/><text:tab/><text:tab/> <text:s text:c="7"/>УТВЕРЖДЕН</text:p>
      <text:p text:style-name="P33"><text:s text:c="83"/>распоряжением администрации</text:p>
      <text:p text:style-name="P33"><text:tab/><text:tab/><text:tab/><text:tab/><text:tab/><text:tab/><text:tab/> <text:s text:c="13"/>муниципального образования</text:p>
      <text:p text:style-name="P33"><text:s text:c="93"/>Кореновский район</text:p>
      <text:p text:style-name="P43"><text:s text:c="89"/>от 26.03.2012 <text:s text:c="4"/>№ 149-р</text:p>
      <text:p text:style-name="P5"/>
      <text:p text:style-name="P5">СЦЕНАРНЫЙ <text:s/>ПЛАН</text:p>
      <text:p text:style-name="P5">проведения благотворительного концерта </text:p>
      <text:p text:style-name="P5">«На самой высокой ноте» </text:p>
      <text:p text:style-name="P5"/>
      <text:p text:style-name="P5"/>
      <text:p text:style-name="P3">Дата проведения: <text:s text:c="4"/>12 апреля 2012г.</text:p>
      <text:p text:style-name="P3">Время проведения: <text:s/>16.00</text:p>
      <text:p text:style-name="P4">Место проведения: <text:s/>концертный зал МБУК «КРЦНКД»</text:p>
      <text:p text:style-name="P4">Аудитория: <text:s text:c="14"/>представители предприятий и организаций района,</text:p>
      <text:p text:style-name="P4"><text:s text:c="35"/>учащиеся школ, КубГУ, ПУ-25, жители города</text:p>
      <text:p text:style-name="P4"/>
      <text:p text:style-name="P4"/>
      <text:p text:style-name="P4">15.30 <text:s text:c="3"/>На стационарной сцене играет народный духовой оркестр </text:p>
      <text:p text:style-name="P4"><text:s text:c="13"/>«Возрождение» МБУК «КРЦНКД», рук. А. Винжега.</text:p>
      <text:p text:style-name="P4">15.30 <text:s text:c="3"/>В фойе первого этажа работает выставка изделий декоративно-</text:p>
      <text:p text:style-name="P4"><text:s text:c="13"/>прикладного и изобразительного <text:s/>творчества.</text:p>
      <text:p text:style-name="P4">16.00 <text:s text:c="3"/>Звучат музыкальные позывные праздника.</text:p>
      <text:p text:style-name="P4">16.00 <text:s text:c="3"/>Демонстрируется видеофильм о прохождении благотворительной </text:p>
      <text:p text:style-name="P4"><text:s text:c="13"/>акции «Цветик-семицветик» в Кореновском районе.</text:p>
      <text:p text:style-name="P4">16.10 <text:s text:c="3"/>Выход ведущих.</text:p>
      <text:p text:style-name="P4">16.03 <text:s text:c="3"/>Выступление заместителя главы МО Кореновский район по </text:p>
      <text:p text:style-name="P4"><text:s text:c="13"/>социальным вопросам Т.Г. Ковалевой.</text:p>
      <text:p text:style-name="P4">16.10 <text:s text:c="3"/>Выступление настоятеля храма святых Новомучеников Кубанских </text:p>
      <text:p text:style-name="P4"><text:s text:c="13"/>отца Александра.</text:p>
      <text:p text:style-name="P4">16.15 <text:s text:c="3"/>Выступление начальника управления социальной защиты населения </text:p>
      <text:p text:style-name="P4"><text:s text:c="13"/>В.А. Кравченко.</text:p>
      <text:p text:style-name="P4">16.20 <text:s text:c="3"/>Театрализованный пролог праздника с участием</text:p>
      <text:p text:style-name="P4"><text:s text:c="13"/>- народного театра «Триумф» (режиссер З. Константинова);</text:p>
      <text:p text:style-name="P4"><text:s text:c="13"/>- детского театра «Фантазеры» (режиссер Н. Терещенко);</text:p>
      <text:p text:style-name="P4"><text:s text:c="13"/>- ансамбля бального танца «Радость» (рук. Ю. Черных);</text:p>
      <text:p text:style-name="P4"><text:s text:c="13"/>- Дарьи Пиляевой (Кореновская ДШИ №1);</text:p>
      <text:p text:style-name="P4"><text:s text:c="13"/>- Юлии Ашихиной, Виолетты Гарькуша (Платнировская ДШИ №2).</text:p>
      <text:p text:style-name="P4">16.35 <text:s text:c="3"/>Знакомство с одаренными детьми – номинантами акции:</text:p>
      <text:p text:style-name="P4"><text:s text:c="13"/>- рассказ о Д. Пиляевой, ее семье, творческих успехах;</text:p>
      <text:p text:style-name="P4"><text:s text:c="15"/>Концертный номер в исполнении Д. Пиляевой.</text:p>
      <text:p text:style-name="P4"><text:s text:c="13"/>- рассказ о Ю. Ашихиной, ее семье, творческих успехах.</text:p>
      <text:p text:style-name="P4"><text:s text:c="15"/>Концертный номер в исполнении Ю. Ашихиной.</text:p>
      <text:list xml:id="list16803227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рассказ о В. Гарькуша, ее семье, творческих успехах;</text:p>
                          <text:p text:style-name="P58"><text:soft-pag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2</text:p>
      <text:p text:style-name="P6"/>
      <text:p text:style-name="P4"><text:s text:c="12"/>Концертный номер в исполнении В. Гарькуша.</text:p>
      <text:p text:style-name="P4">16.45 <text:s text:c="2"/>Концертная программа с участием учащихся Кореновской и </text:p>
      <text:p text:style-name="P4"><text:s text:c="12"/>Платнировской школ искусств, Дома художественного творчества </text:p>
      <text:p text:style-name="P4"><text:s text:c="12"/>учащихся, <text:s/>творческих коллективов учреждений культуры </text:p>
      <text:p text:style-name="P4"><text:s text:c="12"/>Кореновского района.</text:p>
      <text:p text:style-name="P11">17.45 <text:s text:c="2"/>Подведение итогов благотворительного концерта.</text:p>
      <text:p text:style-name="P11"/>
      <text:p text:style-name="P11"/>
      <text:p text:style-name="P9">Заместитель главы</text:p>
      <text:p text:style-name="P9">муниципального образования</text:p>
      <text:p text:style-name="P10">Кореновский района<text:tab/><text:tab/><text:tab/><text:tab/><text:tab/> <text:s text:c="3"/>Т.Г.Ковале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6"><text:tab/><text:tab/><text:tab/><text:tab/><text:tab/><text:tab/> <text:s text:c="24"/>ПРИЛОЖЕНИЕ № 3</text:p>
      <text:p text:style-name="P33"/>
      <text:p text:style-name="P33"><text:tab/><text:tab/><text:tab/><text:tab/><text:tab/><text:tab/><text:tab/><text:tab/><text:tab/> <text:s text:c="7"/>УТВЕРЖДЕН</text:p>
      <text:p text:style-name="P33"><text:s text:c="83"/>распоряжением администрации</text:p>
      <text:p text:style-name="P33"><text:tab/><text:tab/><text:tab/><text:tab/><text:tab/><text:tab/><text:tab/> <text:s text:c="13"/>муниципального образования</text:p>
      <text:p text:style-name="P33"><text:s text:c="93"/>Кореновский район</text:p>
      <text:p text:style-name="P43"><text:s text:c="89"/>от 26.03.2012 <text:s text:c="4"/>№ 149-р</text:p>
      <text:p text:style-name="P9"/>
      <text:p text:style-name="P9"/>
      <text:p text:style-name="P40">СОСТАВ</text:p>
      <text:p text:style-name="P34"><text:span text:style-name="T11">счетной комиссии по</text:span><text:span text:style-name="T16"> проведению благотворительного концерта </text:span></text:p>
      <text:p text:style-name="P35">«На самой высокой ноте»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Колупайко </text:p>
            <text:p text:style-name="P22">Светлана Викторовна</text:p>
          </table:table-cell>
          <table:table-cell table:style-name="Таблица1.A1" office:value-type="string">
            <text:p text:style-name="P22">- заместитель начальника финансового управления, <text:span text:style-name="T5">начальник бюджетного отдела администрации муниципального образования Кореновский район, председатель счетной комиссии;</text:span></text:p>
            <text:p text:style-name="P26"/>
          </table:table-cell>
        </table:table-row>
        <table:table-row>
          <table:table-cell table:style-name="Таблица1.A1" office:value-type="string">
            <text:p text:style-name="P22">Нестерова </text:p>
            <text:p text:style-name="P22">Елена Владимировна</text:p>
          </table:table-cell>
          <table:table-cell table:style-name="Таблица1.A1" office:value-type="string">
            <text:p text:style-name="P22">- начальник отдела бухгалтерского учета, отчетности и социальных выплат Управления социальной защиты населения департамента социальной защиты населения Краснодарского края по Кореновскому району, секретарь счетной комиссии (по согласованию);</text:p>
            <text:p text:style-name="P22"/>
          </table:table-cell>
        </table:table-row>
        <table:table-row>
          <table:table-cell table:style-name="Таблица1.A1" table:number-columns-spanned="2" office:value-type="string">
            <text:p text:style-name="P39">Члены счетной комиссии:</text:p>
            <text:p text:style-name="P39"/>
          </table:table-cell>
          <table:covered-table-cell/>
        </table:table-row>
        <table:table-row>
          <table:table-cell table:style-name="Таблица1.A1" office:value-type="string">
            <text:p text:style-name="P22">Васько </text:p>
            <text:p text:style-name="P22">Галина Григорьевна</text:p>
          </table:table-cell>
          <table:table-cell table:style-name="Таблица1.A1" office:value-type="string">
            <text:p text:style-name="P22">- специалист государственного учреждения Краснодарского края «Кореновская центральная бухгалтерия учреждений социального обслуживания населения» (по согласованию);</text:p>
            <text:p text:style-name="P22"/>
          </table:table-cell>
        </table:table-row>
        <table:table-row>
          <table:table-cell table:style-name="Таблица1.A1" office:value-type="string">
            <text:p text:style-name="P22">Гориславская </text:p>
            <text:p text:style-name="P22">Наталья Николаевна </text:p>
          </table:table-cell>
          <table:table-cell table:style-name="Таблица1.A1" office:value-type="string">
            <text:p text:style-name="P22">- директор муниципального казенного учреждения «<text:span text:style-name="T6">Централизованная бухгалтерия учреждений образования и культуры муниципального образования Кореновский район;</text:span></text:p>
            <text:p text:style-name="P24"/>
          </table:table-cell>
        </table:table-row>
        <table:table-row>
          <table:table-cell table:style-name="Таблица1.A1" office:value-type="string">
            <text:p text:style-name="P22">Заболотняя </text:p>
            <text:p text:style-name="P22">Елена Анатольевна</text:p>
          </table:table-cell>
          <table:table-cell table:style-name="Таблица1.A1" office:value-type="string">
            <text:p text:style-name="P22">- руководитель группы материальных ценностей муниципального бюджетного учреждения здравоохранения «Кореновская центральная районная больница»;</text:p>
            <text:p text:style-name="P22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23"/>
            <text:p text:style-name="P23">2</text:p>
            <text:p text:style-name="P22"/>
          </table:table-cell>
          <table:covered-table-cell/>
        </table:table-row>
        <table:table-row>
          <table:table-cell table:style-name="Таблица1.A1" office:value-type="string">
            <text:p text:style-name="P22">Лисовая </text:p>
            <text:p text:style-name="P22">Мария Васильевна</text:p>
          </table:table-cell>
          <table:table-cell table:style-name="Таблица1.A1" office:value-type="string">
            <text:p text:style-name="P22">- специалист отдела записи актов гражданского состояния Кореновского района управления записи актов гражданского состояния Краснодарского края (по согласованию);</text:p>
            <text:p text:style-name="P22"/>
          </table:table-cell>
        </table:table-row>
        <table:table-row>
          <table:table-cell table:style-name="Таблица1.A1" office:value-type="string">
            <text:p text:style-name="P22">Палиев </text:p>
            <text:p text:style-name="P22">Владимир Иванович</text:p>
          </table:table-cell>
          <table:table-cell table:style-name="Таблица1.A1" office:value-type="string">
            <text:p text:style-name="P22">- <text:s/><text:span text:style-name="T6">председатель общественной организации ветеранов Кореновского района;</text:span></text:p>
            <text:p text:style-name="P24"/>
          </table:table-cell>
        </table:table-row>
        <table:table-row>
          <table:table-cell table:style-name="Таблица1.A1" office:value-type="string">
            <text:p text:style-name="P22">Угренникова </text:p>
            <text:p text:style-name="P22">Галина Ивановна</text:p>
          </table:table-cell>
          <table:table-cell table:style-name="Таблица1.A1" office:value-type="string">
            <text:p text:style-name="P22">- специалист I категории управления образования администрации муниципального образования Кореновский район;</text:p>
            <text:p text:style-name="P22"/>
          </table:table-cell>
        </table:table-row>
      </table:table>
      <text:p text:style-name="P9"/>
      <text:p text:style-name="P9"/>
      <text:p text:style-name="P9">Заместитель главы</text:p>
      <text:p text:style-name="P9">муниципального образования</text:p>
      <text:p text:style-name="P9">Кореновский район<text:tab/><text:tab/><text:tab/><text:tab/><text:tab/><text:tab/><text:tab/><text:tab/> <text:s text:c="3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ru" style:country-asian="RU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1.29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2-03-20T17:14:18</meta:creation-date>
    <meta:printed-by>kovyneva </meta:printed-by>
    <meta:print-date>2012-03-28T10:08:55</meta:print-date>
    <dc:date>2012-03-28T10:07:20</dc:date>
    <dc:creator>kovyneva </dc:creator>
    <meta:editing-duration>PT4H3M33S</meta:editing-duration>
    <meta:editing-cycles>10</meta:editing-cycles>
    <meta:generator>LibreOffice/3.3$Linux LibreOffice_project/330m19$Build-301</meta:generator>
    <meta:document-statistic meta:table-count="2" meta:image-count="1" meta:object-count="0" meta:page-count="8" meta:paragraph-count="154" meta:word-count="948" meta:character-count="9583"/>
  </office:meta>
</office:document-meta>
</file>