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56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master-page-name="Преобразование_20_2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1" text:outline-level="1"/>
      <text:h text:style-name="P19" text:outline-level="2">АДМИНИСТРАЦИЯ <text:s/>МУНИЦИПАЛЬНОГО <text:s/>ОБРАЗОВАНИЯ</text:h>
      <text:h text:style-name="P20" text:outline-level="2">КОРЕНОВСКИЙ <text:s/>РАЙОН</text:h>
      <text:h text:style-name="P22" text:outline-level="1">ПОСТАНОВЛЕНИЕ</text:h>
      <text:p text:style-name="P17"><text:span text:style-name="T3"><text:s text:c="13"/>от 02.10.2012 </text:span><text:span text:style-name="T4"><text:tab/><text:tab/><text:tab/><text:tab/><text:tab/></text:span><text:span text:style-name="T3"> <text:s text:c="51"/>№ 1813</text:span></text:p>
      <text:p text:style-name="P4"><text:span text:style-name="T2"><text:s text:c="56"/>г. Кореновск</text:span> <text:s text:c="57"/></text:p>
      <text:p text:style-name="P13"/>
      <text:p text:style-name="P16"/>
      <text:p text:style-name="P9">Об утверждении порядка перехода к предоставлению в электронном виде муниципальных услуг отраслевыми (функциональными) органами администрации муниципального образования Кореновский район и муниципальными учреждениями муниципального образования Кореновский район</text:p>
      <text:p text:style-name="P6"/>
      <text:p text:style-name="P7">В соответствии с Федеральным законом от 27 июля 210-ФЗ «Об организации предоставления государственных и муниципальных услуг» <text:s text:c="11"/>п о с т а н о в л я ю: </text:p>
      <text:p text:style-name="P10"><text:span text:style-name="T1">1. Утвердить </text:span><text:span text:style-name="T1">порядок перехода к предоставлению в электронном виде муниципальных услуг отраслевыми (функциональными) органами администрации муниципального образования Кореновский район и муниципальными учреждениями муниципального образования Кореновский район (прилагается).</text:span></text:p>
      <text:p text:style-name="P11">2. 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администрации муниципального образования Кореновский район Е.Н.Буковскую.</text:p>
      <text:p text:style-name="P11">3. 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11">4. Постановление вступает в силу со дня его подписания. <text:s/></text:p>
      <text:p text:style-name="P11"/>
      <text:p text:style-name="P2">Исполняющий обязанности </text:p>
      <text:p text:style-name="P2">главы муниципального образования </text:p>
      <text:p text:style-name="P2">Кореновский район <text:s text:c="85"/>Ю.Н.Орел</text:p>
      <text:p text:style-name="P4"/>
      <text:p text:style-name="P4"/>
      <text:p text:style-name="P4"/>
      <text:p text:style-name="P4"/>
      <text:p text:style-name="P4"><text:soft-page-break/><text:s text:c="62"/>ПРИЛОЖЕНИЕ <text:s/></text:p>
      <text:p text:style-name="P4"/>
      <text:p text:style-name="P4"><text:s text:c="59"/>УТВЕРЖДЕН </text:p>
      <text:p text:style-name="P4"><text:s text:c="62"/>постановлением администрации </text:p>
      <text:p text:style-name="P4"><text:s text:c="74"/>муниципального образования </text:p>
      <text:p text:style-name="P4"><text:s text:c="68"/>Кореновский район </text:p>
      <text:p text:style-name="P4"><text:s text:c="68"/>от 02.10.2012 № 1813</text:p>
      <text:p text:style-name="P4"><text:s/></text:p>
      <text:p text:style-name="P4"/>
      <text:p text:style-name="P4"/>
      <text:p text:style-name="P8">ПОРЯДОК </text:p>
      <text:p text:style-name="P8">перехода к предоставлению в электронном виде муниципальных услуг отраслевыми (функциональными) органами администрации муниципального образования Кореновский район и муниципальными учреждениями муниципального образования Кореновский район</text:p>
      <text:p text:style-name="P4"/>
      <text:p text:style-name="P4"/>
      <text:p text:style-name="P4">Р<text:bookmark-start text:name="sub_100"/>аздел I. Общие положения</text:p>
      <text:p text:style-name="P5"/>
      <text:p text:style-name="P5"><text:bookmark-end text:name="sub_100"/>Для целей настоящего <text:s/>Порядка перехода к предоставлению в электронном виде муниципальных услуг отраслевыми (функциональными) органами администрации муниципального образования Кореновский район и муниципальными учреждениями муниципального образования Кореновский район используются следующие основные понятия:</text:p>
      <text:p text:style-name="P5">предоставление информации - действия, направленные на получение информации определенным кругом лиц или передачу информации определенному кругу лиц;</text:p>
      <text:p text:style-name="P5">электронный документ - документ, в котором информация представлена в электронно-цифровой форме;</text:p>
      <text:p text:style-name="P5">электронная цифровая подпись (далее - ЭЦП) - реквизит электронного документа, предназначенный для защиты данного электронного документа от подделки, полученный в результате криптографического преобразования информации с использованием закрытого ключа ЭЦП и позволяющий идентифицировать владельца сертификата ключа подписи, а также установить отсутствие искажения информации в электронном документе;</text:p>
      <text:p text:style-name="P5">Федеральный реестр государственных и муниципальных услуг (функций) (далее - федеральный реестр) - федеральная государственная информационная система, создается для обеспечения ведения в электронной форме реестра государственных и муниципальных услуг, а также функций по осуществлению государственного контроля (надзора) и муниципального контроля (далее - функции).</text:p>
      <text:p text:style-name="P5"><text:bookmark-start text:name="sub_2001"/>Реестр государственных и муниципальных услуг (функций) Краснодарского края (далее - реестр Краснодарского края) — региональная</text:p>
      <text:p text:style-name="P3"/>
      <text:p text:style-name="P3"/>
      <text:p text:style-name="P3"><text:soft-page-break/>2</text:p>
      <text:p text:style-name="P2"><text:s/>государственная информационная система, обеспечивающая ведение реестра Краснодарского края в электронной форме, состоит из следующих разделов:</text:p>
      <text:p text:style-name="P5"><text:bookmark-end text:name="sub_2001"/>а) реестр государственных услуг (функций), предоставляемых (осуществляемых) исполнительными органами государственной власти Краснодарского края;</text:p>
      <text:p text:style-name="P5">б) реестр муниципальных услуг (функций), предоставляемых (осуществляемых) органами местного самоуправления муниципальных образований Краснодарского края;</text:p>
      <text:p text:style-name="P5">в) справочная информация.</text:p>
      <text:p text:style-name="P5">Единый портал государственных и муниципальных услуг (функций) (далее - единый портал) - федеральная государственная информационная система, которая обеспечивает:</text:p>
      <text:p text:style-name="P5">а) доступ физических лиц и организаций (далее - заявители) к сведениям о государственных и муниципальных услугах, функциях по осуществлению государственного контроля (надзора) и муниципального контроля (далее - функции), содержащимся в федеральной государственной информационной системе "Федеральный реестр государственных и муниципальных услуг (функций)" (далее - федеральный реестр);</text:p>
      <text:p text:style-name="P5">б) предоставление заявителям в электронной форме государственных и муниципальных услуг, а также предоставление таких услуг учреждениями (организациями);</text:p>
      <text:p text:style-name="P5">в) учет обращений заявителей, связанных с функционированием единого портала, в том числе возможность для заявителей оставить в электронной форме отзыв о качестве предоставления государственных и муниципальных услуг (осуществления функций), а также предоставления таких услуг учреждениями (организациями).</text:p>
      <text:p text:style-name="P5">Портал государственных и муниципальных услуг (функций) Краснодарского края (далее - Портал Краснодарского края) является государственной информационной системой Краснодарского края, которая обеспечивает доступ заинтересованных лиц к части сведений об услугах (функциях), размещенных в реестре Краснодарского края, предназначенных для распространения.</text:p>
      <text:p text:style-name="P5">Предоставление услуг в электронном виде - предоставление государственных и муниципальных услуг с использованием информационно-коммуникационных технологий, включая осуществление информационного взаимодействия между органами государственной власти, органами местного самоуправления, иными органами и организациями, заявителями, в том числе при исполнении административных процедур;</text:p>
      <text:p text:style-name="P5">рабочие планы перевода муниципальных услуг в электронный вид - планы, утверждаемые правовыми актами администрации муниципального образования Кореновский <text:s/>район, содержащие детализированное описание мероприятий, планируемых к осуществлению в рамках организации перехода к предоставлению </text:p>
      <text:p text:style-name="P3"/>
      <text:p text:style-name="P3"><text:soft-page-break/>3</text:p>
      <text:p text:style-name="P2">в электронном виде каждой муниципальной услуги, включенной в перечень первоочередных муниципальных услуг, предоставляемых в электронном виде органами администрации муниципального образования Кореновский район.</text:p>
      <text:p text:style-name="P5"/>
      <text:p text:style-name="P4"><text:bookmark-start text:name="sub_200"/>Раздел II. Общее описание поэтапного перехода к предоставлению услуг в электронном виде</text:p>
      <text:p text:style-name="P5"><text:bookmark-end text:name="sub_200"/></text:p>
      <text:p text:style-name="P5">Переход к предоставлению муниципальных услуг в электронном виде отраслевыми (функциональными) органами администрации муниципального образования Кореновский район (далее - органы администрации) осуществляется посредством последовательного выполнения пяти этапов.</text:p>
      <text:p text:style-name="P5"><text:bookmark-start text:name="sub_21"/>2.1. Первый этап предполагает организацию дистанционного предоставления заявителям общей информации о муниципальной услуге: порядок получения муниципальной услуги и адреса мест приема документов для предоставления муниципальной услуги.</text:p>
      <text:p text:style-name="P5"><text:bookmark-end text:name="sub_21"/><text:bookmark-start text:name="sub_22"/>2.2. На втором этапе заявителю предоставляется возможность дистанционно получить формы документов, необходимые для получения муниципальной услуги.</text:p>
      <text:p text:style-name="P5"><text:bookmark-end text:name="sub_22"/>Указанные формы документов должны быть размещены в соответствующем разделе единого портала и федерального реестра, Портала Краснодарского края и реестра Краснодарского края.</text:p>
      <text:p text:style-name="P5"><text:bookmark-start text:name="sub_23"/>2.3. На третьем этапе обеспечивается возможность представления заявителем в электронном виде документов для получения муниципальной услуги, в том числе путем заполнения электронных форм и представления электронных копий документов. Указанная возможность должна быть предоставлена с использованием средств единого портала и Портала Краснодарского края.</text:p>
      <text:p text:style-name="P5"><text:bookmark-end text:name="sub_23"/><text:bookmark-start text:name="sub_24"/>2.4. На четвертом этапе заявителю предоставляется доступ к информации о ходе предоставления муниципальной услуги, в том числе о результатах рассмотрения его документов, соблюдении сроков выполнения административных процедур, о принятых решениях.</text:p>
      <text:p text:style-name="P5"><text:bookmark-end text:name="sub_24"/>Доступ к указанной информации предоставляется на едином портале и Портале Краснодарского края в режиме реального времени.</text:p>
      <text:p text:style-name="P5"><text:bookmark-start text:name="sub_25"/>2.5. В ходе выполнения пятого этапа реализуется возможность предоставления муниципальных услуг полностью в электронном виде.</text:p>
      <text:p text:style-name="P5"><text:bookmark-end text:name="sub_25"/>Предоставление муниципальной услуги полностью в электронном виде на пятом этапе не исключает необходимости предоставления заявителем (лично или посредством почтовой связи) материальных объектов (вещей), за исключением документов, а также необходимости осуществления личного взаимодействия заявителя с работниками органов администрации по обстоятельствам, не связанным с приемом документов.</text:p>
      <text:p text:style-name="P5"/>
      <text:p text:style-name="P4"/>
      <text:p text:style-name="P4"/>
      <text:p text:style-name="P4"><text:soft-page-break/>4</text:p>
      <text:p text:style-name="P4"><text:bookmark-start text:name="sub_300"/>Раздел III. Выполнение первого этапа перехода к предоставлению муниципальных услуг в электронном виде</text:p>
      <text:p text:style-name="P5"><text:bookmark-end text:name="sub_300"/></text:p>
      <text:p text:style-name="P5"><text:bookmark-start text:name="sub_31"/>3.1. Обеспечение заявителя информацией о муниципальной услуге и способе ее получения осуществляется посредством размещения сведений о муниципальной услуге в реестре Краснодарского края.</text:p>
      <text:p text:style-name="P5"><text:bookmark-end text:name="sub_31"/><text:bookmark-start text:name="sub_32"/>3.2. Сведения, размещаемые в реестре Краснодарского края и на Портале Краснодарского края, могут быть также размещены на официальном Интернет-портале администрации муниципального образования Кореновский <text:s/>район. При этом размещаемая на официальном Интернет-портале администрации муниципального образования Кореновский район информация должна совпадать с информацией, размещенной на Портале Краснодарского края.</text:p>
      <text:p text:style-name="P5"><text:bookmark-end text:name="sub_32"/></text:p>
      <text:p text:style-name="P4"><text:bookmark-start text:name="sub_400"/>Раздел IV. Выполнение второго этапа перехода к предоставлению муниципальных услуг в электронном виде</text:p>
      <text:p text:style-name="P5"><text:bookmark-end text:name="sub_400"/></text:p>
      <text:p text:style-name="P5"><text:bookmark-start text:name="sub_41"/>4.1. В целях реализации второго этапа в реестр Краснодарского края для последующего размещения на едином портале и Портале Краснодарского края, предоставляется следующая информация:</text:p>
      <text:p text:style-name="P5"><text:bookmark-end text:name="sub_41"/>формы (шаблоны) документов, которые необходимо представить для получения муниципальной услуги, в том числе формы платежных документов (при необходимости внесения платы за оказание муниципальной услуги, перечень значений реквизитов платежных документов, которые необходимо указать для совершения оплаты);</text:p>
      <text:p text:style-name="P5">образцы заполнения документов, в том числе платежных документов;</text:p>
      <text:p text:style-name="P5">подробные рекомендации по заполнению форм документов, формированию комплекта документов получения муниципальной услуги.</text:p>
      <text:p text:style-name="P5">Указанные формы документов должны соответствовать требованиям нормативных правовых актов, муниципальных правовых актов.</text:p>
      <text:p text:style-name="P5"><text:bookmark-start text:name="sub_42"/>4.2. В рамках второго этапа органы администрации в пределах компетенции вносят изменения в действующие муниципальные правовые акты и (или) подготавливают проекты муниципальных нормативных правовых актов, предусматривающие:</text:p>
      <text:p text:style-name="P5"><text:bookmark-end text:name="sub_42"/>установление возможности предварительного заполнения и печати форм документов для последующего их предоставления в целях получения муниципальной услуги;</text:p>
      <text:p text:style-name="P5">утверждение, в случае отсутствия, необходимых форм документов для обеспечения возможности их размещения на едином портале и Портале Краснодарского края;</text:p>
      <text:p text:style-name="P5">утверждение новых форм документов (доработка существующих форм документов), обеспечивающих возможность их заполнения без помощи работников органов администрации, предоставляющих муниципальные услуги.</text:p>
      <text:p text:style-name="P4"/>
      <text:p text:style-name="P4"/>
      <text:p text:style-name="P4"><text:soft-page-break/>5</text:p>
      <text:p text:style-name="P5"><text:bookmark-start text:name="sub_500"/>Раздел V. Выполнение третьего этапа перехода к предоставлению муниципальных услуг в электронном виде</text:p>
      <text:p text:style-name="P5"><text:bookmark-end text:name="sub_500"/></text:p>
      <text:p text:style-name="P5"><text:bookmark-start text:name="sub_51"/>5.1. В целях реализации третьего этапа с использованием средств единого портала и Портала Краснодарского края заявителю предоставляется возможность заполнения формы документов в интерактивном режиме, а также прикрепления к уже заполненным формам документов электронных документов, необходимых для предоставления муниципальной услуги, формы которых на едином портале и Портале Краснодарского края разместить невозможно (например, учредительные документы, копии договоров и другое).</text:p>
      <text:p text:style-name="P5"><text:bookmark-end text:name="sub_51"/><text:bookmark-start text:name="sub_52"/>5.2. После заполнения электронных форм документов, а также приложения необходимых электронных документов с использованием электронных средств идентификации заявитель получает возможность при помощи Портала Краснодарского края и (или) единого портала отправить данные электронные документы в орган администрации, предоставляющий муниципальную услугу.</text:p>
      <text:p text:style-name="P5"><text:bookmark-end text:name="sub_52"/><text:bookmark-start text:name="sub_53"/>5.3. При осуществлении приема документов в электронном виде обеспечивается использование средств идентификации, в результате применения которых можно однозначно определить (идентифицировать) заявителя, а также правомочность, дату и время представления им документов.</text:p>
      <text:p text:style-name="P5"><text:bookmark-end text:name="sub_53"/><text:bookmark-start text:name="sub_54"/>5.4. В рамках третьего этапа органы администрации в пределах компетенции вносят изменения в действующие муниципальные правовые акты и (или) подготавливают проекты муниципальных нормативных правовых актов, предусматривающие:</text:p>
      <text:p text:style-name="P5"><text:bookmark-end text:name="sub_54"/>установление права и порядка представления документов в электронном виде для получения муниципальной услуги, в том числе с использованием средств ЭЦП;</text:p>
      <text:p text:style-name="P5">утверждение требований к электронному виду документов, представляемых для получения муниципальной услуги.</text:p>
      <text:p text:style-name="P5"/>
      <text:p text:style-name="P4"><text:bookmark-start text:name="sub_600"/>Раздел VI. Выполнение четвертого этапа перехода к предоставлению муниципальных услуг в электронном виде</text:p>
      <text:p text:style-name="P5"><text:bookmark-end text:name="sub_600"/></text:p>
      <text:p text:style-name="P5"><text:bookmark-start text:name="sub_61"/>6.1. В целях обеспечения возможности осуществления заявителем мониторинга хода предоставления муниципальной услуги необходимо обеспечить автоматизированный обмен данными внутри органов администрации и межведомственный обмен данными (в том числе при проведении согласований) при выполнении административных процедур в рамках предоставления муниципальной услуги.</text:p>
      <text:p text:style-name="P5"><text:bookmark-end text:name="sub_61"/>6.2 <text:bookmark-start text:name="sub_62"/>В рамках четвертого этапа органы администрации в пределах компетенции вносят изменения в действующие муниципальные правовые акты и (или) подготавливают проекты муниципальных нормативных правовых актов, предусматривающие:</text:p>
      <text:p text:style-name="P2"/>
      <text:p text:style-name="P4"><text:soft-page-break/></text:p>
      <text:p text:style-name="P4">6</text:p>
      <text:p text:style-name="P5"><text:bookmark-end text:name="sub_62"/>установление возможности электронного взаимодействия с заявителем в ходе всего процесса предоставления муниципальной услуги;</text:p>
      <text:p text:style-name="P5">установление возможности для заявителя получать информацию о ходе предоставления муниципальной услуги с использованием Портала Краснодарского края.</text:p>
      <text:p text:style-name="P5"/>
      <text:p text:style-name="P4"><text:bookmark-start text:name="sub_700"/>Раздел VII. Выполнение пятого этапа перехода к предоставлению муниципальных услуг в электронном виде</text:p>
      <text:p text:style-name="P5"/>
      <text:p text:style-name="P5"><text:bookmark-end text:name="sub_700"/><text:bookmark-start text:name="sub_71"/>7.1. На пятом этапе обеспечивается предоставление информации из баз данных органов администрации в автоматическом режиме.</text:p>
      <text:p text:style-name="P5"><text:bookmark-end text:name="sub_71"/><text:bookmark-start text:name="sub_72"/>7.2. В рамках пятого этапа органы администрации в пределах компетенции вносят изменения в действующие муниципальные правовые акты и (или) подготавливают проекты муниципальных нормативных правовых актов:</text:p>
      <text:p text:style-name="P5"><text:bookmark-end text:name="sub_72"/>электронного межведомственного и межуровневого взаимодействия в процессе предоставления муниципальной услуги, а также электронного взаимодействия с заявителем;</text:p>
      <text:p text:style-name="P5">определение положений, в соответствии с которыми результат предоставления муниципальной услуги должен выдаваться в электронном виде.</text:p>
      <text:p text:style-name="P5"/>
      <text:p text:style-name="P2">Заместитель главы </text:p>
      <text:p text:style-name="P2">муниципального образования </text:p>
      <text:p text:style-name="P2">Кореновский район,</text:p>
      <text:p text:style-name="P2">начальник управления экономики <text:s text:c="54"/>Е.Н.Бук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2-10-01T16:28:07</meta:creation-date>
    <dc:date>2012-10-08T15:03:49</dc:date>
    <dc:creator>kovyneva </dc:creator>
    <meta:editing-duration>PT27M58S</meta:editing-duration>
    <meta:editing-cycles>8</meta:editing-cycles>
    <meta:generator>LibreOffice/3.3$Linux LibreOffice_project/330m19$Build-301</meta:generator>
    <meta:printed-by>kornienko </meta:printed-by>
    <meta:print-date>2012-10-02T08:31:40</meta:print-date>
    <meta:document-statistic meta:table-count="0" meta:image-count="1" meta:object-count="0" meta:page-count="7" meta:paragraph-count="92" meta:word-count="1560" meta:character-count="14517"/>
  </office:meta>
</office:document-meta>
</file>