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43cm" table:align="left" style:writing-mode="lr-tb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table:align="left" style:writing-mode="lr-tb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table:align="left" style:writing-mode="lr-tb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Таблица3.B1" style:family="table-cell">
      <style:table-cell-properties style:vertical-align="top" fo:padding="0cm" fo:border="0.1pt solid #000000" style:writing-mode="lr-tb"/>
    </style:style>
    <style:style style:name="Таблица3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Таблица3.B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7.277cm" table:align="left" style:writing-mode="lr-tb"/>
    </style:style>
    <style:style style:name="Таблица5.A" style:family="table-column">
      <style:table-column-properties style:column-width="0.669cm"/>
    </style:style>
    <style:style style:name="Таблица5.B" style:family="table-column">
      <style:table-column-properties style:column-width="4.12cm"/>
    </style:style>
    <style:style style:name="Таблица5.C" style:family="table-column">
      <style:table-column-properties style:column-width="2.117cm"/>
    </style:style>
    <style:style style:name="Таблица5.D" style:family="table-column">
      <style:table-column-properties style:column-width="2.09cm"/>
    </style:style>
    <style:style style:name="Таблица5.E" style:family="table-column">
      <style:table-column-properties style:column-width="1.217cm"/>
    </style:style>
    <style:style style:name="Таблица5.F" style:family="table-column">
      <style:table-column-properties style:column-width="1.085cm"/>
    </style:style>
    <style:style style:name="Таблица5.G" style:family="table-column">
      <style:table-column-properties style:column-width="1.296cm"/>
    </style:style>
    <style:style style:name="Таблица5.H" style:family="table-column">
      <style:table-column-properties style:column-width="1.905cm"/>
    </style:style>
    <style:style style:name="Таблица5.I" style:family="table-column">
      <style:table-column-properties style:column-width="2.77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Таблица5.I1" style:family="table-cell">
      <style:table-cell-properties style:vertical-align="top" fo:padding="0cm" fo:border="0.1pt solid #000000" style:writing-mode="lr-tb"/>
    </style:style>
    <style:style style:name="Таблица5.E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Таблица5.B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Таблица5.10" style:family="table-row">
      <style:table-row-properties style:min-row-height="10.331cm" fo:keep-together="auto"/>
    </style:style>
    <style:style style:name="Таблица6" style:family="table">
      <style:table-properties style:width="17.304cm" fo:margin-left="0cm" table:align="left" style:writing-mode="lr-tb"/>
    </style:style>
    <style:style style:name="Таблица6.A" style:family="table-column">
      <style:table-column-properties style:column-width="8.763cm"/>
    </style:style>
    <style:style style:name="Таблица6.B" style:family="table-column">
      <style:table-column-properties style:column-width="2.429cm"/>
    </style:style>
    <style:style style:name="Таблица6.C" style:family="table-column">
      <style:table-column-properties style:column-width="2.011cm"/>
    </style:style>
    <style:style style:name="Таблица6.D" style:family="table-column">
      <style:table-column-properties style:column-width="2.196cm"/>
    </style:style>
    <style:style style:name="Таблица6.E" style:family="table-column">
      <style:table-column-properties style:column-width="1.90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Таблица6.E1" style:family="table-cell">
      <style:table-cell-properties style:vertical-align="top" fo:padding="0cm" fo:border="0.6pt solid #000000" style:writing-mode="lr-tb"/>
    </style:style>
    <style:style style:name="Таблица6.A2" style:family="table-cell">
      <style:table-cell-properties style:vertical-align="top" fo:padding="0cm" fo:border-left="0.6pt solid #000000" fo:border-right="none" fo:border-top="none" fo:border-bottom="0.6pt solid #000000" style:writing-mode="lr-tb"/>
    </style:style>
    <style:style style:name="Таблица6.E2" style:family="table-cell">
      <style:table-cell-properties style:vertical-align="top" fo:padding="0cm" fo:border-left="0.6pt solid #000000" fo:border-right="0.6pt solid #000000" fo:border-top="none" fo:border-bottom="0.6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c877d7" officeooo:paragraph-rsid="00c877d7"/>
    </style:style>
    <style:style style:name="P2" style:family="paragraph" style:parent-style-name="Header">
      <style:paragraph-properties fo:text-align="center" style:justify-single-word="false"/>
      <style:text-properties officeooo:rsid="0014cf66" officeooo:paragraph-rsid="0014cf66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06784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font-weight="normal" officeooo:paragraph-rsid="006c9649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officeooo:paragraph-rsid="006c9649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fo:font-size="14pt" fo:language="ru" fo:country="RU" style:text-underline-style="none" fo:font-weight="normal" officeooo:rsid="0034980e" officeooo:paragraph-rsid="00b40420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style:text-underline-style="none" fo:font-weight="normal" officeooo:rsid="0034980e" officeooo:paragraph-rsid="00b40420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4pt" fo:language="ru" fo:country="RU" style:text-underline-style="none" fo:font-weight="normal" officeooo:rsid="0034980e" officeooo:paragraph-rsid="00b40420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a720cc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normal" officeooo:paragraph-rsid="006c9649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a720cc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weight="normal" officeooo:paragraph-rsid="006c9649" style:font-weight-asian="normal" style:font-weight-complex="normal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font-size="14pt" fo:font-weight="bold" officeooo:rsid="00918a8f" officeooo:paragraph-rsid="00918a8f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paragraph-rsid="0006784d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officeooo:paragraph-rsid="0006784d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officeooo:paragraph-rsid="0006784d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06784d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officeooo:paragraph-rsid="0006784d" style:font-size-asian="14pt" style:font-size-complex="14pt"/>
    </style:style>
    <style:style style:name="P21" style:family="paragraph" style:parent-style-name="Standard">
      <style:paragraph-properties fo:text-align="justify" style:justify-single-word="false" fo:orphans="2" fo:widows="2"/>
      <style:text-properties fo:font-size="14pt" officeooo:paragraph-rsid="0035e213" style:font-size-asian="14pt" style:font-size-complex="14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605470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0605470" style:font-size-asian="14pt" style:font-size-complex="14pt"/>
    </style:style>
    <style:style style:name="P24" style:family="paragraph" style:parent-style-name="Standard">
      <style:paragraph-properties fo:text-align="end" style:justify-single-word="false" style:snap-to-layout-grid="false"/>
      <style:text-properties fo:font-size="14pt" officeooo:paragraph-rsid="00605470" style:font-size-asian="14pt" style:font-size-complex="14pt"/>
    </style:style>
    <style:style style:name="P25" style:family="paragraph" style:parent-style-name="Standard">
      <style:text-properties fo:font-size="14pt" officeooo:paragraph-rsid="00613f2d" style:font-size-asian="14pt" style:font-size-complex="14pt"/>
    </style:style>
    <style:style style:name="P26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27" style:family="paragraph" style:parent-style-name="Standard">
      <style:paragraph-properties style:line-height-at-least="0.176cm"/>
      <style:text-properties fo:font-size="14pt" officeooo:paragraph-rsid="00b40420" style:font-size-asian="14pt" style:font-name-complex="Times New Roman" style:font-size-complex="14pt"/>
    </style:style>
    <style:style style:name="P28" style:family="paragraph" style:parent-style-name="Standard">
      <style:paragraph-properties style:line-height-at-least="0.176cm"/>
      <style:text-properties fo:font-size="14pt" officeooo:paragraph-rsid="00b4213c" style:font-size-asian="14pt" style:font-name-complex="Times New Roman" style:font-size-complex="14pt"/>
    </style:style>
    <style:style style:name="P29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30" style:family="paragraph" style:parent-style-name="Standard">
      <style:paragraph-properties style:line-height-at-least="0.353cm"/>
      <style:text-properties fo:font-size="14pt" officeooo:paragraph-rsid="00b40420" style:font-size-asian="14pt" style:font-name-complex="Times New Roman" style:font-size-complex="14pt"/>
    </style:style>
    <style:style style:name="P31" style:family="paragraph" style:parent-style-name="Standard">
      <style:paragraph-properties fo:text-align="justify" style:justify-single-word="false" fo:orphans="2" fo:widows="2"/>
      <style:text-properties fo:font-size="14pt" officeooo:paragraph-rsid="0035e213" style:font-size-asian="14pt" style:font-name-complex="Times New Roman" style:font-size-complex="14pt"/>
    </style:style>
    <style:style style:name="P32" style:family="paragraph" style:parent-style-name="Standard">
      <style:paragraph-properties fo:text-align="justify" style:justify-single-word="false" fo:orphans="2" fo:widows="2"/>
      <style:text-properties fo:font-size="14pt" officeooo:rsid="00508567" officeooo:paragraph-rsid="0035e213" style:font-size-asian="14pt" style:font-name-complex="Times New Roman" style:font-size-complex="14pt"/>
    </style:style>
    <style:style style:name="P33" style:family="paragraph" style:parent-style-name="Standard">
      <style:paragraph-properties style:line-height-at-least="0.176cm"/>
      <style:text-properties fo:font-size="14pt" officeooo:rsid="00bcb29b" officeooo:paragraph-rsid="00b40420" style:font-size-asian="14pt" style:font-name-complex="Times New Roman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35" style:family="paragraph" style:parent-style-name="Standard">
      <style:paragraph-properties style:line-height-at-least="0.176cm"/>
      <style:text-properties fo:font-size="14pt" officeooo:paragraph-rsid="003453aa" style:font-name-asian="Times New Roman" style:font-size-asian="14pt" style:font-name-complex="Times New Roman" style:font-size-complex="14pt"/>
    </style:style>
    <style:style style:name="P3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fo:language="ru" fo:country="RU" officeooo:rsid="0087e393" officeooo:paragraph-rsid="00605470" style:font-size-asian="14pt" style:font-size-complex="14pt"/>
    </style:style>
    <style:style style:name="P37" style:family="paragraph" style:parent-style-name="Standard">
      <style:paragraph-properties fo:text-align="center" style:justify-single-word="false" fo:orphans="2" fo:widows="2"/>
      <style:text-properties officeooo:paragraph-rsid="0035e213"/>
    </style:style>
    <style:style style:name="P38" style:family="paragraph" style:parent-style-name="Standard">
      <style:paragraph-properties fo:text-align="center" style:justify-single-word="false"/>
      <style:text-properties officeooo:paragraph-rsid="0037357f"/>
    </style:style>
    <style:style style:name="P39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006784d"/>
    </style:style>
    <style:style style:name="P40" style:family="paragraph" style:parent-style-name="Standard">
      <style:paragraph-properties style:line-height-at-least="0.176cm" fo:text-align="justify" style:justify-single-word="false"/>
      <style:text-properties officeooo:paragraph-rsid="0006784d"/>
    </style:style>
    <style:style style:name="P41" style:family="paragraph" style:parent-style-name="Standard">
      <style:paragraph-properties style:line-height-at-least="0.176cm"/>
      <style:text-properties officeooo:paragraph-rsid="00613f2d"/>
    </style:style>
    <style:style style:name="P42" style:family="paragraph" style:parent-style-name="Standard">
      <style:paragraph-properties style:line-height-at-least="0.176cm"/>
      <style:text-properties officeooo:paragraph-rsid="0063c4b2"/>
    </style:style>
    <style:style style:name="P43" style:family="paragraph" style:parent-style-name="Standard">
      <style:paragraph-properties style:line-height-at-least="0.176cm"/>
      <style:text-properties officeooo:paragraph-rsid="00b40420"/>
    </style:style>
    <style:style style:name="P44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officeooo:paragraph-rsid="0006784d" style:font-name-complex="Times New Roman"/>
    </style:style>
    <style:style style:name="P45" style:family="paragraph" style:parent-style-name="Standard">
      <style:text-properties officeooo:paragraph-rsid="0006784d"/>
    </style:style>
    <style:style style:name="P46" style:family="paragraph" style:parent-style-name="Standard">
      <style:paragraph-properties fo:text-align="justify" style:justify-single-word="false" fo:orphans="2" fo:widows="2"/>
      <style:text-properties officeooo:paragraph-rsid="0035e213"/>
    </style:style>
    <style:style style:name="P47" style:family="paragraph" style:parent-style-name="Standard">
      <style:paragraph-properties fo:text-align="justify" style:justify-single-word="false" style:text-autospace="none"/>
      <style:text-properties officeooo:paragraph-rsid="0006784d"/>
    </style:style>
    <style:style style:name="P48" style:family="paragraph" style:parent-style-name="Standard">
      <style:paragraph-properties fo:text-align="justify" style:justify-single-word="false" style:snap-to-layout-grid="false"/>
      <style:text-properties officeooo:paragraph-rsid="0006784d"/>
    </style:style>
    <style:style style:name="P49" style:family="paragraph" style:parent-style-name="Standard">
      <style:paragraph-properties style:line-height-at-least="0.176cm" fo:text-align="justify" style:justify-single-word="false"/>
      <style:text-properties officeooo:paragraph-rsid="0006784d" style:font-name-asian="Times New Roman" style:language-asian="ru" style:country-asian="RU" style:font-name-complex="Times New Roman"/>
    </style:style>
    <style:style style:name="P50" style:family="paragraph" style:parent-style-name="Standard">
      <style:paragraph-properties style:snap-to-layout-grid="false"/>
      <style:text-properties officeooo:paragraph-rsid="0006784d"/>
    </style:style>
    <style:style style:name="P51" style:family="paragraph" style:parent-style-name="Standard">
      <style:paragraph-properties fo:text-align="center" style:justify-single-word="false" style:text-autospace="none"/>
      <style:text-properties fo:color="#000000" fo:font-size="14pt" fo:letter-spacing="-0.004cm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000000" fo:font-size="14pt" fo:letter-spacing="-0.004cm" officeooo:paragraph-rsid="0006784d" style:font-size-asian="14pt" style:font-size-complex="14pt"/>
    </style:style>
    <style:style style:name="P53" style:family="paragraph" style:parent-style-name="Standard">
      <style:paragraph-properties fo:text-align="end" style:justify-single-word="false" style:text-autospace="none"/>
      <style:text-properties fo:color="#000000"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54" style:family="paragraph" style:parent-style-name="Standard">
      <style:paragraph-properties style:line-height-at-least="0.176cm" fo:text-align="justify" style:justify-single-word="false" style:snap-to-layout-grid="false"/>
      <style:text-properties fo:color="#000000"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55" style:family="paragraph" style:parent-style-name="Standard">
      <style:paragraph-properties fo:text-align="center" style:justify-single-word="false"/>
      <style:text-properties fo:color="#000000" fo:font-size="8pt" fo:letter-spacing="-0.004cm" officeooo:paragraph-rsid="0006784d" style:font-size-asian="8pt" style:font-size-complex="8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weight="bold" officeooo:paragraph-rsid="0006784d" style:font-weight-asian="bold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weight="normal" officeooo:paragraph-rsid="0006784d" style:font-weight-asian="normal" style:font-weight-complex="normal"/>
    </style:style>
    <style:style style:name="P58" style:family="paragraph" style:parent-style-name="Standard">
      <style:paragraph-properties style:snap-to-layout-grid="false"/>
      <style:text-properties officeooo:paragraph-rsid="000c29e0" style:language-asian="ru" style:country-asian="RU"/>
    </style:style>
    <style:style style:name="P59" style:family="paragraph" style:parent-style-name="Standard">
      <style:text-properties officeooo:paragraph-rsid="0035e213"/>
    </style:style>
    <style:style style:name="P60" style:family="paragraph" style:parent-style-name="Standard">
      <style:paragraph-properties fo:text-align="center" style:justify-single-word="false"/>
      <style:text-properties officeooo:rsid="0037357f" officeooo:paragraph-rsid="0037357f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2pt" fo:font-weight="normal" officeooo:paragraph-rsid="000832dd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officeooo:rsid="001c9afd" officeooo:paragraph-rsid="003cfeec"/>
    </style:style>
    <style:style style:name="P63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officeooo:rsid="004661c1" officeooo:paragraph-rsid="0046ac48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en" fo:country="US" style:text-underline-style="none" fo:font-weight="normal" officeooo:rsid="000727ec" officeooo:paragraph-rsid="004985f2" style:font-size-asian="14pt" style:language-asian="en" style:country-asian="US" style:font-weight-asian="normal" style:font-name-complex="Times New Roman" style:font-size-complex="14pt" style:font-weight-complex="normal"/>
    </style:style>
    <style:style style:name="P65" style:family="paragraph" style:parent-style-name="Standard">
      <style:text-properties officeooo:paragraph-rsid="00605470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style="normal" style:text-underline-style="none" fo:font-weight="normal" officeooo:rsid="00308d78" officeooo:paragraph-rsid="008ea808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6c9649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a720cc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officeooo:paragraph-rsid="006c9649" style:font-size-asian="14pt" style:font-weight-asian="bold" style:font-size-complex="14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6c9649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605470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6c9649" style:font-size-asian="14pt" style:font-size-complex="14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officeooo:paragraph-rsid="0006784d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officeooo:paragraph-rsid="00201a4f"/>
    </style:style>
    <style:style style:name="P75" style:family="paragraph" style:parent-style-name="Table_20_Contents">
      <style:paragraph-properties fo:text-align="center" style:justify-single-word="false"/>
      <style:text-properties officeooo:paragraph-rsid="0006784d"/>
    </style:style>
    <style:style style:name="P76" style:family="paragraph" style:parent-style-name="Table_20_Contents">
      <style:paragraph-properties fo:text-align="center" style:justify-single-word="false"/>
      <style:text-properties officeooo:paragraph-rsid="001acfed"/>
    </style:style>
    <style:style style:name="P77" style:family="paragraph" style:parent-style-name="Table_20_Contents">
      <style:text-properties officeooo:paragraph-rsid="0006784d" style:font-name-asian="Times New Roman" style:font-name-complex="Times New Roman"/>
    </style:style>
    <style:style style:name="P78" style:family="paragraph" style:parent-style-name="Table_20_Contents">
      <style:paragraph-properties fo:text-align="end" style:justify-single-word="false"/>
      <style:text-properties officeooo:paragraph-rsid="0006784d"/>
    </style:style>
    <style:style style:name="P79" style:family="paragraph" style:parent-style-name="Table_20_Contents">
      <style:paragraph-properties style:snap-to-layout-grid="false"/>
      <style:text-properties officeooo:paragraph-rsid="0006784d"/>
    </style:style>
    <style:style style:name="P80" style:family="paragraph" style:parent-style-name="Table_20_Contents">
      <style:paragraph-properties style:snap-to-layout-grid="false"/>
      <style:text-properties officeooo:paragraph-rsid="0080e52a"/>
    </style:style>
    <style:style style:name="P81" style:family="paragraph" style:parent-style-name="Table_20_Contents">
      <style:paragraph-properties style:snap-to-layout-grid="false"/>
      <style:text-properties officeooo:paragraph-rsid="0085fd6c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font-weight="bold" officeooo:paragraph-rsid="0006784d" style:font-weight-asian="bold" style:font-weight-complex="bold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font-weight="bold" officeooo:paragraph-rsid="0006784d" style:font-name-asian="Times New Roman" style:font-weight-asian="bold" style:font-name-complex="Times New Roman" style:font-weight-complex="bold"/>
    </style:style>
    <style:style style:name="P84" style:family="paragraph" style:parent-style-name="Table_20_Contents">
      <style:paragraph-properties style:snap-to-layout-grid="false"/>
      <style:text-properties officeooo:paragraph-rsid="0006784d" style:language-asian="en" style:country-asian="US" style:font-name-complex="Calibri"/>
    </style:style>
    <style:style style:name="P85" style:family="paragraph" style:parent-style-name="Table_20_Contents">
      <style:text-properties officeooo:paragraph-rsid="0006784d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font-weight="normal" officeooo:paragraph-rsid="000832dd" style:font-name-asian="Times New Roman" style:font-weight-asian="normal" style:font-name-complex="Times New Roman" style:font-weight-complex="normal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font-weight="normal" officeooo:rsid="000832dd" officeooo:paragraph-rsid="000832dd" style:font-name-asian="Times New Roman" style:font-weight-asian="normal" style:font-name-complex="Times New Roman" style:font-weight-complex="normal"/>
    </style:style>
    <style:style style:name="P88" style:family="paragraph" style:parent-style-name="Table_20_Contents">
      <style:text-properties fo:font-weight="normal" officeooo:paragraph-rsid="00201a4f" style:font-weight-asian="normal" style:font-weight-complex="normal"/>
    </style:style>
    <style:style style:name="P89" style:family="paragraph" style:parent-style-name="Table_20_Contents">
      <style:text-properties fo:font-weight="normal" officeooo:rsid="001f3298" officeooo:paragraph-rsid="001f3298" style:font-weight-asian="normal" style:font-weight-complex="normal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fo:font-size="12pt" fo:font-weight="normal" officeooo:paragraph-rsid="000832dd" style:font-size-asian="12pt" style:font-weight-asian="normal" style:font-size-complex="12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font-size="12pt" fo:font-weight="normal" officeooo:paragraph-rsid="000832dd" style:font-size-asian="12pt" style:font-weight-asian="normal" style:font-size-complex="12pt" style:font-weight-complex="normal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font-size="12pt" fo:font-weight="normal" officeooo:paragraph-rsid="000832d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3" style:family="paragraph" style:parent-style-name="Table_20_Contents">
      <style:text-properties officeooo:rsid="001894e5" officeooo:paragraph-rsid="001894e5"/>
    </style:style>
    <style:style style:name="P94" style:family="paragraph" style:parent-style-name="Table_20_Contents">
      <style:text-properties officeooo:rsid="001acfed" officeooo:paragraph-rsid="001acfed"/>
    </style:style>
    <style:style style:name="P95" style:family="paragraph" style:parent-style-name="Table_20_Contents">
      <style:text-properties officeooo:rsid="001c9afd" officeooo:paragraph-rsid="001c9afd"/>
    </style:style>
    <style:style style:name="P96" style:family="paragraph" style:parent-style-name="Table_20_Contents">
      <style:text-properties officeooo:rsid="001da536" officeooo:paragraph-rsid="001da536"/>
    </style:style>
    <style:style style:name="P97" style:family="paragraph" style:parent-style-name="Table_20_Contents">
      <style:paragraph-properties style:snap-to-layout-grid="false"/>
      <style:text-properties officeooo:rsid="001f3298" officeooo:paragraph-rsid="001f3298"/>
    </style:style>
    <style:style style:name="P98" style:family="paragraph" style:parent-style-name="Table_20_Contents">
      <style:text-properties officeooo:rsid="001f3298" officeooo:paragraph-rsid="001f3298"/>
    </style:style>
    <style:style style:name="P99" style:family="paragraph" style:parent-style-name="Table_20_Contents">
      <style:text-properties officeooo:paragraph-rsid="001f3298"/>
    </style:style>
    <style:style style:name="P100" style:family="paragraph" style:parent-style-name="Table_20_Contents">
      <style:text-properties officeooo:paragraph-rsid="00201a4f"/>
    </style:style>
    <style:style style:name="P101" style:family="paragraph" style:parent-style-name="Table_20_Contents">
      <style:text-properties officeooo:rsid="00201a4f" officeooo:paragraph-rsid="00201a4f"/>
    </style:style>
    <style:style style:name="P102" style:family="paragraph" style:parent-style-name="Table_20_Contents">
      <style:text-properties officeooo:rsid="003cfeec" officeooo:paragraph-rsid="003cfeec"/>
    </style:style>
    <style:style style:name="P103" style:family="paragraph" style:parent-style-name="Table_20_Contents">
      <style:text-properties officeooo:rsid="004bf989" officeooo:paragraph-rsid="004bf989"/>
    </style:style>
    <style:style style:name="P104" style:family="paragraph" style:parent-style-name="Table_20_Contents">
      <style:text-properties officeooo:paragraph-rsid="0053aa0e"/>
    </style:style>
    <style:style style:name="P105" style:family="paragraph" style:parent-style-name="Table_20_Contents">
      <style:text-properties fo:language="en" fo:country="US" officeooo:rsid="001f3298" officeooo:paragraph-rsid="001f3298"/>
    </style:style>
    <style:style style:name="P106" style:family="paragraph" style:parent-style-name="Table_20_Contents">
      <style:text-properties fo:language="ru" fo:country="RU" officeooo:rsid="006affd6" officeooo:paragraph-rsid="006affd6"/>
    </style:style>
    <style:style style:name="P107" style:family="paragraph" style:parent-style-name="Table_20_Contents">
      <style:text-properties officeooo:paragraph-rsid="0060fd1b"/>
    </style:style>
    <style:style style:name="P108" style:family="paragraph" style:parent-style-name="Table_20_Contents">
      <style:text-properties officeooo:rsid="0080e52a" officeooo:paragraph-rsid="0080e52a"/>
    </style:style>
    <style:style style:name="P109" style:family="paragraph" style:parent-style-name="Table_20_Contents">
      <style:text-properties officeooo:rsid="00b27312" officeooo:paragraph-rsid="00b27312"/>
    </style:style>
    <style:style style:name="P110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111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112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officeooo:paragraph-rsid="0006784d" style:font-size-asian="14pt" style:font-size-complex="14pt"/>
    </style:style>
    <style:style style:name="P113" style:family="paragraph" style:parent-style-name="Standard">
      <style:paragraph-properties fo:margin-left="11.1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035e213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officeooo:paragraph-rsid="0006784d" style:font-size-asian="14pt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officeooo:paragraph-rsid="000e0cfd" style:font-size-asian="14pt" style:font-size-complex="14pt"/>
    </style:style>
    <style:style style:name="P1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6784d" style:font-size-asian="14pt" style:font-size-complex="14pt"/>
    </style:style>
    <style:style style:name="P1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06784d" style:font-size-asian="14pt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officeooo:paragraph-rsid="00190dd2" style:font-size-asian="14pt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officeooo:paragraph-rsid="00190dd2" style:font-name-asian="Times New Roman" style:font-size-asian="14pt" style:language-asian="ru" style:country-asian="RU" style:font-name-complex="Times New Roman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6784d"/>
    </style:style>
    <style:style style:name="P122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officeooo:paragraph-rsid="0006784d" style:font-size-asian="14pt" style:font-size-complex="14pt"/>
    </style:style>
    <style:style style:name="P123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officeooo:paragraph-rsid="00c1ea68"/>
    </style:style>
    <style:style style:name="P124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06784d" style:font-size-asian="14pt" style:font-size-complex="14pt"/>
    </style:style>
    <style:style style:name="P125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46ac48" style:font-name-asian="Times New Roman" style:font-size-asian="14pt" style:font-name-complex="Times New Roman" style:font-size-complex="14pt"/>
    </style:style>
    <style:style style:name="P126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46ac48"/>
    </style:style>
    <style:style style:name="P12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officeooo:paragraph-rsid="0006784d"/>
    </style:style>
    <style:style style:name="P128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06784d" style:font-size-asian="14pt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06784d" style:font-size-asian="14pt" style:font-size-complex="14pt"/>
    </style:style>
    <style:style style:name="P130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officeooo:paragraph-rsid="0006784d" style:font-size-asian="14pt" style:font-size-complex="14pt"/>
    </style:style>
    <style:style style:name="P131" style:family="paragraph" style:parent-style-name="Standard">
      <style:paragraph-properties fo:margin-left="0cm" fo:margin-right="0.787cm" fo:text-align="start" style:justify-single-word="false" fo:text-indent="0cm" style:auto-text-indent="false" style:snap-to-layout-grid="false"/>
      <style:text-properties officeooo:paragraph-rsid="00605470"/>
    </style:style>
    <style:style style:name="P132" style:family="paragraph" style:parent-style-name="Heading_20_2" style:list-style-name="WWNum2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fo:font-weight="bold" officeooo:paragraph-rsid="00b0aa54" style:font-size-asian="14pt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P133" style:family="paragraph" style:parent-style-name="Heading_20_2" style:list-style-name="WWNum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fo:font-weight="bold" officeooo:paragraph-rsid="00b0aa54" style:font-size-asian="14pt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P134" style:family="paragraph" style:parent-style-name="Heading_20_3" style:list-style-name="WWNum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use-window-font-color="true" fo:font-size="18pt" officeooo:paragraph-rsid="00b0aa54" style:font-size-asian="18pt" style:language-complex="zxx" style:country-complex="none"/>
    </style:style>
    <style:style style:name="P135" style:family="paragraph" style:parent-style-name="Standard">
      <style:paragraph-properties style:line-height-at-least="0.176cm"/>
      <style:text-properties fo:font-size="14pt" officeooo:paragraph-rsid="00ca2bdc" style:font-name-asian="Times New Roman" style:font-size-asian="14pt" style:font-name-complex="Times New Roman" style:font-size-complex="14pt"/>
    </style:style>
    <style:style style:name="P136" style:family="paragraph" style:parent-style-name="Standard">
      <style:paragraph-properties style:line-height-at-least="0.176cm"/>
      <style:text-properties fo:font-size="14pt" officeooo:paragraph-rsid="005f51e4" style:font-size-asian="14pt" style:font-name-complex="Times New Roman" style:font-size-complex="14pt"/>
    </style:style>
    <style:style style:name="P137" style:family="paragraph" style:parent-style-name="Standard">
      <style:paragraph-properties fo:text-align="justify" style:justify-single-word="false" fo:orphans="2" fo:widows="2"/>
      <style:text-properties fo:font-size="14pt" officeooo:paragraph-rsid="00ca2bdc" style:font-size-asian="14pt" style:font-size-complex="14pt"/>
    </style:style>
    <style:style style:name="P138" style:family="paragraph" style:parent-style-name="Standard" style:list-style-name="WWNum2" style:master-page-name="MP0">
      <style:paragraph-properties fo:text-align="center" style:justify-single-word="false" style:page-number="auto" fo:break-before="page"/>
      <style:text-properties officeooo:paragraph-rsid="00b0aa54" style:language-complex="zxx" style:country-complex="none"/>
    </style:style>
    <style:style style:name="P139" style:family="paragraph" style:parent-style-name="Standard" style:list-style-name="WWNum2">
      <style:paragraph-properties fo:margin-top="0cm" fo:margin-bottom="0cm" loext:contextual-spacing="false" fo:line-height="100%"/>
      <style:text-properties officeooo:paragraph-rsid="00b0aa54"/>
    </style:style>
    <style:style style:name="P140" style:family="paragraph" style:parent-style-name="Standard" style:list-style-name="WWNum2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ru" fo:country="RU" fo:font-style="normal" style:text-underline-style="none" fo:font-weight="normal" officeooo:rsid="00308d78" officeooo:paragraph-rsid="00b0aa5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508567" style:font-size-asian="14pt" style:font-size-complex="14pt"/>
    </style:style>
    <style:style style:name="T3" style:family="text">
      <style:text-properties fo:font-size="14pt" officeooo:rsid="00236482" style:font-size-asian="14pt" style:font-size-complex="14pt"/>
    </style:style>
    <style:style style:name="T4" style:family="text">
      <style:text-properties fo:font-size="14pt" officeooo:rsid="0032cdd7" style:font-size-asian="14pt" style:font-size-complex="14pt"/>
    </style:style>
    <style:style style:name="T5" style:family="text">
      <style:text-properties fo:font-size="14pt" officeooo:rsid="003c32e6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officeooo:rsid="000832dd" style:font-size-asian="14pt" style:font-name-complex="Times New Roman" style:font-size-complex="14pt"/>
    </style:style>
    <style:style style:name="T8" style:family="text">
      <style:text-properties fo:font-size="14pt" officeooo:rsid="00508567" style:font-size-asian="14pt" style:font-name-complex="Times New Roman" style:font-size-complex="14pt"/>
    </style:style>
    <style:style style:name="T9" style:family="text">
      <style:text-properties fo:font-size="14pt" officeooo:rsid="006830f9" style:font-size-asian="14pt" style:font-name-complex="Times New Roman" style:font-size-complex="14pt"/>
    </style:style>
    <style:style style:name="T10" style:family="text">
      <style:text-properties fo:font-size="14pt" officeooo:rsid="00782e00" style:font-size-asian="14pt" style:font-name-complex="Times New Roman" style:font-size-complex="14pt"/>
    </style:style>
    <style:style style:name="T11" style:family="text">
      <style:text-properties fo:font-size="14pt" officeooo:rsid="009d2772" style:font-size-asian="14pt" style:font-name-complex="Times New Roman" style:font-size-complex="14pt"/>
    </style:style>
    <style:style style:name="T12" style:family="text">
      <style:text-properties fo:font-size="14pt" officeooo:rsid="00bcb29b" style:font-size-asian="14pt" style:font-name-complex="Times New Roman" style:font-size-complex="14pt"/>
    </style:style>
    <style:style style:name="T13" style:family="text">
      <style:text-properties fo:font-size="14pt" officeooo:rsid="00acee82" style:font-size-asian="14pt" style:font-name-complex="Times New Roman" style:font-size-complex="14pt"/>
    </style:style>
    <style:style style:name="T14" style:family="text">
      <style:text-properties fo:font-size="14pt" officeooo:rsid="00c1ea68" style:font-size-asian="14pt" style:font-name-complex="Times New Roman" style:font-size-complex="14pt"/>
    </style:style>
    <style:style style:name="T15" style:family="text">
      <style:text-properties fo:font-size="14pt" officeooo:rsid="00ca2bdc" style:font-size-asian="14pt" style:font-name-complex="Times New Roman" style:font-size-complex="14pt"/>
    </style:style>
    <style:style style:name="T16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18" style:family="text">
      <style:text-properties fo:font-size="14pt" style:font-name-asian="Times New Roman" style:font-size-asian="14pt" style:font-name-complex="Times New Roman" style:font-size-complex="14pt"/>
    </style:style>
    <style:style style:name="T19" style:family="text">
      <style:text-properties fo:font-size="14pt" officeooo:rsid="00201a4f" style:font-name-asian="Times New Roman" style:font-size-asian="14pt" style:font-name-complex="Times New Roman" style:font-size-complex="14pt"/>
    </style:style>
    <style:style style:name="T20" style:family="text">
      <style:text-properties fo:font-size="14pt" officeooo:rsid="0063c4b2" style:font-name-asian="Times New Roman" style:font-size-asian="14pt" style:font-name-complex="Times New Roman" style:font-size-complex="14pt"/>
    </style:style>
    <style:style style:name="T21" style:family="text">
      <style:text-properties fo:font-size="14pt" officeooo:rsid="0087e393" style:font-name-asian="Times New Roman" style:font-size-asian="14pt" style:font-name-complex="Times New Roman" style:font-size-complex="14pt"/>
    </style:style>
    <style:style style:name="T22" style:family="text">
      <style:text-properties fo:font-size="14pt" officeooo:rsid="00abda80" style:font-name-asian="Times New Roman" style:font-size-asian="14pt" style:font-name-complex="Times New Roman" style:font-size-complex="14pt"/>
    </style:style>
    <style:style style:name="T23" style:family="text">
      <style:text-properties fo:font-size="14pt" officeooo:rsid="00b4213c" style:font-name-asian="Times New Roman" style:font-size-asian="14pt" style:font-name-complex="Times New Roman" style:font-size-complex="14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14pt" fo:font-weight="bold" officeooo:rsid="00236482" style:font-size-asian="14pt" style:font-weight-asian="bold" style:font-size-complex="14pt" style:font-weight-complex="normal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039706e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03a3638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032cdd7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0339d66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033d9fb" style:font-size-asian="14pt" style:font-weight-asian="normal" style:font-size-complex="14pt" style:font-weight-complex="normal"/>
    </style:style>
    <style:style style:name="T33" style:family="text">
      <style:text-properties fo:font-size="14pt" fo:font-weight="normal" officeooo:rsid="00a720cc" style:font-size-asian="14pt" style:font-weight-asian="normal" style:font-size-complex="14pt" style:font-weight-complex="normal"/>
    </style:style>
    <style:style style:name="T34" style:family="text">
      <style:text-properties fo:font-size="14pt" fo:language="en" fo:country="US" fo:font-weight="normal" officeooo:rsid="0033d9fb" style:font-size-asian="14pt" style:font-weight-asian="normal" style:font-size-complex="14pt" style:font-weight-complex="normal"/>
    </style:style>
    <style:style style:name="T35" style:family="text">
      <style:text-properties fo:font-size="14pt" fo:language="en" fo:country="US" officeooo:rsid="003c32e6" style:font-size-asian="14pt" style:font-size-complex="14pt"/>
    </style:style>
    <style:style style:name="T36" style:family="text">
      <style:text-properties fo:font-size="14pt" fo:language="ru" fo:country="RU" fo:font-weight="normal" officeooo:rsid="0033d9fb" style:font-size-asian="14pt" style:font-weight-asian="normal" style:font-size-complex="14pt" style:font-weight-complex="normal"/>
    </style:style>
    <style:style style:name="T37" style:family="text">
      <style:text-properties fo:font-size="14pt" fo:language="ru" fo:country="RU" fo:font-weight="normal" officeooo:rsid="003453aa" style:font-size-asian="14pt" style:font-weight-asian="normal" style:font-size-complex="14pt" style:font-weight-complex="normal"/>
    </style:style>
    <style:style style:name="T38" style:family="text">
      <style:text-properties fo:font-size="14pt" fo:language="ru" fo:country="RU" fo:font-weight="normal" officeooo:rsid="0034980e" style:font-size-asian="14pt" style:font-weight-asian="normal" style:font-size-complex="14pt" style:font-weight-complex="normal"/>
    </style:style>
    <style:style style:name="T39" style:family="text">
      <style:text-properties fo:font-size="14pt" fo:language="ru" fo:country="RU" fo:font-weight="normal" officeooo:rsid="003f7a16" style:font-size-asian="14pt" style:font-weight-asian="normal" style:font-size-complex="14pt" style:font-weight-complex="normal"/>
    </style:style>
    <style:style style:name="T40" style:family="text">
      <style:text-properties fo:font-size="14pt" fo:language="ru" fo:country="RU" fo:font-weight="normal" officeooo:rsid="00236482" style:font-size-asian="14pt" style:font-weight-asian="normal" style:font-size-complex="14pt" style:font-weight-complex="normal"/>
    </style:style>
    <style:style style:name="T41" style:family="text">
      <style:text-properties fo:font-size="14pt" fo:language="ru" fo:country="RU" fo:font-weight="normal" officeooo:rsid="0037a3ae" style:font-size-asian="14pt" style:font-weight-asian="normal" style:font-size-complex="14pt" style:font-weight-complex="normal"/>
    </style:style>
    <style:style style:name="T42" style:family="text">
      <style:text-properties fo:font-size="14pt" fo:language="ru" fo:country="RU" fo:font-weight="normal" officeooo:rsid="00a720cc" style:font-size-asian="14pt" style:font-weight-asian="normal" style:font-size-complex="14pt" style:font-weight-complex="normal"/>
    </style:style>
    <style:style style:name="T43" style:family="text">
      <style:text-properties fo:font-size="14pt" fo:language="ru" fo:country="RU" fo:font-weight="normal" officeooo:rsid="00abda80" style:font-size-asian="14pt" style:font-weight-asian="normal" style:font-size-complex="14pt" style:font-weight-complex="normal"/>
    </style:style>
    <style:style style:name="T44" style:family="text">
      <style:text-properties fo:font-size="14pt" fo:language="ru" fo:country="RU" fo:font-weight="normal" officeooo:rsid="00b40420" style:font-size-asian="14pt" style:font-weight-asian="normal" style:font-size-complex="14pt" style:font-weight-complex="normal"/>
    </style:style>
    <style:style style:name="T45" style:family="text">
      <style:text-properties fo:font-size="14pt" fo:language="ru" fo:country="RU" fo:font-weight="normal" officeooo:rsid="00bfaf92" style:font-size-asian="14pt" style:font-weight-asian="normal" style:font-size-complex="14pt" style:font-weight-complex="normal"/>
    </style:style>
    <style:style style:name="T46" style:family="text">
      <style:text-properties fo:font-size="14pt" fo:language="ru" fo:country="RU" officeooo:rsid="003c32e6" style:font-size-asian="14pt" style:font-size-complex="14pt"/>
    </style:style>
    <style:style style:name="T47" style:family="text">
      <style:text-properties fo:color="#000000"/>
    </style:style>
    <style:style style:name="T4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feec" fo:background-color="transparent" loext:char-shading-value="0" style:font-size-asian="12pt" style:font-style-asian="normal" style:font-weight-asian="normal" style:font-name-complex="Times New Roman" style:font-size-complex="12pt" style:text-emphasize="none"/>
    </style:style>
    <style:style style:name="T50" style:family="text">
      <style:text-properties fo:color="#000000" fo:font-size="14pt" fo:letter-spacing="-0.004cm" style:font-size-asian="14pt" style:font-size-complex="14pt"/>
    </style:style>
    <style:style style:name="T51" style:family="text">
      <style:text-properties fo:color="#000000" fo:font-size="14pt" fo:letter-spacing="-0.004cm" officeooo:rsid="003453aa" style:font-size-asian="14pt" style:font-size-complex="14pt"/>
    </style:style>
    <style:style style:name="T52" style:family="text">
      <style:text-properties fo:color="#000000" fo:font-size="14pt" fo:letter-spacing="-0.002cm" style:font-size-asian="14pt" style:font-size-complex="14pt"/>
    </style:style>
    <style:style style:name="T53" style:family="text">
      <style:text-properties style:font-name-asian="Times New Roman"/>
    </style:style>
    <style:style style:name="T54" style:family="text">
      <style:text-properties style:font-name-asian="Times New Roman" style:language-asian="ru" style:country-asian="RU" style:font-name-complex="Times New Roman"/>
    </style:style>
    <style:style style:name="T55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56" style:family="text">
      <style:text-properties officeooo:rsid="001894e5" style:font-name-asian="Times New Roman" style:language-asian="ru" style:country-asian="RU" style:font-name-complex="Times New Roman"/>
    </style:style>
    <style:style style:name="T57" style:family="text">
      <style:text-properties officeooo:rsid="00190dd2" style:font-name-asian="Times New Roman" style:language-asian="ru" style:country-asian="RU" style:font-name-complex="Times New Roman"/>
    </style:style>
    <style:style style:name="T58" style:family="text">
      <style:text-properties style:font-name-asian="Times New Roman" style:font-name-complex="Times New Roman"/>
    </style:style>
    <style:style style:name="T59" style:family="text">
      <style:text-properties officeooo:rsid="00ca2bdc" style:font-name-asian="Times New Roman" style:font-name-complex="Times New Roman"/>
    </style:style>
    <style:style style:name="T60" style:family="text">
      <style:text-properties style:language-asian="ru" style:country-asian="RU"/>
    </style:style>
    <style:style style:name="T61" style:family="text">
      <style:text-properties fo:font-size="12pt" fo:font-weight="normal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9d2772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c31b18" style:font-size-asian="12pt" style:font-weight-asian="normal" style:font-size-complex="12pt" style:font-weight-complex="normal"/>
    </style:style>
    <style:style style:name="T64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65" style:family="text">
      <style:text-properties fo:font-size="12pt" fo:background-color="transparent" loext:char-shading-value="0" style:font-size-asian="12pt" style:font-size-complex="12pt"/>
    </style:style>
    <style:style style:name="T66" style:family="text">
      <style:text-properties fo:font-size="12pt" officeooo:rsid="00660227" fo:background-color="transparent" loext:char-shading-value="0" style:font-size-asian="12pt" style:font-size-complex="12pt"/>
    </style:style>
    <style:style style:name="T67" style:family="text">
      <style:text-properties fo:font-size="12pt" officeooo:rsid="0070001c" fo:background-color="transparent" loext:char-shading-value="0" style:font-size-asian="12pt" style:font-size-complex="12pt"/>
    </style:style>
    <style:style style:name="T68" style:family="text">
      <style:text-properties fo:font-size="12pt" officeooo:rsid="00a41de7" fo:background-color="transparent" loext:char-shading-value="0" style:font-size-asian="12pt" style:font-size-complex="12pt"/>
    </style:style>
    <style:style style:name="T69" style:family="text">
      <style:text-properties fo:font-size="12pt" officeooo:rsid="00ba6b9d" fo:background-color="transparent" loext:char-shading-value="0" style:font-size-asian="12pt" style:font-size-complex="12pt"/>
    </style:style>
    <style:style style:name="T70" style:family="text">
      <style:text-properties fo:font-size="12pt" officeooo:rsid="00c1ea68" fo:background-color="transparent" loext:char-shading-value="0" style:font-size-asian="12pt" style:font-size-complex="12pt"/>
    </style:style>
    <style:style style:name="T71" style:family="text">
      <style:text-properties fo:font-size="12pt" fo:font-weight="bold" style:font-size-asian="12pt" style:font-weight-asian="bold"/>
    </style:style>
    <style:style style:name="T72" style:family="text">
      <style:text-properties fo:font-size="12pt" fo:font-weight="bold" officeooo:rsid="001ff434" style:font-size-asian="12pt" style:font-weight-asian="bold"/>
    </style:style>
    <style:style style:name="T73" style:family="text">
      <style:text-properties fo:font-size="12pt" fo:font-weight="bold" officeooo:rsid="00c75e12" style:font-size-asian="12pt" style:font-weight-asian="bold"/>
    </style:style>
    <style:style style:name="T74" style:family="text">
      <style:text-properties fo:font-size="12pt" fo:font-weight="bold" officeooo:rsid="00ca2bdc" style:font-size-asian="12pt" style:font-weight-asian="bold"/>
    </style:style>
    <style:style style:name="T75" style:family="text">
      <style:text-properties fo:font-size="12pt" style:font-size-asian="12pt"/>
    </style:style>
    <style:style style:name="T76" style:family="text">
      <style:text-properties officeooo:rsid="000832dd"/>
    </style:style>
    <style:style style:name="T77" style:family="text">
      <style:text-properties officeooo:rsid="000c29e0"/>
    </style:style>
    <style:style style:name="T78" style:family="text">
      <style:text-properties officeooo:rsid="000e0cfd"/>
    </style:style>
    <style:style style:name="T79" style:family="text">
      <style:text-properties officeooo:rsid="001894e5"/>
    </style:style>
    <style:style style:name="T80" style:family="text">
      <style:text-properties officeooo:rsid="00201a4f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fo:language="ru" fo:country="RU" style:text-underline-style="none" officeooo:rsid="0034980e" style:font-name-complex="Times New Roman"/>
    </style:style>
    <style:style style:name="T83" style:family="text">
      <style:text-properties style:font-name="Times New Roman" fo:language="ru" fo:country="RU" style:text-underline-style="none" officeooo:rsid="0033d9fb" style:font-name-complex="Times New Roman"/>
    </style:style>
    <style:style style:name="T84" style:family="text">
      <style:text-properties style:font-name="Times New Roman" fo:language="ru" fo:country="RU" style:text-underline-style="none" officeooo:rsid="003453aa" style:font-name-complex="Times New Roman"/>
    </style:style>
    <style:style style:name="T85" style:family="text">
      <style:text-properties style:font-name="Times New Roman" fo:font-size="12pt" fo:language="ru" fo:country="RU" style:text-underline-style="none" fo:font-weight="normal" officeooo:rsid="0000d666" style:font-size-asian="12pt" style:language-asian="en" style:country-asian="US" style:font-weight-asian="normal" style:font-name-complex="Times New Roman" style:font-size-complex="12pt" style:font-weight-complex="normal"/>
    </style:style>
    <style:style style:name="T86" style:family="text">
      <style:text-properties style:font-name="Times New Roman" fo:font-size="12pt" fo:language="ru" fo:country="RU" style:text-underline-style="none" fo:font-weight="normal" officeooo:rsid="00bcb29b" style:font-size-asian="12pt" style:language-asian="en" style:country-asian="US" style:font-weight-asian="normal" style:font-name-complex="Times New Roman" style:font-size-complex="12pt" style:font-weight-complex="normal"/>
    </style:style>
    <style:style style:name="T87" style:family="text">
      <style:text-properties style:font-name="Times New Roman" fo:font-size="14pt" fo:language="ru" fo:country="RU" fo:font-weight="normal" officeooo:rsid="00236482" style:font-size-asian="14pt" style:font-weight-asian="normal" style:font-name-complex="Times New Roman" style:font-size-complex="14pt" style:font-weight-complex="normal"/>
    </style:style>
    <style:style style:name="T88" style:family="text">
      <style:text-properties style:font-name="Times New Roman" fo:font-size="14pt" fo:language="ru" fo:country="RU" fo:font-weight="normal" officeooo:rsid="0039706e" style:font-size-asian="14pt" style:font-weight-asian="normal" style:font-name-complex="Times New Roman" style:font-size-complex="14pt" style:font-weight-complex="normal"/>
    </style:style>
    <style:style style:name="T89" style:family="text">
      <style:text-properties style:font-name="Times New Roman" fo:font-size="14pt" fo:language="ru" fo:country="RU" fo:font-weight="bold" officeooo:rsid="00236482" style:font-size-asian="14pt" style:font-weight-asian="bold" style:font-name-complex="Times New Roman" style:font-size-complex="14pt" style:font-weight-complex="normal"/>
    </style:style>
    <style:style style:name="T90" style:family="text">
      <style:text-properties style:font-name="Times New Roman" fo:font-size="14pt" fo:language="ru" fo:country="RU" style:text-underline-style="none" fo:font-weight="normal" officeooo:rsid="0024c5d0" style:font-name-asian="Times New Roman" style:font-size-asian="14pt" style:language-asian="en" style:country-asian="US" style:font-weight-asian="normal" style:font-name-complex="Times New Roman" style:font-size-complex="14pt" style:language-complex="zxx" style:country-complex="none" style:font-weight-complex="normal"/>
    </style:style>
    <style:style style:name="T91" style:family="text">
      <style:text-properties style:font-name="Times New Roman" fo:font-size="14pt" fo:language="ru" fo:country="RU" style:text-underline-style="none" fo:font-weight="normal" officeooo:rsid="001870db" style:font-name-asian="Times New Roman" style:font-size-asian="14pt" style:language-asian="en" style:country-asian="US" style:font-weight-asian="normal" style:font-name-complex="Times New Roman" style:font-size-complex="14pt" style:language-complex="zxx" style:country-complex="none" style:font-weight-complex="normal"/>
    </style:style>
    <style:style style:name="T92" style:family="text">
      <style:text-properties style:font-name="Times New Roman" fo:font-size="14pt" fo:language="en" fo:country="US" style:text-underline-style="none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93" style:family="text">
      <style:text-properties style:font-name="Times New Roman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94" style:family="text">
      <style:text-properties style:font-name="Times New Roman" fo:font-size="14pt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95" style:family="text">
      <style:text-properties style:font-name="Times New Roman" fo:font-size="14pt" fo:font-weight="bold" officeooo:rsid="00a720cc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9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7" style:family="text">
      <style:text-properties style:font-name="Times New Roman" style:text-underline-style="none" officeooo:rsid="00274a1d" style:font-name-complex="Times New Roman"/>
    </style:style>
    <style:style style:name="T98" style:family="text">
      <style:text-properties style:font-name="Times New Roman" style:text-underline-style="none" officeooo:rsid="0006784d" style:font-name-complex="Times New Roman"/>
    </style:style>
    <style:style style:name="T99" style:family="text">
      <style:text-properties style:font-name="Times New Roman" style:text-underline-style="none" officeooo:rsid="00a5effc" style:font-name-complex="Times New Roman"/>
    </style:style>
    <style:style style:name="T100" style:family="text">
      <style:text-properties style:font-name="Times New Roman" fo:language="en" fo:country="US" style:text-underline-style="none" officeooo:rsid="0033d9fb" style:font-name-complex="Times New Roman"/>
    </style:style>
    <style:style style:name="T101" style:family="text">
      <style:text-properties officeooo:rsid="0030e7de"/>
    </style:style>
    <style:style style:name="T102" style:family="text">
      <style:text-properties fo:language="en" fo:country="US" officeooo:rsid="0070001c"/>
    </style:style>
    <style:style style:name="T103" style:family="text">
      <style:text-properties fo:language="en" fo:country="US" officeooo:rsid="00b27312"/>
    </style:style>
    <style:style style:name="T104" style:family="text">
      <style:text-properties fo:language="ru" fo:country="RU" style:text-underline-style="none" officeooo:rsid="0034980e"/>
    </style:style>
    <style:style style:name="T105" style:family="text">
      <style:text-properties fo:language="ru" fo:country="RU" style:text-underline-style="none" officeooo:rsid="0033d9fb"/>
    </style:style>
    <style:style style:name="T106" style:family="text">
      <style:text-properties fo:language="ru" fo:country="RU" style:text-underline-style="none" officeooo:rsid="003453aa"/>
    </style:style>
    <style:style style:name="T107" style:family="text">
      <style:text-properties fo:language="ru" fo:country="RU" style:text-underline-style="none" officeooo:rsid="003f7a16"/>
    </style:style>
    <style:style style:name="T108" style:family="text">
      <style:text-properties fo:language="ru" fo:country="RU" officeooo:rsid="008fc9ca"/>
    </style:style>
    <style:style style:name="T109" style:family="text">
      <style:text-properties fo:language="ru" fo:country="RU" officeooo:rsid="00a03e86"/>
    </style:style>
    <style:style style:name="T110" style:family="text">
      <style:text-properties fo:language="ru" fo:country="RU" officeooo:rsid="00ad4b5c"/>
    </style:style>
    <style:style style:name="T111" style:family="text">
      <style:text-properties style:font-name-complex="Times New Roman"/>
    </style:style>
    <style:style style:name="T112" style:family="text">
      <style:text-properties officeooo:rsid="0035e213" style:font-name-complex="Times New Roman"/>
    </style:style>
    <style:style style:name="T113" style:family="text">
      <style:text-properties officeooo:rsid="00531226"/>
    </style:style>
    <style:style style:name="T114" style:family="text">
      <style:text-properties officeooo:rsid="00508567"/>
    </style:style>
    <style:style style:name="T115" style:family="text">
      <style:text-properties officeooo:rsid="00193fe1"/>
    </style:style>
    <style:style style:name="T116" style:family="text">
      <style:text-properties officeooo:rsid="001da536" fo:background-color="transparent" loext:char-shading-value="0"/>
    </style:style>
    <style:style style:name="T117" style:family="text">
      <style:text-properties officeooo:rsid="00782e00" fo:background-color="transparent" loext:char-shading-value="0"/>
    </style:style>
    <style:style style:name="T118" style:family="text">
      <style:text-properties officeooo:rsid="004bf989"/>
    </style:style>
    <style:style style:name="T119" style:family="text">
      <style:text-properties officeooo:rsid="004dbd06"/>
    </style:style>
    <style:style style:name="T120" style:family="text">
      <style:text-properties officeooo:rsid="0053165c"/>
    </style:style>
    <style:style style:name="T121" style:family="text">
      <style:text-properties officeooo:rsid="00613f2d"/>
    </style:style>
    <style:style style:name="T122" style:family="text">
      <style:text-properties officeooo:rsid="00647781"/>
    </style:style>
    <style:style style:name="T123" style:family="text">
      <style:text-properties officeooo:rsid="00660227"/>
    </style:style>
    <style:style style:name="T124" style:family="text">
      <style:text-properties officeooo:rsid="006777b9"/>
    </style:style>
    <style:style style:name="T125" style:family="text">
      <style:text-properties officeooo:rsid="006b9495"/>
    </style:style>
    <style:style style:name="T126" style:family="text">
      <style:text-properties officeooo:rsid="00782e00"/>
    </style:style>
    <style:style style:name="T127" style:family="text">
      <style:text-properties officeooo:rsid="0080e52a"/>
    </style:style>
    <style:style style:name="T128" style:family="text">
      <style:text-properties officeooo:rsid="0087e393"/>
    </style:style>
    <style:style style:name="T129" style:family="text">
      <style:text-properties officeooo:rsid="008e355d"/>
    </style:style>
    <style:style style:name="T130" style:family="text">
      <style:text-properties officeooo:rsid="008fc9ca"/>
    </style:style>
    <style:style style:name="T131" style:family="text">
      <style:text-properties officeooo:rsid="0095983e"/>
    </style:style>
    <style:style style:name="T132" style:family="text">
      <style:text-properties officeooo:rsid="009dfb51"/>
    </style:style>
    <style:style style:name="T133" style:family="text">
      <style:text-properties officeooo:rsid="00a03e86"/>
    </style:style>
    <style:style style:name="T134" style:family="text">
      <style:text-properties officeooo:rsid="00a223e0"/>
    </style:style>
    <style:style style:name="T135" style:family="text">
      <style:text-properties officeooo:rsid="00a293dd"/>
    </style:style>
    <style:style style:name="T136" style:family="text">
      <style:text-properties officeooo:rsid="00a41de7"/>
    </style:style>
    <style:style style:name="T137" style:family="text">
      <style:text-properties officeooo:rsid="00a80bba"/>
    </style:style>
    <style:style style:name="T138" style:family="text">
      <style:text-properties fo:font-size="11pt" style:font-size-asian="11pt" style:font-size-complex="11pt"/>
    </style:style>
    <style:style style:name="T139" style:family="text">
      <style:text-properties officeooo:rsid="00abda80"/>
    </style:style>
    <style:style style:name="T140" style:family="text">
      <style:text-properties officeooo:rsid="00ad4b5c"/>
    </style:style>
    <style:style style:name="T141" style:family="text">
      <style:text-properties officeooo:rsid="00afda1e"/>
    </style:style>
    <style:style style:name="T142" style:family="text">
      <style:text-properties officeooo:rsid="00b27312"/>
    </style:style>
    <style:style style:name="T143" style:family="text">
      <style:text-properties officeooo:rsid="0056f38e"/>
    </style:style>
    <style:style style:name="T144" style:family="text">
      <style:text-properties officeooo:rsid="005f51e4"/>
    </style:style>
    <style:style style:name="T145" style:family="text">
      <style:text-properties officeooo:rsid="00b4213c"/>
    </style:style>
    <style:style style:name="T146" style:family="text">
      <style:text-properties officeooo:rsid="00bcb29b"/>
    </style:style>
    <style:style style:name="T147" style:family="text">
      <style:text-properties officeooo:rsid="00c1ea68"/>
    </style:style>
    <style:style style:name="T148" style:family="text">
      <style:text-properties officeooo:rsid="00c31b18"/>
    </style:style>
    <style:style style:name="T149" style:family="text">
      <style:text-properties officeooo:rsid="00ca2b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0643662" text:style-name="WWNum2">
        <text:list-item>
          <text:p text:style-name="P138"><draw:frame draw:style-name="fr1" draw:name="Изображение1" text:anchor-type="as-char" svg:width="1.796cm" svg:height="2.298cm" draw:z-index="0"><draw:image xlink:href="Pictures/10000000000003B5000004A1F5EC045B3D20D178.png" xlink:type="simple" xlink:show="embed" xlink:actuate="onLoad" loext:mime-type="image/png"/></draw:frame></text:p>
          <text:list>
            <text:list-item>
              <text:h text:style-name="P132" text:outline-level="2"/>
            </text:list-item>
            <text:list-item>
              <text:h text:style-name="P132" text:outline-level="2">АДМИНИСТРАЦИЯ <text:s/>МУНИЦИПАЛЬНОГО <text:s/>ОБРАЗОВАНИЯ</text:h>
            </text:list-item>
            <text:list-item>
              <text:h text:style-name="P133" text:outline-level="2">КОРЕНОВСКИЙ <text:s/>РАЙОН</text:h>
              <text:list>
                <text:list-item>
                  <text:h text:style-name="P134" text:outline-level="3"><text:s text:c="32"/><text:span text:style-name="T81">ПОСТАНОВЛЕНИЕ</text:span></text:h>
                </text:list-item>
              </text:list>
            </text:list-item>
          </text:list>
        </text:list-item>
        <text:list-item>
          <text:p text:style-name="P139"><text:span text:style-name="T74">о</text:span><text:span text:style-name="T71">т </text:span><text:span text:style-name="T73">25.02.2020</text:span><text:span text:style-name="T75"><text:tab/></text:span><text:span text:style-name="T71"> <text:s text:c="119"/>№ </text:span><text:span text:style-name="T74">169</text:span></text:p>
          <text:list>
            <text:list-item>
              <text:p text:style-name="P140">г. Кореновск</text:p>
            </text:list-item>
          </text:list>
        </text:list-item>
      </text:list>
      <text:p text:style-name="P66"/>
      <text:p text:style-name="P9">О внесении изменений в постановление администрации муниципального образования Кореновский район от 19 октября 2017 года №1426 </text:p>
      <text:p text:style-name="P11"><text:span text:style-name="T96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</text:span><text:span text:style-name="T94">для обеспечения работы СМИ на 2018-</text:span><text:span text:style-name="T95">2020</text:span><text:span text:style-name="T94"> год</text:span><text:span text:style-name="T95">ы</text:span><text:span text:style-name="T94">» <text:s/>(</text:span><text:span text:style-name="T93">c</text:span><text:span text:style-name="T94"> изменениями, внесенными постановлением администрации муниципального образования Кореновский район от 07 ноября 2017г №1539)</text:span><text:span text:style-name="T24"> </text:span></text:p>
      <text:p text:style-name="P10"/>
      <text:p text:style-name="P70"><text:span text:style-name="T26">В </text:span><text:span text:style-name="T27">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ем от 01 декабря 2015 года <text:s text:c="3"/>№1606) администрация муниципального образования Кореновский район <text:s text:c="13"/>п о с т а н о в л я е т: </text:span></text:p>
      <text:p text:style-name="P68"><text:span text:style-name="T27">1. Внести изменения в постановление </text:span><text:bookmark-start text:name="__DdeLink__1699_1648607809"/><text:span text:style-name="T27">администрации муниципального образования Кореновский район от </text:span><text:span text:style-name="T28">19 октября</text:span><text:span text:style-name="T29"> 201</text:span><text:span text:style-name="T30">7</text:span><text:span text:style-name="T29"> года №1</text:span><text:span text:style-name="T28">426</text:span><text:span text:style-name="T29"> «Об утверждении ведомственной целевой программы «</text:span><text:span text:style-name="T27">Информационное обслуживание деятельности администрации муниципального образования Кореновский район для обеспечения работы СМИ на 201</text:span><text:span text:style-name="T30">8-</text:span><text:span text:style-name="T33">2020</text:span><text:span text:style-name="T31"> </text:span><text:span text:style-name="T32">год</text:span><text:span text:style-name="T33">ы</text:span><text:span text:style-name="T25">»</text:span><text:span text:style-name="T27"> </text:span><text:span text:style-name="T34">(c</text:span><text:span text:style-name="T36"> изменениями, внесенными постановление</text:span><text:span text:style-name="T37">м </text:span><text:span text:style-name="T38">администрации муниципального образования Кореновский район</text:span><text:span text:style-name="T36"> от 07 </text:span><text:span text:style-name="T38">ноября </text:span><text:span text:style-name="T37">201</text:span><text:span text:style-name="T39">7</text:span><text:span text:style-name="T37">г</text:span><text:span text:style-name="T36"> №1539</text:span><text:span text:style-name="T38">)</text:span><text:span text:style-name="T27">, изложив приложение в новой редакции (прилагается).</text:span><text:bookmark-end text:name="__DdeLink__1699_1648607809"/></text:p>
      <text:p text:style-name="P67"><text:span text:style-name="T27">2. </text:span><text:span text:style-name="T40">Признать утратившим силу постановление администрации муниципального образования Кореновский район от </text:span><text:span text:style-name="T44">2</text:span><text:span text:style-name="T45">3 декабря</text:span><text:span text:style-name="T44"> </text:span><text:span text:style-name="T40">20</text:span><text:span text:style-name="T45">20</text:span><text:span text:style-name="T40"> года №</text:span><text:span text:style-name="T43">1</text:span><text:span text:style-name="T45">898</text:span><text:span text:style-name="T40"> «</text:span><text:span text:style-name="T87">О внесении изменений в постановление администрации муниципального образования Кореновский район от </text:span><text:span text:style-name="T88">19 октября</text:span><text:span text:style-name="T87"> 2017 года №1</text:span><text:span text:style-name="T88">426</text:span><text:span text:style-name="T89"> </text:span><text:span text:style-name="T87">«Об утверждении ведомственной целевой программы «Информационное обслуживание деятельности администрации муниципального образования Кореновский</text:span><text:span text:style-name="T40"> район для обеспечения работы СМИ на 201</text:span><text:span text:style-name="T41">8-</text:span><text:span text:style-name="T42">2020</text:span><text:span text:style-name="T40"> год</text:span><text:span text:style-name="T42">ы</text:span><text:span text:style-name="T40">» </text:span><text:span text:style-name="T34">(c</text:span><text:span text:style-name="T36"> изменениями, внесенными постановление</text:span><text:span text:style-name="T37">м </text:span><text:span text:style-name="T38">администрации муниципального образования Кореновский район</text:span><text:span text:style-name="T36"> от 07 </text:span><text:span text:style-name="T38">ноября </text:span><text:span text:style-name="T37">201</text:span><text:span text:style-name="T39">7</text:span><text:span text:style-name="T37">г</text:span><text:span text:style-name="T36"> № 1539</text:span><text:span text:style-name="T38">)</text:span><text:span text:style-name="T40">. </text:span></text:p>
      <text:p text:style-name="P67"><text:span text:style-name="T51">3. </text:span><text:span text:style-name="T50">Отделу по делам СМИ и информационному сопровождению </text:span><text:soft-page-break/><text:span text:style-name="T50">администрации муниципального образования Кореновский район обеспечить размещение настоящего постанов</text:span><text:span text:style-name="T52">ления на официальном сайте администрации муниципального образования Кореновский район в информационно-телекоммуникационной сети "Интернет".</text:span><text:span text:style-name="T1"> <text:s text:c="134"/></text:span></text:p>
      <text:p text:style-name="P72"><text:span text:style-name="T120">4</text:span>. Постановление вступает в силу со дня его подписания.</text:p>
      <text:p text:style-name="P69"/>
      <text:p text:style-name="P7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36"><text:span text:style-name="T139">Г</text:span>лав<text:span text:style-name="T139">а</text:span></text:p>
                  <text:p text:style-name="P22">муниципального образования </text:p>
                  <text:p text:style-name="P23">Кореновский район</text:p>
                </table:table-cell>
                <table:table-cell table:style-name="Таблица2.B1" office:value-type="string">
                  <text:p text:style-name="P131"><text:span text:style-name="T18"><text:s text:c="26"/></text:span><text:span text:style-name="T22">С</text:span><text:span text:style-name="T21">.А. </text:span><text:span text:style-name="T22">Голобородь</text:span><text:span text:style-name="T21">ко</text:span></text:p>
                </table:table-cell>
              </table:table-row>
            </table:table>
            <text:p text:style-name="P65"/>
          </table:table-cell>
          <table:table-cell table:style-name="Таблица1.B1" office:value-type="string">
            <text:p text:style-name="P24"/>
          </table:table-cell>
        </table:table-row>
      </table:table>
      <text:p text:style-name="P13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6"><text:soft-page-break/><text:span text:style-name="T53"><text:s text:c="95"/>ПРИЛОЖЕНИЕ </text:span></text:p>
      <text:p text:style-name="P59"><text:span text:style-name="T18"><text:s text:c="80"/></text:span><text:span text:style-name="T1">к постановлению администрации</text:span></text:p>
      <text:p text:style-name="P59"><text:span text:style-name="T18"><text:s text:c="83"/></text:span><text:span text:style-name="T1">муниципального образования</text:span></text:p>
      <text:p text:style-name="P59"><text:span text:style-name="T18"><text:s text:c="92"/></text:span><text:span text:style-name="T1">Кореновский район</text:span></text:p>
      <text:p text:style-name="P46"><text:span text:style-name="T18"><text:s text:c="92"/></text:span><text:span text:style-name="T6">от </text:span><text:span text:style-name="T15">25.02.2020 </text:span><text:span text:style-name="T6">№ </text:span><text:span text:style-name="T15">169</text:span></text:p>
      <text:p text:style-name="P31"/>
      <text:p text:style-name="P31"/>
      <text:p text:style-name="P113"><text:s text:c="3"/>«ПРИЛОЖЕНИЕ <text:span text:style-name="T114">№1</text:span></text:p>
      <text:p text:style-name="P37"><text:span text:style-name="T6"><text:s text:c="79"/></text:span><text:span text:style-name="T8">УТВЕРЖДЕН</text:span></text:p>
      <text:p text:style-name="P59"><text:span text:style-name="T18"><text:s text:c="79"/></text:span><text:span text:style-name="T1"><text:s/>постановлени</text:span><text:span text:style-name="T2">ем </text:span><text:span text:style-name="T1">администрации</text:span></text:p>
      <text:p text:style-name="P59"><text:span text:style-name="T18"><text:s text:c="83"/></text:span><text:span text:style-name="T1">муниципального образования</text:span></text:p>
      <text:p text:style-name="P59"><text:span text:style-name="T18"><text:s text:c="92"/></text:span><text:span text:style-name="T1">Кореновский район</text:span></text:p>
      <text:p text:style-name="P137"><text:span text:style-name="T58"><text:s text:c="92"/>от </text:span><text:span text:style-name="T59">25.02.2020 </text:span><text:span text:style-name="T58">№ </text:span><text:span text:style-name="T59">169</text:span></text:p>
      <text:p text:style-name="P32"><text:s text:c="87"/>(в редакции постановления</text:p>
      <text:p text:style-name="P21"><text:s text:c="96"/>администрации </text:p>
      <text:p text:style-name="P21"><text:s text:c="85"/>муниципального образования</text:p>
      <text:p text:style-name="P59"><text:span text:style-name="T18"><text:s text:c="92"/></text:span><text:span text:style-name="T1">Кореновский район</text:span></text:p>
      <text:p text:style-name="P135"><text:s text:c="91"/>от <text:span text:style-name="T149">25.02.2020 </text:span>№ <text:span text:style-name="T149">169)</text:span></text:p>
      <text:p text:style-name="P35"><text:s text:c="87"/></text:p>
      <text:p text:style-name="P16">ПАСПОРТ</text:p>
      <text:p text:style-name="P16">ведомственной целевой программы</text:p>
      <text:p text:style-name="P16">«Информационное обслуживание деятельности администрации</text:p>
      <text:p text:style-name="P16">муниципального образования Кореновский район</text:p>
      <text:p text:style-name="P16">для обеспечения работы СМИ на 2018-<text:span text:style-name="T79">2020</text:span> год<text:span text:style-name="T79">ы</text:span>»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5">Наименование программы</text:p>
          </table:table-cell>
          <table:table-cell table:style-name="Таблица3.B1" office:value-type="string">
            <text:p text:style-name="P45">Ведомственная целевая программа</text:p>
            <text:p text:style-name="P45">«Информационное обслуживание деятельности администрации муниципального образования Кореновский район для обеспечения работы СМИ на 2018-<text:span text:style-name="T79">2020</text:span> год<text:span text:style-name="T79">ы</text:span>»(далее- Программа)</text:p>
          </table:table-cell>
        </table:table-row>
        <table:table-row table:style-name="Таблица3.1">
          <table:table-cell table:style-name="Таблица3.A2" office:value-type="string">
            <text:p text:style-name="P85">Основание для разработки программы</text:p>
          </table:table-cell>
          <table:table-cell table:style-name="Таблица3.B2" office:value-type="string">
            <text:p text:style-name="P3">Федеральный закон от 09.02.2009 № 8-ФЗ «Об обеспечении доступа к информации о деятельности государственных органов и органов местного самоуправления»; </text:p>
            <text:p text:style-name="P3"/>
            <text:p text:style-name="P3">Устав муниципального образования Кореновский район;</text:p>
            <text:p text:style-name="P3"/>
            <text:p text:style-name="P3">Федеральный закон от 27 июля 2006 года № 149-ФЗ «Об информации, информационных технологиях и о защите информации»;</text:p>
            <text:p text:style-name="P3"/>
            <text:p text:style-name="P3">Распоряжение Правительства Российской Федерации от 20 октября 2010 года № 1815-р «О государственной программе Российской Федерации «Информационное общество (2011-2020 годы)».</text:p>
          </table:table-cell>
        </table:table-row>
        <table:table-row table:style-name="Таблица3.1">
          <table:table-cell table:style-name="Таблица3.A2" office:value-type="string">
            <text:p text:style-name="P85">Главный распорядитель бюджетных средств </text:p>
          </table:table-cell>
          <table:table-cell table:style-name="Таблица3.B2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">
          <table:table-cell table:style-name="Таблица3.A2" office:value-type="string">
            <text:p text:style-name="P85">Цели программы</text:p>
            <text:p text:style-name="P85"/>
            <text:p text:style-name="P85"/>
            <text:p text:style-name="P85"/>
            <text:p text:style-name="P85"/>
            <text:p text:style-name="P85">Задачи программы</text:p>
          </table:table-cell>
          <table:table-cell table:style-name="Таблица3.B2" office:value-type="string">
            <text:p text:style-name="P49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49"/>
            <text:p text:style-name="P49">- повышение открытости деятельности администрации <text:soft-page-break/>муниципального образования Кореновский район; </text:p>
            <text:p text:style-name="P40"><text:span text:style-name="T55">- </text:span><text:span text:style-name="T54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p>
            <text:p text:style-name="P49"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 table:style-name="Таблица3.1">
          <table:table-cell table:style-name="Таблица3.A2" office:value-type="string">
            <text:p text:style-name="P85">Срок реализации программы</text:p>
          </table:table-cell>
          <table:table-cell table:style-name="Таблица3.B2" office:value-type="string">
            <text:p text:style-name="P85">2018-<text:span text:style-name="T79">2020</text:span> год<text:span text:style-name="T79">ы</text:span></text:p>
          </table:table-cell>
        </table:table-row>
        <table:table-row table:style-name="Таблица3.1">
          <table:table-cell table:style-name="Таблица3.A2" office:value-type="string">
            <text:p text:style-name="P85">Объемы и источники финансирования программы</text:p>
          </table:table-cell>
          <table:table-cell table:style-name="Таблица3.B2" office:value-type="string">
            <text:p text:style-name="P104">Объем финансирования Программы - <text:span text:style-name="T148">9</text:span><text:span text:style-name="T61"> </text:span><text:span text:style-name="T62">8</text:span><text:span text:style-name="T63">20</text:span><text:span text:style-name="T85">,</text:span><text:span text:style-name="T86">5</text:span><text:span text:style-name="T61"> </text:span>тыс. руб.</text:p>
            <text:p text:style-name="P85">из бюджета муниципального образования Кореновский район:</text:p>
            <text:p text:style-name="P93">в 2018 году — 4 <text:span text:style-name="T126">379</text:span>,<text:span text:style-name="T126">4</text:span> тыс.руб.,</text:p>
            <text:p text:style-name="P93">в 2019 году — <text:span text:style-name="T123">4 236,1</text:span> тыс.руб.,</text:p>
            <text:p text:style-name="P93">в 2020 году — <text:span text:style-name="T148">1 </text:span>2<text:span text:style-name="T148">05,0</text:span> тыс.руб. </text:p>
          </table:table-cell>
        </table:table-row>
        <table:table-row table:style-name="Таблица3.1">
          <table:table-cell table:style-name="Таблица3.A2" office:value-type="string">
            <text:p text:style-name="P85">Контроль за выполнением программы</text:p>
          </table:table-cell>
          <table:table-cell table:style-name="Таблица3.B2" office:value-type="string">
            <text:p text:style-name="P85">Администрация муниципального образования Кореновский район</text:p>
          </table:table-cell>
        </table:table-row>
      </table:table>
      <text:p text:style-name="P130"/>
      <text:p text:style-name="P16">1. Правовое обоснование решения проблем</text:p>
      <text:p text:style-name="P16"/>
      <text:p text:style-name="P34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 </text:p>
      <text:p text:style-name="P116">7 февраля 2008 года Президентом Российской Федерации утверждена «Стратегия развития информационного общества в Российской Федерации». </text:p>
      <text:p text:style-name="P116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 </text:p>
      <text:p text:style-name="P116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<text:span text:style-name="T77">ы</text:span>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116"/>
      <text:p text:style-name="P16">2. Содержание проблемы и обоснование необходимости</text:p>
      <text:p text:style-name="P16">разработки программы</text:p>
      <text:p text:style-name="P19"/>
      <text:p text:style-name="P19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 </text:p>
      <text:p text:style-name="P115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<text:soft-page-break/>получают информацию о деятельности районной власти и, как следствие, – число граждан, получающих данную информацию.</text:p>
      <text:p text:style-name="P114">Выросло и число пользователей, ежедневно посещающих официальный</text:p>
      <text:p text:style-name="P18">сайт муниципального образования Кореновский район, <text:span text:style-name="T78">соцсети в</text:span>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 </text:p>
      <text:p text:style-name="P114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114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114">- предоставлению информации, справочных материалов по <text:s/>интересующи<text:span text:style-name="T78">х</text:span> граждан вопросам;</text:p>
      <text:p text:style-name="P114">- обобщению опыта и совершенствованию форм и методов информирования населения.</text:p>
      <text:p text:style-name="P114">В целях обеспечения реализации прав граждан на информацию, а также</text:p>
      <text:p text:style-name="P18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114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 </text:p>
      <text:p text:style-name="P47"><text:span text:style-name="T1"><text:tab/></text:span><text:span text:style-name="T16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сти власти. Реализация мероприятий <text:s/>предусматривает системный процесс последовательных действий. </text:span></text:p>
      <text:p text:style-name="P47"/>
      <text:p text:style-name="P110">3. <text:s/>Цели и задачи Программы</text:p>
      <text:p text:style-name="P111"/>
      <text:p text:style-name="P117">Целями программы являются:</text:p>
      <text:p text:style-name="P117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117">Задачами программы являются:</text:p>
      <text:p text:style-name="P121"><text:span text:style-name="T1">-</text:span><text:span text:style-name="T16"> повышение открытости деятельности администрации муниципального образования Кореновский район, </text:span></text:p>
      <text:p text:style-name="P121"><text:span text:style-name="T17">- </text:span><text:span text:style-name="T16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p>
      <text:p text:style-name="P119"><text:soft-page-break/>- обеспечение доступности для всего населения Кореновского района актуальной информации о событиях в районе и крае.</text:p>
      <text:p text:style-name="P118"><text:span text:style-name="T54">Общий срок реализации программы «Информационное обслуживание деятельности администрации муниципального образования Кореновский район для обеспечения работы СМИ на 2018-</text:span><text:span text:style-name="T56">2020</text:span><text:span text:style-name="T54"> год</text:span><text:span text:style-name="T56">ы</text:span><text:span text:style-name="T54">» рассчитан на период с 201</text:span><text:span text:style-name="T57">8</text:span><text:span text:style-name="T54"> по 20</text:span><text:span text:style-name="T57">20</text:span><text:span text:style-name="T54"> год</text:span><text:span text:style-name="T57">ы</text:span><text:span text:style-name="T54">. </text:span></text:p>
      <text:p text:style-name="P120"/>
      <text:p text:style-name="P52">4.Краткая характеристика программных мероприятий </text:p>
      <text:p text:style-name="P55"/>
      <text:p text:style-name="P51">Для достижения целей Программы, а также выполнения поставленных задач необходимо выполнить следующие мероприятия:</text:p>
      <text:p text:style-name="P53">тыс. рублей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77">№</text:p>
          </table:table-cell>
          <table:table-cell table:style-name="Таблица5.A1" table:number-rows-spanned="2" office:value-type="string">
            <text:p text:style-name="P85">Наименование мероприятия</text:p>
          </table:table-cell>
          <table:table-cell table:style-name="Таблица5.A1" table:number-rows-spanned="2" office:value-type="string">
            <text:p text:style-name="P85">Источники финансирования</text:p>
          </table:table-cell>
          <table:table-cell table:style-name="Таблица5.A1" table:number-rows-spanned="2" office:value-type="string">
            <text:p text:style-name="P85">Объем финансирования, всего</text:p>
            <text:p text:style-name="P85">тыс.</text:p>
          </table:table-cell>
          <table:table-cell table:style-name="Таблица5.A1" table:number-columns-spanned="3" office:value-type="string">
            <text:p text:style-name="P76">В том числе по годам</text:p>
          </table:table-cell>
          <table:covered-table-cell/>
          <table:covered-table-cell/>
          <table:table-cell table:style-name="Таблица5.A1" table:number-rows-spanned="2" office:value-type="string">
            <text:p text:style-name="P99">Конкретный срок реализации мероприятия <text:s/>(месяц, квартал)</text:p>
          </table:table-cell>
          <table:table-cell table:style-name="Таблица5.I1" table:number-rows-spanned="2" office:value-type="string">
            <text:p text:style-name="P85">Муниципальный заказчик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94">2018</text:p>
          </table:table-cell>
          <table:table-cell table:style-name="Таблица5.E2" office:value-type="string">
            <text:p text:style-name="P94">2019</text:p>
          </table:table-cell>
          <table:table-cell table:style-name="Таблица5.E2" office:value-type="string">
            <text:p text:style-name="P94">2020</text:p>
          </table:table-cell>
          <table:covered-table-cell/>
          <table:covered-table-cell/>
        </table:table-row>
        <table:table-row table:style-name="Таблица5.1">
          <table:table-cell table:style-name="Таблица5.E2" office:value-type="string">
            <text:p text:style-name="P60">1</text:p>
          </table:table-cell>
          <table:table-cell table:style-name="Таблица5.B3" table:number-columns-spanned="8" office:value-type="string">
            <text:p text:style-name="P38">Информационное обслуживание деятельности администрации</text:p>
            <text:p text:style-name="P38">муниципального образования Кореновский район для обеспечения работы СМ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E2" office:value-type="string">
            <text:p text:style-name="P78">1.1.</text:p>
          </table:table-cell>
          <table:table-cell table:style-name="Таблица5.E2" office:value-type="string">
            <text:p text:style-name="P79"/>
            <text:p text:style-name="P79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79"/>
            <text:p text:style-name="P79">1.1.2. Печатание информационной афиши</text:p>
          </table:table-cell>
          <table:table-cell table:style-name="Таблица5.E2" office:value-type="string">
            <text:p text:style-name="P79"/>
            <text:p text:style-name="P85">районный бюджет 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85">районный бюджет</text:p>
          </table:table-cell>
          <table:table-cell table:style-name="Таблица5.E2" office:value-type="string">
            <text:p text:style-name="P73"/>
            <text:p text:style-name="P90"><text:span text:style-name="T147">434</text:span>,<text:span text:style-name="T146">4</text:span>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90"><text:span text:style-name="T135">24</text:span>,<text:span text:style-name="T136">1</text:span></text:p>
          </table:table-cell>
          <table:table-cell table:style-name="Таблица5.E2" office:value-type="string">
            <text:p text:style-name="P79"/>
            <text:p text:style-name="P102"><text:span text:style-name="T118">65</text:span>,<text:span text:style-name="T118">0</text:span>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95">1,5</text:p>
          </table:table-cell>
          <table:table-cell table:style-name="Таблица5.E2" office:value-type="string">
            <text:p text:style-name="P79"/>
            <text:p text:style-name="P97"><text:span text:style-name="T131">279</text:span>,<text:span text:style-name="T146">4</text:span>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><text:span text:style-name="T132">20</text:span>,<text:span text:style-name="T134">6</text:span></text:p>
          </table:table-cell>
          <table:table-cell table:style-name="Таблица5.E2" office:value-type="string">
            <text:p text:style-name="P79"/>
            <text:p text:style-name="P97"><text:span text:style-name="T147">9</text:span>0,0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>2,0</text:p>
          </table:table-cell>
          <table:table-cell table:style-name="Таблица5.E2" office:value-type="string">
            <text:p text:style-name="P79"/>
            <text:p text:style-name="P97">В течение года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>Третий квартал</text:p>
          </table:table-cell>
          <table:table-cell table:style-name="Таблица5.B3" office:value-type="string">
            <text:p text:style-name="P79"/>
            <text:p text:style-name="P85">Администрация муниципального образования Кореновский район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100">Администрация муниципаль</text:p>
            <text:p text:style-name="P100">ного образова</text:p>
            <text:p text:style-name="P100">ния Кореновс</text:p>
            <text:p text:style-name="P100">кий район</text:p>
          </table:table-cell>
        </table:table-row>
        <table:table-row table:style-name="Таблица5.1">
          <table:table-cell table:style-name="Таблица5.E2" office:value-type="string">
            <text:p text:style-name="P85"/>
            <text:p text:style-name="P85">1.2.</text:p>
          </table:table-cell>
          <table:table-cell table:style-name="Таблица5.E2" office:value-type="string">
            <text:p text:style-name="P50"/>
            <text:p text:style-name="P58">Оказание услуг по информационному обеспечению деятельности органов местного самоуправления <text:soft-page-break/>муниципального образования Кореновский район в сети Интернет</text:p>
            <text:p text:style-name="P50"/>
          </table:table-cell>
          <table:table-cell table:style-name="Таблица5.E2" office:value-type="string">
            <text:p text:style-name="P85"/>
            <text:p text:style-name="P85">районный бюджет </text:p>
          </table:table-cell>
          <table:table-cell table:style-name="Таблица5.E2" office:value-type="string">
            <text:p text:style-name="P61"/>
            <text:p text:style-name="P61"><text:span text:style-name="T126">152</text:span>,<text:span text:style-name="T130">7</text:span> </text:p>
          </table:table-cell>
          <table:table-cell table:style-name="Таблица5.E2" office:value-type="string">
            <text:p text:style-name="P85"/>
            <text:p text:style-name="P95"><text:span text:style-name="T126">56</text:span>,<text:span text:style-name="T126">1</text:span></text:p>
          </table:table-cell>
          <table:table-cell table:style-name="Таблица5.E2" office:value-type="string">
            <text:p text:style-name="P85"/>
            <text:p text:style-name="P98"><text:span text:style-name="T133">36</text:span>,<text:span text:style-name="T130">6</text:span></text:p>
          </table:table-cell>
          <table:table-cell table:style-name="Таблица5.E2" office:value-type="string">
            <text:p text:style-name="P85"/>
            <text:p text:style-name="P98"><text:span text:style-name="T147">60</text:span>,0</text:p>
          </table:table-cell>
          <table:table-cell table:style-name="Таблица5.E2" office:value-type="string">
            <text:p text:style-name="P85"/>
            <text:p text:style-name="P98">В течение года</text:p>
          </table:table-cell>
          <table:table-cell table:style-name="Таблица5.B3" office:value-type="string">
            <text:p text:style-name="P85"/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5.1">
          <table:table-cell table:style-name="Таблица5.E2" office:value-type="string">
            <text:p text:style-name="P85"/>
            <text:p text:style-name="P85">1.<text:span text:style-name="T76">3</text:span>. </text:p>
          </table:table-cell>
          <table:table-cell table:style-name="Таблица5.E2" office:value-type="string">
            <text:p text:style-name="P84"/>
            <text:p text:style-name="P84">Обеспечение доступа к информации о деятельности администрации муниципального образования </text:p>
            <text:p text:style-name="P84">Кореновский район</text:p>
            <text:p text:style-name="P84"/>
          </table:table-cell>
          <table:table-cell table:style-name="Таблица5.E2" office:value-type="string">
            <text:p text:style-name="P85"/>
            <text:p text:style-name="P85">районный бюджет </text:p>
          </table:table-cell>
          <table:table-cell table:style-name="Таблица5.E2" office:value-type="string">
            <text:p text:style-name="P92"/>
            <text:p text:style-name="P86"><text:span text:style-name="T66">3</text:span><text:span text:style-name="T65"> </text:span><text:span text:style-name="T70">47</text:span><text:span text:style-name="T69">9</text:span><text:span text:style-name="T65">,</text:span><text:span text:style-name="T67">3</text:span></text:p>
          </table:table-cell>
          <table:table-cell table:style-name="Таблица5.E2" office:value-type="string">
            <text:p text:style-name="P85"/>
            <text:p text:style-name="P62"><text:span text:style-name="T48">1598,</text:span><text:span text:style-name="T49">4</text:span></text:p>
          </table:table-cell>
          <table:table-cell table:style-name="Таблица5.E2" office:value-type="string">
            <text:p text:style-name="P85"/>
            <text:p text:style-name="P98"><text:span text:style-name="T123">1526</text:span>,<text:span text:style-name="T125">9</text:span></text:p>
          </table:table-cell>
          <table:table-cell table:style-name="Таблица5.E2" office:value-type="string">
            <text:p text:style-name="P85"/>
            <text:p text:style-name="P98"><text:span text:style-name="T147">35</text:span>4,0</text:p>
          </table:table-cell>
          <table:table-cell table:style-name="Таблица5.E2" office:value-type="string">
            <text:p text:style-name="P85"/>
            <text:p text:style-name="P101">В течение года</text:p>
          </table:table-cell>
          <table:table-cell table:style-name="Таблица5.B3" office:value-type="string">
            <text:p text:style-name="P85"/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5.1">
          <table:table-cell table:style-name="Таблица5.E2" office:value-type="string">
            <text:p text:style-name="P85"/>
            <text:p text:style-name="P85">1.<text:span text:style-name="T76">4</text:span>.</text:p>
          </table:table-cell>
          <table:table-cell table:style-name="Таблица5.E2" office:value-type="string">
            <text:p text:style-name="P44"/>
            <text:p text:style-name="P44">Информационное сопровождение деятельности администрации муниципального образования Кореновский район на радио</text:p>
            <text:p text:style-name="P44"/>
          </table:table-cell>
          <table:table-cell table:style-name="Таблица5.E2" office:value-type="string">
            <text:p text:style-name="P85"/>
            <text:p text:style-name="P85">районный бюджет </text:p>
          </table:table-cell>
          <table:table-cell table:style-name="Таблица5.E2" office:value-type="string">
            <text:p text:style-name="P56"/>
            <text:p text:style-name="P86"><text:span text:style-name="T70">4</text:span><text:span text:style-name="T64"> </text:span><text:span text:style-name="T68">2</text:span><text:span text:style-name="T70">63</text:span><text:span text:style-name="T64">,</text:span><text:span text:style-name="T68">8</text:span></text:p>
            <text:p text:style-name="P82"/>
          </table:table-cell>
          <table:table-cell table:style-name="Таблица5.E2" office:value-type="string">
            <text:p text:style-name="P85"/>
            <text:p text:style-name="P102">1799,8</text:p>
            <text:p text:style-name="P85"/>
          </table:table-cell>
          <table:table-cell table:style-name="Таблица5.E2" office:value-type="string">
            <text:p text:style-name="P85"/>
            <text:p text:style-name="P98"><text:span text:style-name="T123">1823</text:span>,<text:span text:style-name="T134">0</text:span></text:p>
          </table:table-cell>
          <table:table-cell table:style-name="Таблица5.E2" office:value-type="string">
            <text:p text:style-name="P85"/>
            <text:p text:style-name="P98"><text:span text:style-name="T147">641</text:span>,0</text:p>
          </table:table-cell>
          <table:table-cell table:style-name="Таблица5.E2" office:value-type="string">
            <text:p text:style-name="P85"/>
            <text:p text:style-name="P101">В течение года</text:p>
          </table:table-cell>
          <table:table-cell table:style-name="Таблица5.B3" office:value-type="string">
            <text:p text:style-name="P85"/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5.1">
          <table:table-cell table:style-name="Таблица5.E2" office:value-type="string">
            <text:p text:style-name="P85"/>
            <text:p text:style-name="P85">1.<text:span text:style-name="T76">5</text:span>.</text:p>
          </table:table-cell>
          <table:table-cell table:style-name="Таблица5.E2" office:value-type="string">
            <text:p text:style-name="P79"/>
            <text:p text:style-name="P80">Приобретение, <text:span text:style-name="T127">обслуживание, ремонт</text:span> фотооборудования, <text:span text:style-name="T129">принтера,</text:span></text:p>
            <text:p text:style-name="P81"><text:span text:style-name="T127">приобретение</text:span> фотобумаги, рамок, <text:span text:style-name="T47">чернил для принтера</text:span> для изготовления фотографий, отражающих работу <text:span text:style-name="T54">органов местного самоуправления</text:span> в рамках реализации мероприятий по информационному обслуживанию </text:p>
            <text:p text:style-name="P81"/>
          </table:table-cell>
          <table:table-cell table:style-name="Таблица5.E2" office:value-type="string">
            <text:p text:style-name="P85"/>
            <text:p text:style-name="P107">районный бюджет </text:p>
            <text:p text:style-name="P108"/>
          </table:table-cell>
          <table:table-cell table:style-name="Таблица5.E2" office:value-type="string">
            <text:p text:style-name="P56"/>
            <text:p text:style-name="P57"><text:span text:style-name="T142">408</text:span>,<text:span text:style-name="T142">8</text:span></text:p>
          </table:table-cell>
          <table:table-cell table:style-name="Таблица5.E2" office:value-type="string">
            <text:p text:style-name="P85"/>
            <text:p text:style-name="P96"><text:span text:style-name="T101">186</text:span>,<text:span text:style-name="T121">5</text:span></text:p>
          </table:table-cell>
          <table:table-cell table:style-name="Таблица5.E2" office:value-type="string">
            <text:p text:style-name="P85"/>
            <text:p text:style-name="P98"><text:span text:style-name="T128">194</text:span>,<text:span text:style-name="T140">3</text:span></text:p>
          </table:table-cell>
          <table:table-cell table:style-name="Таблица5.E2" office:value-type="string">
            <text:p text:style-name="P85"/>
            <text:p text:style-name="P98"><text:span text:style-name="T141">28</text:span>,0</text:p>
          </table:table-cell>
          <table:table-cell table:style-name="Таблица5.E2" office:value-type="string">
            <text:p text:style-name="P85"/>
            <text:p text:style-name="P101"><text:span text:style-name="T101">Первый, т</text:span>ретий квартал<text:span text:style-name="T101">ы</text:span></text:p>
          </table:table-cell>
          <table:table-cell table:style-name="Таблица5.B3" office:value-type="string">
            <text:p text:style-name="P85"/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5.1">
          <table:table-cell table:style-name="Таблица5.E2" office:value-type="string">
            <text:p text:style-name="P85"/>
            <text:p text:style-name="P85">1.<text:span text:style-name="T76">6</text:span>.</text:p>
          </table:table-cell>
          <table:table-cell table:style-name="Таблица5.E2" office:value-type="string">
            <text:p text:style-name="P79"/>
            <text:p text:style-name="P79">Обеспечение доступа к информации о социально-экономическом развитии Кореновского района, проводимых мероприятиях в Кореновском районе</text:p>
            <text:p text:style-name="P79"/>
          </table:table-cell>
          <table:table-cell table:style-name="Таблица5.E2" office:value-type="string">
            <text:p text:style-name="P85"/>
            <text:p text:style-name="P85">районный бюджет </text:p>
          </table:table-cell>
          <table:table-cell table:style-name="Таблица5.E2" office:value-type="string">
            <text:p text:style-name="P83"/>
            <text:p text:style-name="P87"><text:span text:style-name="T124"><text:s/></text:span><text:span text:style-name="T102">10</text:span><text:span text:style-name="T103">18</text:span>,<text:span text:style-name="T142">5</text:span></text:p>
          </table:table-cell>
          <table:table-cell table:style-name="Таблица5.E2" office:value-type="string">
            <text:p text:style-name="P85"/>
            <text:p text:style-name="P102"><text:span text:style-name="T118">562</text:span>,<text:span text:style-name="T119">0</text:span></text:p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3"><text:span text:style-name="T122">71</text:span>,<text:span text:style-name="T122">2</text:span></text:p>
            <text:p text:style-name="P102"/>
            <text:p text:style-name="P102"/>
            <text:p text:style-name="P102"/>
            <text:p text:style-name="P102"/>
            <text:p text:style-name="P102"><text:soft-page-break/></text:p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</table:table-cell>
          <table:table-cell table:style-name="Таблица5.E2" office:value-type="string">
            <text:p text:style-name="P85"/>
            <text:p text:style-name="P105"><text:span text:style-name="T108">2</text:span><text:span text:style-name="T109">6</text:span><text:span text:style-name="T110">5</text:span>,<text:span text:style-name="T110">8</text:span>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6"><text:span text:style-name="T130">89</text:span>,<text:span text:style-name="T130">5</text:span></text:p>
          </table:table-cell>
          <table:table-cell table:style-name="Таблица5.E2" office:value-type="string">
            <text:p text:style-name="P85"/>
            <text:p text:style-name="P98"><text:span text:style-name="T141">3</text:span>0,0</text:p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109">0,0</text:p>
          </table:table-cell>
          <table:table-cell table:style-name="Таблица5.E2" office:value-type="string">
            <text:p text:style-name="P85"/>
            <text:p text:style-name="P101"><text:span text:style-name="T101">Первый, в</text:span>торой, третий кварталы</text:p>
          </table:table-cell>
          <table:table-cell table:style-name="Таблица5.B3" office:value-type="string">
            <text:p text:style-name="P85">Администрация муниципального образования Кореновский район, </text:p>
            <text:p text:style-name="P85"/>
            <text:p text:style-name="P63">Муниципальное казенное учреждение муниц<text:span text:style-name="T115">и</text:span>пального образования <text:span text:style-name="T115">Кореновский </text:span><text:soft-page-break/>район «<text:span text:style-name="T115">О</text:span>рг<text:span text:style-name="T115">а</text:span>низационное управление по обеспечению деят<text:span text:style-name="T115">ельности</text:span> органов местного самоуправления <text:span text:style-name="T115">К</text:span>ор<text:span text:style-name="T115">еновского</text:span> района»</text:p>
            <text:p text:style-name="P77"><text:s/></text:p>
          </table:table-cell>
        </table:table-row>
        <table:table-row table:style-name="Таблица5.10">
          <table:table-cell table:style-name="Таблица5.E2" office:value-type="string">
            <text:p text:style-name="P85">1.<text:span text:style-name="T76">7</text:span></text:p>
          </table:table-cell>
          <table:table-cell table:style-name="Таблица5.E2" office:value-type="string">
            <text:p text:style-name="P79">Участие в «круглых столах», конференциях, мастер-классах с участием представителей СМИ во взаимодействии с профессиональными образовательными организациями и творческими союзами журналистов с целью обеспечения доступа к информации о деятельности <text:span text:style-name="T60">органов местного самоуправления муниципального образования Кореновский район </text:span><text:span text:style-name="T61"><text:s text:c="2"/></text:span></text:p>
            <text:p text:style-name="P79"/>
          </table:table-cell>
          <table:table-cell table:style-name="Таблица5.E2" office:value-type="string">
            <text:p text:style-name="P77"/>
            <text:p text:style-name="P77">районный бюджет</text:p>
          </table:table-cell>
          <table:table-cell table:style-name="Таблица5.E2" office:value-type="string">
            <text:p text:style-name="P83"/>
            <text:p text:style-name="P92"><text:span text:style-name="T142">38</text:span>,<text:span text:style-name="T142">9</text:span></text:p>
          </table:table-cell>
          <table:table-cell table:style-name="Таблица5.E2" office:value-type="string">
            <text:p text:style-name="P85"/>
            <text:p text:style-name="P96">3<text:span text:style-name="T122">8</text:span>,<text:span text:style-name="T122">9</text:span></text:p>
          </table:table-cell>
          <table:table-cell table:style-name="Таблица5.E2" office:value-type="string">
            <text:p text:style-name="P85"/>
            <text:p text:style-name="P98"><text:span text:style-name="T140">0</text:span>,<text:span text:style-name="T140">0</text:span></text:p>
          </table:table-cell>
          <table:table-cell table:style-name="Таблица5.E2" office:value-type="string">
            <text:p text:style-name="P85"/>
            <text:p text:style-name="P98"><text:span text:style-name="T147">0</text:span>,0</text:p>
          </table:table-cell>
          <table:table-cell table:style-name="Таблица5.E2" office:value-type="string">
            <text:p text:style-name="P85"/>
            <text:p text:style-name="P101">Второй, третий кварталы</text:p>
          </table:table-cell>
          <table:table-cell table:style-name="Таблица5.B3" office:value-type="string">
            <text:p text:style-name="P85"/>
            <text:p text:style-name="P85"><text:span text:style-name="T138">Администрация</text:span> муниципального образования Кореновский район</text:p>
          </table:table-cell>
        </table:table-row>
        <table:table-row table:style-name="Таблица5.1">
          <table:table-cell table:style-name="Таблица5.E2" office:value-type="string">
            <text:p text:style-name="P79"/>
          </table:table-cell>
          <table:table-cell table:style-name="Таблица5.E2" office:value-type="string">
            <text:p text:style-name="P85"/>
            <text:p text:style-name="P85">ИТОГО по программе</text:p>
          </table:table-cell>
          <table:table-cell table:style-name="Таблица5.E2" office:value-type="string">
            <text:p text:style-name="P85">районный бюджет </text:p>
          </table:table-cell>
          <table:table-cell table:style-name="Таблица5.E2" office:value-type="string">
            <text:p text:style-name="P91"><text:span text:style-name="T147">9</text:span> <text:span text:style-name="T135">820</text:span>,<text:span text:style-name="T146">5</text:span></text:p>
          </table:table-cell>
          <table:table-cell table:style-name="Таблица5.E2" office:value-type="string">
            <text:p text:style-name="P88"><text:span text:style-name="T116"><text:s/>4 </text:span><text:span text:style-name="T117">379</text:span><text:span text:style-name="T116">,</text:span><text:span text:style-name="T117">4</text:span></text:p>
          </table:table-cell>
          <table:table-cell table:style-name="Таблица5.E2" office:value-type="string">
            <text:p text:style-name="P89"><text:span text:style-name="T124">4 236</text:span>,<text:span text:style-name="T146">1</text:span></text:p>
          </table:table-cell>
          <table:table-cell table:style-name="Таблица5.E2" office:value-type="string">
            <text:p text:style-name="P89"><text:span text:style-name="T147">1 </text:span>2<text:span text:style-name="T147">05</text:span>,0</text:p>
          </table:table-cell>
          <table:table-cell table:style-name="Таблица5.E2" office:value-type="string">
            <text:p text:style-name="P101">В течение года</text:p>
          </table:table-cell>
          <table:table-cell table:style-name="Таблица5.B3" office:value-type="string">
            <text:p text:style-name="P85"><text:span text:style-name="T138">Администрация</text:span> муниципального образования Кореновский район</text:p>
          </table:table-cell>
        </table:table-row>
      </table:table>
      <text:p text:style-name="P64"/>
      <text:p text:style-name="P17">5. Ресурсное обеспечение Программы</text:p>
      <text:p text:style-name="P17"/>
      <text:p text:style-name="P123"><text:span text:style-name="T1">Реализация Программы предусматривается за счет средств бюджета муниципального образования Кореновский район в общем объеме </text:span><text:span text:style-name="T92"><text:s/></text:span><text:span text:style-name="T90">9 </text:span><text:span text:style-name="T91">82</text:span><text:span text:style-name="T90">0 461,12</text:span><text:span text:style-name="T6"> (</text:span><text:span text:style-name="T14">девять</text:span><text:span text:style-name="T7"> миллион</text:span><text:span text:style-name="T9">ов </text:span><text:span text:style-name="T11">восемьсот </text:span><text:span text:style-name="T14">двадцать</text:span><text:span text:style-name="T9"> </text:span><text:span text:style-name="T7">тысяч</text:span><text:span text:style-name="T6"> </text:span><text:span text:style-name="T12">четыреста</text:span><text:span text:style-name="T10"> шестьдесят один рубль 12 копеек)</text:span><text:span text:style-name="T6">.</text:span></text:p>
      <text:p text:style-name="P17">6. Срок реализации Программы</text:p>
      <text:p text:style-name="P17"/>
      <text:p text:style-name="P112">Реализация мероприятий Программы запланирована в течение 2018-<text:span text:style-name="T80">2020</text:span> год<text:span text:style-name="T80">ов</text:span>.</text:p>
      <text:p text:style-name="P125"><text:s/></text:p>
      <text:p text:style-name="P126"><text:span text:style-name="T18"><text:s text:c="2"/>7</text:span><text:span text:style-name="T1">. Ожидаемые социально-экономические результаты от реализации программы </text:span></text:p>
      <text:p text:style-name="P124"><text:soft-page-break/></text:p>
      <text:p text:style-name="P54"><text:tab/>Повышение эффективности использования информационных каналов СМИ в области информирования населения. </text:p>
      <text:p text:style-name="P54"/>
      <text:p text:style-name="P122">Индикаторами результативности от реализации Программы являются:</text:p>
      <text:p text:style-name="P12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73">Наименование индикатора результативности</text:p>
          </table:table-cell>
          <table:table-cell table:style-name="Таблица6.A1" office:value-type="string">
            <text:p text:style-name="P73">Базовый показатель</text:p>
          </table:table-cell>
          <table:table-cell table:style-name="Таблица6.A1" office:value-type="string">
            <text:p text:style-name="P73">План на </text:p>
            <text:p text:style-name="P75">2018 год</text:p>
          </table:table-cell>
          <table:table-cell table:style-name="Таблица6.A1" office:value-type="string">
            <text:p text:style-name="P74">План на </text:p>
            <text:p text:style-name="P74">201<text:span text:style-name="T80">9</text:span> год</text:p>
          </table:table-cell>
          <table:table-cell table:style-name="Таблица6.E1" office:value-type="string">
            <text:p text:style-name="P74">План на </text:p>
            <text:p text:style-name="P74">20<text:span text:style-name="T80">20</text:span> год</text:p>
          </table:table-cell>
        </table:table-row>
        <table:table-row table:style-name="Таблица6.1">
          <table:table-cell table:style-name="Таблица6.A2" office:value-type="string">
            <text:p text:style-name="P39">Уровень информированности населения района о важнейших общественно-политических, социально-культурных событиях в районе, деятельности органов местного самоуправления Кореновского района, % </text:p>
          </table:table-cell>
          <table:table-cell table:style-name="Таблица6.A2" office:value-type="string">
            <text:p text:style-name="P73">95</text:p>
          </table:table-cell>
          <table:table-cell table:style-name="Таблица6.A2" office:value-type="string">
            <text:p text:style-name="P73">95,6</text:p>
          </table:table-cell>
          <table:table-cell table:style-name="Таблица6.A2" office:value-type="string">
            <text:p text:style-name="P74">95,<text:span text:style-name="T137">8</text:span></text:p>
          </table:table-cell>
          <table:table-cell table:style-name="Таблица6.E2" office:value-type="string">
            <text:p text:style-name="P74">95,<text:span text:style-name="T137">9</text:span></text:p>
          </table:table-cell>
        </table:table-row>
        <table:table-row table:style-name="Таблица6.1">
          <table:table-cell table:style-name="Таблица6.A2" office:value-type="string">
            <text:p text:style-name="P48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6.A2" office:value-type="string">
            <text:p text:style-name="P73">95</text:p>
          </table:table-cell>
          <table:table-cell table:style-name="Таблица6.A2" office:value-type="string">
            <text:p text:style-name="P73">95,6</text:p>
          </table:table-cell>
          <table:table-cell table:style-name="Таблица6.A2" office:value-type="string">
            <text:p text:style-name="P74">95,<text:span text:style-name="T80">7</text:span></text:p>
          </table:table-cell>
          <table:table-cell table:style-name="Таблица6.E2" office:value-type="string">
            <text:p text:style-name="P74">95,<text:span text:style-name="T80">8</text:span></text:p>
          </table:table-cell>
        </table:table-row>
      </table:table>
      <text:p text:style-name="P127"/>
      <text:p text:style-name="P17">8. Порядок, форма и сроки предоставления отчетности</text:p>
      <text:p text:style-name="P17"/>
      <text:p text:style-name="P128">Исполнителем программы является отдел по делам СМИ и информационному сопровождению администрации муниципального образования <text:s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129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 </text:p>
      <text:p text:style-name="P129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20">финансирования и степень выполнения;</text:p>
      <text:p text:style-name="P129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129"/>
      <text:p text:style-name="P129"/>
      <text:p text:style-name="P25"><text:span text:style-name="T145">Главный специалист отдела</text:span> по делам СМИ</text:p>
      <text:p text:style-name="P25">и информационному сопровождению </text:p>
      <text:p text:style-name="P25">администрации муниципального образования</text:p>
      <text:p text:style-name="P41"><text:span text:style-name="Основной_20_шрифт_20_абзаца"><text:span text:style-name="T18">Кореновский район <text:tab/><text:tab/><text:tab/><text:tab/> <text:s text:c="14"/><text:tab/> <text:s text:c="24"/></text:span></text:span><text:span text:style-name="Основной_20_шрифт_20_абзаца"><text:span text:style-name="T23">В</text:span></text:span><text:span text:style-name="Основной_20_шрифт_20_абзаца"><text:span text:style-name="T18">.</text:span></text:span><text:span text:style-name="Основной_20_шрифт_20_абзаца"><text:span text:style-name="T23">В</text:span></text:span><text:span text:style-name="Основной_20_шрифт_20_абзаца"><text:span text:style-name="T18">. </text:span></text:span><text:span text:style-name="Основной_20_шрифт_20_абзаца"><text:span text:style-name="T23">Чудина</text:span></text:span></text:p>
      <text:p text:style-name="P41"><text:span text:style-name="Основной_20_шрифт_20_абзаца"><text:span text:style-name="T19"/></text:span></text:p>
      <text:p text:style-name="P41"><text:span text:style-name="Основной_20_шрифт_20_абзаца"><text:span text:style-name="T19"/></text:span></text:p>
      <text:p text:style-name="P41"><text:span text:style-name="Основной_20_шрифт_20_абзаца"><text:span text:style-name="T19"/></text:span></text:p>
      <text:p text:style-name="P42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Прижатый_20_влево" style:display-name="Прижатый влево" style:family="paragraph" style:parent-style-name="Standard" style:next-style-name="Standard">
      <style:paragraph-properties fo:margin-top="0cm" fo:margin-bottom="0cm" loext:contextual-spacing="false" style:line-height-at-least="0.176cm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loext:contextual-spacing="false" style:line-height-at-least="0.176cm"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c877d7" officeooo:paragraph-rsid="00c877d7"/>
    </style:style>
    <style:style style:name="MP2" style:family="paragraph" style:parent-style-name="Header">
      <style:paragraph-properties fo:text-align="center" style:justify-single-word="false"/>
      <style:text-properties officeooo:rsid="0014cf66" officeooo:paragraph-rsid="0014cf6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6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27cm" fo:margin-left="2.9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Преобразование_20_1" style:display-name="Преобразование 1" style:page-layout-name="Mpm3">
      <style:header>
        <text:p text:style-name="MP2">7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chudina</meta:initial-creator>
    <meta:creation-date>2014-12-11T10:43:00Z</meta:creation-date>
    <dc:date>2020-02-28T11:37:02.623000000</dc:date>
    <meta:editing-cycles>77</meta:editing-cycles>
    <meta:editing-duration>PT18H41M30S</meta:editing-duration>
    <meta:print-date>2020-02-28T11:36:54.689000000</meta:print-date>
    <meta:document-statistic meta:table-count="5" meta:image-count="1" meta:object-count="0" meta:page-count="9" meta:paragraph-count="235" meta:word-count="1730" meta:character-count="16625" meta:non-whitespace-character-count="13263"/>
    <meta:template xlink:type="simple" xlink:actuate="onRequest" xlink:title="" xlink:href="Normal"/>
  </office:meta>
</office:document-meta>
</file>