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1_0196" style:display-name="10196" style:family="table">
      <style:table-properties style:width="16.701cm" table:align="left" style:writing-mode="lr-tb"/>
    </style:style>
    <style:style style:name="_31_0196.A" style:display-name="10196.A" style:family="table-column">
      <style:table-column-properties style:column-width="5.399cm"/>
    </style:style>
    <style:style style:name="_31_0196.B" style:display-name="10196.B" style:family="table-column">
      <style:table-column-properties style:column-width="4.099cm"/>
    </style:style>
    <style:style style:name="_31_0196.C" style:display-name="10196.C" style:family="table-column">
      <style:table-column-properties style:column-width="4.399cm"/>
    </style:style>
    <style:style style:name="_31_0196.D" style:display-name="10196.D" style:family="table-column">
      <style:table-column-properties style:column-width="2.803cm"/>
    </style:style>
    <style:style style:name="_31_0196.A1" style:display-name="10196.A1" style:family="table-cell">
      <style:table-cell-properties style:vertical-align="top" fo:padding="0cm" fo:border="0.05pt solid #000000"/>
    </style:style>
    <style:style style:name="_31_0196.B1" style:display-name="1019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96.A2" style:display-name="1019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96.B2" style:display-name="1019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35" style:display-name="15135" style:family="table">
      <style:table-properties style:width="26.7cm" table:align="left" style:writing-mode="lr-tb"/>
    </style:style>
    <style:style style:name="_31_5135.A" style:display-name="15135.A" style:family="table-column">
      <style:table-column-properties style:column-width="1.499cm"/>
    </style:style>
    <style:style style:name="_31_5135.B" style:display-name="15135.B" style:family="table-column">
      <style:table-column-properties style:column-width="1.7cm"/>
    </style:style>
    <style:style style:name="_31_5135.C" style:display-name="15135.C" style:family="table-column">
      <style:table-column-properties style:column-width="2.3cm"/>
    </style:style>
    <style:style style:name="_31_5135.D" style:display-name="15135.D" style:family="table-column">
      <style:table-column-properties style:column-width="2.701cm"/>
    </style:style>
    <style:style style:name="_31_5135.E" style:display-name="15135.E" style:family="table-column">
      <style:table-column-properties style:column-width="3cm"/>
    </style:style>
    <style:style style:name="_31_5135.F" style:display-name="15135.F" style:family="table-column">
      <style:table-column-properties style:column-width="1.799cm"/>
    </style:style>
    <style:style style:name="_31_5135.I" style:display-name="15135.I" style:family="table-column">
      <style:table-column-properties style:column-width="2cm"/>
    </style:style>
    <style:style style:name="_31_5135.M" style:display-name="15135.M" style:family="table-column">
      <style:table-column-properties style:column-width="2.501cm"/>
    </style:style>
    <style:style style:name="_31_5135.A1" style:display-name="15135.A1" style:family="table-cell">
      <style:table-cell-properties style:vertical-align="top" fo:padding="0cm" fo:border="0.05pt solid #000000"/>
    </style:style>
    <style:style style:name="_31_5135.B1" style:display-name="151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35.F2" style:display-name="15135.F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35.A4" style:display-name="15135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paragraph-rsid="000120af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3fbd8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5cf6a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076f3a" style:font-size-asian="14pt" style:font-size-complex="14pt"/>
    </style:style>
    <style:style style:name="P5" style:family="paragraph" style:parent-style-name="Standard">
      <style:text-properties style:font-name="Times New Roman1" fo:font-size="14pt" fo:font-weight="normal" officeooo:paragraph-rsid="0008db0f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1"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officeooo:paragraph-rsid="0008db0f" style:font-size-asian="14pt" style:font-size-complex="14pt"/>
    </style:style>
    <style:style style:name="P8" style:family="paragraph" style:parent-style-name="Нормальный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9" style:family="paragraph" style:parent-style-name="Нормальный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05cf6a" style:font-size-asian="14pt" style:font-size-complex="14pt"/>
    </style:style>
    <style:style style:name="P11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officeooo:paragraph-rsid="0005cf6a" style:font-size-asian="14pt" style:font-size-complex="14pt"/>
    </style:style>
    <style:style style:name="P12" style:family="paragraph" style:parent-style-name="Нормальный_20__28_OEM_29_">
      <style:text-properties style:font-name="Times New Roman1" fo:font-size="14pt" officeooo:paragraph-rsid="0005cf6a" style:font-size-asian="14pt" style:font-size-complex="14pt"/>
    </style:style>
    <style:style style:name="P13" style:family="paragraph" style:parent-style-name="Нормальный">
      <style:text-properties style:font-name="Times New Roman1" fo:font-size="14pt" officeooo:paragraph-rsid="0005cf6a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076f3a" style:font-size-asian="14pt" style:font-size-complex="14pt"/>
    </style:style>
    <style:style style:name="P15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officeooo:paragraph-rsid="00076f3a" style:font-size-asian="14pt" style:font-size-complex="14pt"/>
    </style:style>
    <style:style style:name="P16" style:family="paragraph" style:parent-style-name="Нормальный_20__28_OEM_29_">
      <style:text-properties style:font-name="Times New Roman1" fo:font-size="14pt" officeooo:paragraph-rsid="00076f3a" style:font-size-asian="14pt" style:font-size-complex="14pt"/>
    </style:style>
    <style:style style:name="P17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Нормальный_20__28_OEM_29_">
      <style:paragraph-properties fo:text-align="center" style:justify-single-word="false"/>
      <style:text-properties style:font-name="Times New Roman1" fo:font-size="14pt" officeooo:paragraph-rsid="0005cf6a" style:font-size-asian="14pt" style:font-size-complex="14pt"/>
    </style:style>
    <style:style style:name="P19" style:family="paragraph" style:parent-style-name="Нормальный_20__28_OEM_29_">
      <style:text-properties style:font-name="Times New Roman1" fo:font-size="14pt" style:font-size-asian="14pt" style:font-size-complex="14pt"/>
    </style:style>
    <style:style style:name="P20" style:family="paragraph" style:parent-style-name="Нормальный">
      <style:text-properties style:font-name="Times New Roman1" fo:font-size="14pt" style:font-size-asian="14pt" style:font-size-complex="14pt"/>
    </style:style>
    <style:style style:name="P21" style:family="paragraph" style:parent-style-name="Нормальный">
      <style:text-properties style:font-name="Times New Roman1" fo:font-size="14pt" officeooo:paragraph-rsid="00030408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0217e20" officeooo:paragraph-rsid="00030408" style:font-size-asian="14pt" style:font-size-complex="14pt"/>
    </style:style>
    <style:style style:name="P23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fo:language="ru" fo:country="RU" officeooo:rsid="00047b87" officeooo:paragraph-rsid="0005cf6a" style:font-size-asian="14pt" style:font-size-complex="14pt"/>
    </style:style>
    <style:style style:name="P24" style:family="paragraph" style:parent-style-name="Нормальный_20__28_OEM_29_">
      <style:paragraph-properties fo:margin-left="0cm" fo:margin-right="0cm" fo:text-indent="0cm" style:auto-text-indent="false"/>
      <style:text-properties style:font-name="Times New Roman1" fo:font-size="14pt" fo:language="ru" fo:country="RU" officeooo:rsid="00047b87" officeooo:paragraph-rsid="00076f3a" style:font-size-asian="14pt" style:font-size-complex="14pt"/>
    </style:style>
    <style:style style:name="P25" style:family="paragraph" style:parent-style-name="Нормальный_20__28_OEM_29_">
      <style:text-properties style:font-name="Times New Roman1" fo:font-size="10pt" officeooo:paragraph-rsid="0005cf6a" style:font-size-asian="10pt" style:font-size-complex="10pt"/>
    </style:style>
    <style:style style:name="P26" style:family="paragraph" style:parent-style-name="Нормальный_20__28_OEM_29_">
      <style:text-properties style:font-name="Times New Roman1" fo:font-size="10pt" officeooo:paragraph-rsid="00076f3a" style:font-size-asian="10pt" style:font-size-complex="10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officeooo:paragraph-rsid="00030408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030408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4pt" officeooo:paragraph-rsid="0003fbd8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officeooo:paragraph-rsid="0005cf6a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4pt" officeooo:paragraph-rsid="00076f3a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008db0f" style:font-size-asian="14pt" style:font-size-complex="14pt"/>
    </style:style>
    <style:style style:name="P34" style:family="paragraph" style:parent-style-name="Standard">
      <style:text-properties fo:font-size="14pt" officeooo:paragraph-rsid="0008db0f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00a21b5" officeooo:paragraph-rsid="000a21b5" style:font-size-asian="14pt" style:font-size-complex="14pt"/>
    </style:style>
    <style:style style:name="P36" style:family="paragraph" style:parent-style-name="Standard">
      <style:text-properties fo:font-size="14pt" officeooo:paragraph-rsid="000a21b5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4pt" officeooo:paragraph-rsid="000a21b5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normal" officeooo:paragraph-rsid="0008db0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fo:font-size="14pt" officeooo:paragraph-rsid="00030408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db0f"/>
    </style:style>
    <style:style style:name="P41" style:family="paragraph" style:parent-style-name="Нормальный">
      <style:paragraph-properties fo:margin-left="0cm" fo:margin-right="0cm" fo:text-indent="0cm" style:auto-text-indent="false"/>
      <style:text-properties officeooo:paragraph-rsid="00021d40"/>
    </style:style>
    <style:style style:name="P42" style:family="paragraph" style:parent-style-name="Нормальный">
      <style:text-properties officeooo:paragraph-rsid="00021d40"/>
    </style:style>
    <style:style style:name="P43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loext:opacity="100%" style:font-name="Times New Roman1" fo:font-size="14pt" fo:font-weight="bold" style:font-size-asian="14pt" style:font-size-complex="14pt"/>
    </style:style>
    <style:style style:name="P44" style:family="paragraph" style:parent-style-name="Нормальный">
      <style:text-properties officeooo:paragraph-rsid="0010db5f"/>
    </style:style>
    <style:style style:name="P45" style:family="paragraph" style:parent-style-name="Heading_20_1">
      <style:text-properties style:font-name="Times New Roman1" fo:font-size="14pt" style:font-size-asian="14pt" style:font-size-complex="14pt"/>
    </style:style>
    <style:style style:name="P46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4pt" officeooo:paragraph-rsid="0005cf6a" style:font-size-asian="14pt" style:font-size-complex="14pt"/>
    </style:style>
    <style:style style:name="P47" style:family="paragraph" style:parent-style-name="Heading_20_1">
      <style:text-properties style:font-name="Times New Roman1" fo:font-size="14pt" officeooo:paragraph-rsid="00076f3a" style:font-size-asian="14pt" style:font-size-complex="14pt"/>
    </style:style>
    <style:style style:name="P48" style:family="paragraph" style:parent-style-name="Heading_20_1">
      <style:paragraph-properties fo:margin-top="0cm" fo:margin-bottom="0cm" style:contextual-spacing="false" style:writing-mode="lr-tb"/>
      <style:text-properties style:font-name="Times New Roman1" fo:font-size="14pt" officeooo:paragraph-rsid="00076f3a" style:font-size-asian="14pt" style:font-size-complex="14pt"/>
    </style:style>
    <style:style style:name="P4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1" fo:font-size="14pt" officeooo:paragraph-rsid="0005cf6a" style:font-size-asian="14pt" style:font-size-complex="14pt"/>
    </style:style>
    <style:style style:name="P50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fo:language="ru" fo:country="RU" style:text-underline-style="none" officeooo:rsid="00217e20" officeooo:paragraph-rsid="0003fbd8" style:font-size-asian="14pt" style:font-size-complex="14pt"/>
    </style:style>
    <style:style style:name="P51" style:family="paragraph" style:parent-style-name="Heading_20_1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114775" style:font-size-asian="18pt" style:language-complex="zxx" style:country-complex="none"/>
    </style:style>
    <style:style style:name="P5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4pt" officeooo:paragraph-rsid="00114775" style:font-size-asian="14pt" style:language-complex="zxx" style:country-complex="none"/>
    </style:style>
    <style:style style:name="P5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officeooo:paragraph-rsid="00114775" style:language-complex="zxx" style:country-complex="none"/>
    </style:style>
    <style:style style:name="P54" style:family="paragraph" style:parent-style-name="Standard" style:master-page-name="landscape0">
      <style:paragraph-properties fo:line-height="100%" fo:text-align="justify" style:justify-single-word="false" style:page-number="auto" fo:break-before="page"/>
      <style:text-properties fo:font-size="14pt" officeooo:paragraph-rsid="00076f3a" style:font-size-asian="14pt" style:font-size-complex="14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4pt" officeooo:paragraph-rsid="00114775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rsid="000a21b5" officeooo:paragraph-rsid="000a21b5" style:font-size-asian="14pt" style:font-size-complex="14pt"/>
    </style:style>
    <style:style style:name="P57" style:family="paragraph" style:parent-style-name="Standard"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officeooo:paragraph-rsid="00114775" style:language-complex="zxx" style:country-complex="none"/>
    </style:style>
    <style:style style:name="P59" style:family="paragraph" style:parent-style-name="Standard">
      <style:paragraph-properties fo:line-height="150%"/>
      <style:text-properties style:font-name="Times New Roman1" officeooo:paragraph-rsid="00114775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officeooo:rsid="00217e20" officeooo:paragraph-rsid="00030408" style:font-size-asian="14pt" style:font-size-complex="14pt"/>
    </style:style>
    <style:style style:name="P61" style:family="paragraph" style:parent-style-name="Standard">
      <style:text-properties style:font-name="Times New Roman1" fo:font-size="14pt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1" fo:font-size="14pt" style:text-underline-style="none" officeooo:paragraph-rsid="00114775" style:font-size-asian="14pt" style:font-size-complex="14pt"/>
    </style:style>
    <style:style style:name="P63" style:family="paragraph" style:parent-style-name="Standard">
      <style:text-properties style:font-name="Times New Roman1" fo:font-size="14pt" style:text-underline-style="none" officeooo:paragraph-rsid="0008db0f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rsid="0017fe99" officeooo:paragraph-rsid="00114775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65" style:family="paragraph" style:parent-style-name="Нормальный">
      <style:paragraph-properties fo:text-align="center" style:justify-single-word="false"/>
      <style:text-properties style:font-name="Times New Roman1" fo:font-size="14pt" officeooo:rsid="0008db0f" officeooo:paragraph-rsid="0008db0f" style:font-size-asian="14pt" style:font-size-complex="14pt"/>
    </style:style>
    <style:style style:name="P66" style:family="paragraph" style:parent-style-name="Нормальный">
      <style:text-properties style:font-name="Times New Roman1" fo:font-size="14pt" style:font-size-asian="14pt" style:font-size-complex="14pt"/>
    </style:style>
    <style:style style:name="P67" style:family="paragraph" style:parent-style-name="Нормальный">
      <style:paragraph-properties fo:text-align="center" style:justify-single-word="false"/>
      <style:text-properties style:font-name="Times New Roman1" fo:font-size="14pt" fo:language="ru" fo:country="RU" style:text-underline-style="none" officeooo:rsid="0010ec5f" officeooo:paragraph-rsid="0003fbd8" style:font-size-asian="14pt" style:font-size-complex="14pt"/>
    </style:style>
    <style:style style:name="P68" style:family="paragraph" style:parent-style-name="Норма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4pt" fo:language="ru" fo:country="RU" style:text-underline-style="none" fo:font-weight="bold" officeooo:rsid="00217e20" officeooo:paragraph-rsid="0003fbd8" style:font-size-asian="14pt" style:font-weight-asian="bold" style:font-size-complex="14pt" style:font-weight-complex="bold"/>
    </style:style>
    <style:style style:name="T1" style:family="text">
      <style:text-properties fo:color="#26282f" loext:opacity="100%" fo:font-weight="bold"/>
    </style:style>
    <style:style style:name="T2" style:family="text">
      <style:text-properties fo:color="#26282f" loext:opacity="100%" fo:language="ru" fo:country="RU" style:text-underline-style="none" fo:font-weight="bold" officeooo:rsid="000120af"/>
    </style:style>
    <style:style style:name="T3" style:family="text">
      <style:text-properties fo:color="#000000" loext:opacity="100%" style:font-name="Times New Roman1" fo:font-size="14pt" style:text-underline-style="none" style:font-size-asian="14pt" style:font-size-complex="14pt"/>
    </style:style>
    <style:style style:name="T4" style:family="text">
      <style:text-properties fo:color="#000000" loext:opacity="100%" style:font-name="Times New Roman1" fo:font-size="14pt" style:font-size-asian="14pt" style:font-size-complex="14pt"/>
    </style:style>
    <style:style style:name="T5" style:family="text">
      <style:text-properties fo:color="#000000" loext:opacity="100%" fo:letter-spacing="-0.004cm" fo:background-color="#ffffff" loext:char-shading-value="0" style:font-name-asian="Times New Roman2" style:language-asian="zh" style:country-asian="CN" style:font-name-complex="Times New Roman2"/>
    </style:style>
    <style:style style:name="T6" style:family="text">
      <style:text-properties fo:color="#000000" loext:opacity="100%" fo:letter-spacing="-0.004cm" officeooo:rsid="00217e20" fo:background-color="#ffffff" loext:char-shading-value="0" style:font-name-asian="Times New Roman2" style:language-asian="zh" style:country-asian="CN" style:font-name-complex="Times New Roman2"/>
    </style:style>
    <style:style style:name="T7" style:family="text">
      <style:text-properties fo:color="#000000" loext:opacity="100%" fo:letter-spacing="-0.004cm" officeooo:rsid="00030408" fo:background-color="#ffffff" loext:char-shading-value="0" style:font-name-asian="Times New Roman2" style:language-asian="zh" style:country-asian="CN" style:font-name-complex="Times New Roman2"/>
    </style:style>
    <style:style style:name="T8" style:family="text">
      <style:text-properties fo:color="#000000" loext:opacity="100%" fo:letter-spacing="-0.004cm" fo:background-color="#ffffff" loext:char-shading-value="0" style:font-name-complex="Times New Roman2"/>
    </style:style>
    <style:style style:name="T9" style:family="text">
      <style:text-properties fo:color="#000000" loext:opacity="100%" fo:letter-spacing="-0.002cm" style:font-name-complex="Times New Roman2"/>
    </style:style>
    <style:style style:name="T10" style:family="text">
      <style:text-properties fo:color="#000000" loext:opacity="100%" style:font-name-complex="Times New Roman2"/>
    </style:style>
    <style:style style:name="T11" style:family="text">
      <style:text-properties officeooo:rsid="000120af"/>
    </style:style>
    <style:style style:name="T12" style:family="text">
      <style:text-properties style:font-name="Times New Roman1" fo:font-size="14pt" style:font-size-asian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ru" fo:country="RU" officeooo:rsid="000120af" style:font-size-asian="14pt" style:font-size-complex="14pt"/>
    </style:style>
    <style:style style:name="T15" style:family="text">
      <style:text-properties style:font-name="Times New Roman1" fo:font-size="14pt" fo:language="ru" fo:country="RU" officeooo:rsid="00021d40" style:font-size-asian="14pt" style:font-size-complex="14pt"/>
    </style:style>
    <style:style style:name="T16" style:family="text">
      <style:text-properties style:font-name="Times New Roman1" fo:font-size="14pt" fo:language="ru" fo:country="RU" officeooo:rsid="0010db5f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fo:font-weight="normal" officeooo:rsid="000120af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officeooo:rsid="00047b87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120af"/>
    </style:style>
    <style:style style:name="T23" style:family="text">
      <style:text-properties fo:language="ru" fo:country="RU" officeooo:rsid="00030408"/>
    </style:style>
    <style:style style:name="T24" style:family="text">
      <style:text-properties fo:language="ru" fo:country="RU" officeooo:rsid="00047b87"/>
    </style:style>
    <style:style style:name="T25" style:family="text">
      <style:text-properties fo:language="ru" fo:country="RU" officeooo:rsid="0005cf6a"/>
    </style:style>
    <style:style style:name="T26" style:family="text">
      <style:text-properties fo:language="ru" fo:country="RU" style:text-underline-style="none" officeooo:rsid="000120af"/>
    </style:style>
    <style:style style:name="T27" style:family="text">
      <style:text-properties fo:language="ru" fo:country="RU" officeooo:rsid="00076f3a"/>
    </style:style>
    <style:style style:name="T28" style:family="text">
      <style:text-properties fo:language="ru" fo:country="RU" officeooo:rsid="000a21b5"/>
    </style:style>
    <style:style style:name="T29" style:family="text">
      <style:text-properties fo:language="ru" fo:country="RU" officeooo:rsid="000ab834"/>
    </style:style>
    <style:style style:name="T30" style:family="text">
      <style:text-properties fo:language="ru" fo:country="RU" officeooo:rsid="00114775"/>
    </style:style>
    <style:style style:name="T31" style:family="text">
      <style:text-properties officeooo:rsid="00030408"/>
    </style:style>
    <style:style style:name="T32" style:family="text">
      <style:text-properties officeooo:rsid="0010ec5f"/>
    </style:style>
    <style:style style:name="T33" style:family="text">
      <style:text-properties officeooo:rsid="0005cf6a"/>
    </style:style>
    <style:style style:name="T34" style:family="text">
      <style:text-properties officeooo:rsid="00076f3a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076f3a" style:font-size-asian="10pt" style:font-size-complex="10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anguage="ru" fo:country="RU" fo:font-weight="bold" style:font-size-asian="12pt" style:font-weight-asian="bold"/>
    </style:style>
    <style:style style:name="T41" style:family="text">
      <style:text-properties fo:font-size="12pt" fo:language="ru" fo:country="RU" fo:font-weight="bold" officeooo:rsid="00114775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53"><text:span text:style-name="T12">АДМИНИСТРАЦИЯ <text:s/>МУНИЦИПАЛЬНОГО <text:s/>ОБРАЗОВАНИЯ</text:span></text:p>
      <text:p text:style-name="P52">КОРЕНОВСКИЙ <text:s/>РАЙОН</text:p>
      <text:p text:style-name="P51">ПОСТАНОВЛЕНИЕ</text:p>
      <text:p text:style-name="P59"><text:span text:style-name="T41">о</text:span><text:span text:style-name="T39">т </text:span><text:span text:style-name="T41">27.02.2024</text:span><text:span text:style-name="T37"><text:tab/><text:tab/><text:tab/></text:span><text:span text:style-name="T39"> <text:s text:c="82"/>№ </text:span><text:span text:style-name="T41">193</text:span></text:p>
      <text:p text:style-name="P64"><text:span text:style-name="T38"><text:s text:c="5"/>г. <text:s/>Кореновск</text:span> <text:s text:c="103"/></text:p>
      <text:h text:style-name="P45" text:outline-level="1">Об утверждении Положения об организации работы по выписке ордеров на занятие помещений на территории <text:span text:style-name="T22">муниципального образования Кореновский район </text:span>для размещения населения, материальных и культурных ценностей, подлежащих эвакуации в военное время</text:h>
      <text:p text:style-name="P20"/>
      <text:p text:style-name="P44"><text:span text:style-name="T13">В соответствии с федеральными законами </text:span><text:span text:style-name="T14">от 12.02.1998 № 28-ФЗ</text:span><text:span text:style-name="T13"> </text:span><text:span text:style-name="T4">"</text:span><text:span text:style-name="T13">О гражданской обороне", </text:span><text:a xlink:type="simple" xlink:href="https://internet.garant.ru/document/redirect/186367/0" text:style-name="Internet_20_link" text:visited-style-name="Visited_20_Internet_20_Link"><text:span text:style-name="T3">от 06.10.2003 N 131-ФЗ</text:span></text:a><text:span text:style-name="T13"> "Об общих принципах организации местного самоуправления в Российской Федерации", постановлениями Правительства Российской Федерации от 22.06.2004 N 303 "О порядке эвакуации населения, материальных и культурных ценностей в безопасные районы", </text:span><text:a xlink:type="simple" xlink:href="https://internet.garant.ru/document/redirect/192291/0" text:style-name="Internet_20_link" text:visited-style-name="Visited_20_Internet_20_Link"><text:span text:style-name="T3">от 26.11.2007 N 804</text:span></text:a><text:span text:style-name="T4"> </text:span><text:span text:style-name="T13">"Об утверждении Положения о гражданской обороне в Российской Федерации", </text:span><text:a xlink:type="simple" xlink:href="https://internet.garant.ru/document/redirect/194436/0" text:style-name="Internet_20_link" text:visited-style-name="Visited_20_Internet_20_Link"><text:span text:style-name="T3">Приказом</text:span></text:a><text:span text:style-name="T13"> МЧС России от 14.11.2008 N 687 "Об утверждении Положения об организации и ведении гражданской обороны в муниципальных образованиях и организациях", в целях подготовки и проведения эвакуационных мероприятий на территории </text:span><text:span text:style-name="T14">муниципального образования Кореновский район </text:span><text:span text:style-name="T16">администрация</text:span><text:span text:style-name="T14"> <text:s/>муниципального образования Кореновский район </text:span><text:span text:style-name="T13">п о с т а н о в л я </text:span><text:span text:style-name="T16">е т</text:span><text:span text:style-name="T13">:</text:span></text:p>
      <text:p text:style-name="P20"><text:bookmark text:name="anchor1"/>1. Утвердить:</text:p>
      <text:p text:style-name="P42"><text:bookmark text:name="anchor11"/><text:span text:style-name="T13">1.1. Положение об организации работы по выписке ордеров на занятие помещений на территории </text:span><text:span text:style-name="T14">муниципального образования Кореновский район</text:span><text:span text:style-name="T13"> для размещения населения, материальных и культурных ценностей, подлежащих эвакуации в военное время (далее - Положение) (</text:span><text:a xlink:type="simple" xlink:href="#anchor1000" text:style-name="Internet_20_link" text:visited-style-name="Visited_20_Internet_20_Link"><text:span text:style-name="T3">приложение 1</text:span></text:a><text:span text:style-name="T13">);</text:span></text:p>
      <text:p text:style-name="P42"><text:bookmark text:name="anchor12"/><text:span text:style-name="T13">1.2. Образец ордера на занятие жилых и нежилых помещений для размещения, эвакуированного (рассредоточиваемого) населения, прибывающего на территорию </text:span><text:span text:style-name="T14">муниципального образования Кореновский район</text:span><text:span text:style-name="T13"> (</text:span><text:a xlink:type="simple" xlink:href="#anchor2000" text:style-name="Internet_20_link" text:visited-style-name="Visited_20_Internet_20_Link"><text:span text:style-name="T3">приложение 2</text:span></text:a><text:span text:style-name="T13">);</text:span></text:p>
      <text:p text:style-name="P42"><text:bookmark text:name="anchor13"/><text:span text:style-name="T13">1.3. Образец ордера на занятие нежилых помещений для размещения на территории <text:s/></text:span><text:span text:style-name="T14">муниципального образования Кореновский район </text:span><text:span text:style-name="T13">материальных и культурных ценностей, подлежащих эвакуации в военное время (</text:span><text:a xlink:type="simple" xlink:href="#anchor3000" text:style-name="Internet_20_link" text:visited-style-name="Visited_20_Internet_20_Link"><text:span text:style-name="T3">приложение 3</text:span></text:a><text:span text:style-name="T13">);</text:span></text:p>
      <text:p text:style-name="P42"><text:bookmark text:name="anchor14"/><text:span text:style-name="T13">1.4. Образец журнала учета выданных ордеров на занятие помещений для размещения на территории </text:span><text:span text:style-name="T14">муниципального образования Кореновский район</text:span></text:p>
      <text:p text:style-name="P41"><text:span text:style-name="T13">населения, материальных и культурных ценностей, подлежащих эвакуации в военное время (</text:span><text:a xlink:type="simple" xlink:href="#anchor4000" text:style-name="Internet_20_link" text:visited-style-name="Visited_20_Internet_20_Link"><text:span text:style-name="T3">приложение 4</text:span></text:a><text:span text:style-name="T13">).</text:span></text:p>
      <text:p text:style-name="P65"><text:soft-page-break/></text:p>
      <text:p text:style-name="P65">2</text:p>
      <text:p text:style-name="P21"/>
      <text:p text:style-name="P21"><text:bookmark text:name="anchor2"/>2. Отделу <text:span text:style-name="T23">мобилизационной подготовке администрации </text:span><text:span text:style-name="T22">муниципального образования Кореновский район</text:span>:</text:p>
      <text:p text:style-name="P42"><text:bookmark text:name="anchor21"/><text:span text:style-name="T13">2.1. Организовать работу по планированию размещения на территории </text:span><text:span text:style-name="T14">муниципального образования Кореновский район </text:span><text:span text:style-name="T13">населения, материальных и культурных ценностей, подлежащих эвакуации в военное время, а также по выписке ордеров на занятие помещений и другой площади в соответствии с </text:span><text:span text:style-name="T15">настоящим </text:span><text:a xlink:type="simple" xlink:href="#anchor1000" text:style-name="Internet_20_link" text:visited-style-name="Visited_20_Internet_20_Link"><text:span text:style-name="T3">Положением</text:span></text:a><text:span text:style-name="T13">;</text:span></text:p>
      <text:p text:style-name="P21"><text:bookmark text:name="anchor22"/>2.2. Вести учет выписанных ордеров на занятие помещений для размещения на территории <text:span text:style-name="T22">муниципального образования Кореновский район</text:span> населения, материальных и культурных ценностей, подлежащих эвакуации в военное время.</text:p>
      <text:p text:style-name="P28"><text:span text:style-name="T7">3</text:span><text:span text:style-name="T6">. </text:span><text:span text:style-name="T5">Управлению службы протокола и информационной политики</text:span><text:span text:style-name="T8"> администрации муниципального <text:s/>образования Кореновский район опубликовать официально настоящее постановление и </text:span><text:span text:style-name="T9">разместить в информационно-телекоммуникационной <text:s/>сети <text:s/>«Интернет» <text:s/>на <text:s text:c="2"/>официальном <text:s text:c="2"/>сайте администрации муниципального образования Кореновский район. </text:span></text:p>
      <text:p text:style-name="P28"><text:span text:style-name="T31">4</text:span>. Контроль <text:s text:c="3"/>за <text:s/>выполнением <text:s text:c="2"/>настоящего <text:s text:c="2"/>постановления <text:s text:c="3"/>возложить <text:s/>на <text:s/>заместителя <text:s/>главы муниципального образования Кореновский район А.П.Манько.</text:p>
      <text:p text:style-name="P28"><text:span text:style-name="T31">5</text:span>. <text:span text:style-name="T10">Настоящее постановление вступает в силу после его официального опубликования.</text:span></text:p>
      <text:p text:style-name="P39"/>
      <text:p text:style-name="P29">Глава </text:p>
      <text:p text:style-name="P29">муниципального образования</text:p>
      <text:p text:style-name="P22">Кореновский район <text:s text:c="5"/><text:tab/><text:tab/> <text:s text:c="53"/>С.А Голобородько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30"><text:tab/><text:tab/><text:tab/><text:tab/><text:tab/><text:tab/><text:tab/><text:tab/>ПРИЛОЖЕНИЕ №1</text:p>
      <text:p text:style-name="P30"/>
      <text:p text:style-name="P30"><text:tab/><text:tab/><text:tab/><text:tab/><text:tab/><text:tab/><text:tab/><text:tab/>УТВЕРЖДЕН</text:p>
      <text:p text:style-name="P30"><text:tab/><text:tab/><text:tab/><text:tab/><text:tab/><text:tab/> <text:s text:c="6"/>постановлением администрации</text:p>
      <text:p text:style-name="P30"><text:tab/><text:tab/><text:tab/><text:tab/><text:tab/><text:tab/> <text:s text:c="8"/>муниципального образования</text:p>
      <text:p text:style-name="P30"><text:tab/><text:tab/><text:tab/><text:tab/><text:tab/><text:tab/> <text:s text:c="10"/><text:tab/>Кореновский район</text:p>
      <text:p text:style-name="P2"><text:tab/><text:tab/><text:tab/><text:tab/><text:tab/><text:tab/> <text:s text:c="10"/><text:tab/><text:bookmark-start text:name="__DdeLink__60929_704781544"/>от <text:s/><text:span text:style-name="T30">27.02.2024</text:span> №<text:span text:style-name="T21"> </text:span><text:bookmark-end text:name="__DdeLink__60929_704781544"/><text:span text:style-name="T30">193</text:span><text:span text:style-name="T21"> <text:s text:c="3"/></text:span></text:p>
      <text:h text:style-name="P67" text:outline-level="1"/>
      <text:h text:style-name="P68" text:outline-level="1"><text:span text:style-name="T32">Положение</text:span> </text:h>
      <text:h text:style-name="P50" text:outline-level="1">об организации работы по выписке ордеров на занятие помещений на территории <text:span text:style-name="T11">муниципального образования Кореновский район </text:span>для размещения населения, материальных и культурных ценностей, подлежащих эвакуации в военное время</text:h>
      <text:p text:style-name="P43"/>
      <text:p text:style-name="P27">1. Настоящее Положение определяет порядок организации работы по выписке ордеров на занятие жилых и нежилых помещений (далее - помещение) для размещения эвакуируемого неработающего населения (далее эваконаселение), материальных и культурных ценностей (далее - МКЦ), подлежащих эвакуации в военное время (далее - ордера).</text:p>
      <text:p text:style-name="P27"><text:bookmark text:name="anchor10021"/>2. Прием заявок на выписку ордеров для размещения эваконаселения и (или) МКЦ осуществляется администрацией сельского поселения либо администрацией муниципального <text:span text:style-name="T28">образования Кореновский район</text:span> в зависимости от территории размещения эваконаселения (далее - Администрация).</text:p>
      <text:p text:style-name="P27"><text:bookmark text:name="anchor10031"/>3. Обеспечение эваконаселения жильем осуществляется из расчета 2,5 кв. м, общей площади на одного человека.</text:p>
      <text:p text:style-name="P27"><text:bookmark text:name="anchor10041"/>4. Заявки принимаются от:</text:p>
      <text:p text:style-name="P27">- организаций, переносящих свою деятельность на территории муниципального <text:span text:style-name="T28">образования Кореновский район</text:span>, на предоставление им нежилых помещений для выполнения задач по предназначению, жилых помещений для размещения своих работников и неработающих членов их семей;</text:p>
      <text:p text:style-name="P27">- организаций, продолжающих свою деятельность в местах постоянной дислокации, на предоставление им жилых помещений для размещения рабочих и служащих и неработающих членов их семей, подлежащих эвакуации;</text:p>
      <text:p text:style-name="P27">- муниципальных образований, на предоставление им жилых помещений для размещения неработающего, нетрудоспособного и не занятого в производстве населения, подлежащего эвакуации в военное время;</text:p>
      <text:p text:style-name="P27">- организаций и муниципальных образований на предоставление им нежилых помещений для размещения материальных и культурных ценностей, подлежащих эвакуации в военное время.</text:p>
      <text:p text:style-name="P27"><text:bookmark text:name="anchor10051"/>5. Заявки организаций согласовываются с Администрацией.</text:p>
      <text:p text:style-name="P27"><text:bookmark text:name="anchor10061"/>6. В заявке организации на размещение эваконаселения указывается:</text:p>
      <text:p text:style-name="P27">- наименование организации;</text:p>
      <text:p text:style-name="P27">- ведомственная принадлежность;</text:p>
      <text:p text:style-name="P35"/>
      <text:p text:style-name="P35"/>
      <text:p text:style-name="P35"><text:soft-page-break/></text:p>
      <text:p text:style-name="P35"/>
      <text:p text:style-name="P35">2</text:p>
      <text:p text:style-name="P27"/>
      <text:p text:style-name="P27"/>
      <text:p text:style-name="P27">- вид деятельности;</text:p>
      <text:p text:style-name="P27">- режим работы в военное время;</text:p>
      <text:p text:style-name="P27">- численность рабочих и служащих, неработающих членов их семей, подлежащих эвакуации;</text:p>
      <text:p text:style-name="P27">- площадь нежилых помещений, необходимая для выполнения задач по предназначению (для организаций, переносящих свою деятельность на территории муниципального <text:span text:style-name="T28">образования Кореновский район</text:span>;</text:p>
      <text:p text:style-name="P27">- наименование населенного пункта загородной зоны, в котором планируется размещение эваконаселения, с обоснованием.</text:p>
      <text:p text:style-name="P27"><text:bookmark text:name="anchor10071"/>7. В заявке организации на размещение МКЦ указывается:</text:p>
      <text:p text:style-name="P27">- наименование организации;</text:p>
      <text:p text:style-name="P27">- ведомственная принадлежность;</text:p>
      <text:p text:style-name="P27">- вид деятельности;</text:p>
      <text:p text:style-name="P27">- режим работы в военное время;</text:p>
      <text:p text:style-name="P27">- объем (вес) МКЦ;</text:p>
      <text:p text:style-name="P27">- наименование МКЦ;</text:p>
      <text:p text:style-name="P27">- наименование населенного пункта загородной зоны, в котором</text:p>
      <text:p text:style-name="P27">планируется размещение МКЦ, с обоснованием.</text:p>
      <text:p text:style-name="P27"><text:bookmark text:name="anchor10081"/>8. В заявке муниципального образования в соответствии с расчетом размещения эваконаселения и (или) МКЦ указываются:</text:p>
      <text:p text:style-name="P27">- наименование населенного пункта загородной зоны, в котором планируется размещение эваконаселения и (или) МКЦ;</text:p>
      <text:p text:style-name="P27">- количество эваконаселения и (или) объем (вес), наименование МКЦ, планируемое к размещению в данном населенном пункте загородной зоны.</text:p>
      <text:p text:style-name="P27"><text:bookmark text:name="anchor10091"/>9. Предложения по выделению жилых и нежилых помещений для размещения эваконаселения и (или) МКЦ с указанием адреса и площади, вместе с оригиналом заявки муниципального образования или организации, направляются в Администрацию для рассмотрения на заседании эвакуационной комиссии по вопросам планирования, подготовки и проведения мероприятий по гражданской обороне (далее - заседание).</text:p>
      <text:p text:style-name="P27"><text:bookmark text:name="anchor10101"/>10. Заявки рассматриваются на заседании.</text:p>
      <text:p text:style-name="P27"><text:bookmark text:name="anchor10111"/>11. В ходе рассмотрения заявки заседанием оценивается возможность размещения эваконаселения и (или) МКЦ на территории муниципального <text:span text:style-name="T28">образования Кореновский</text:span> район.</text:p>
      <text:p text:style-name="P27"><text:bookmark text:name="anchor10121"/>12. По результатам рассмотрения заявки заседанием принимается решение о выписк<text:span text:style-name="T28">е</text:span> ордера или об отказе в его выписке.</text:p>
      <text:p text:style-name="P27"><text:bookmark text:name="anchor10131"/>13. Решение об отказе в выписке ордера принимается в случае отсутствия на территории муниципального <text:span text:style-name="T28">образования Кореновский </text:span>район свободных помещений, пригодных для размещения эваконаселения и (или) МКЦ.</text:p>
      <text:p text:style-name="P27"><text:bookmark text:name="anchor10141"/>14. Решение заседания оформляется протоколом и является основанием для выписки ордера Администрацией.</text:p>
      <text:p text:style-name="P36"><text:bookmark text:name="anchor10151"/>15. Подтверждение выписанных ордеров осуществляется через каждые 5 лет <text:s text:c="2"/>после <text:s text:c="2"/>их <text:s text:c="2"/>получения, <text:s text:c="2"/>замена <text:s text:c="2"/>ордера <text:s text:c="2"/>производится <text:s text:c="2"/>при <text:s text:c="2"/>изменении</text:p>
      <text:p text:style-name="P35"><text:soft-page-break/></text:p>
      <text:p text:style-name="P35">3</text:p>
      <text:p text:style-name="P36"/>
      <text:p text:style-name="P37">численности эваконаселения, объемов МКЦ, подлежащих эвакуации, более чем на 25 процентов, на основании заявки муниципального образования или организации.</text:p>
      <text:p text:style-name="P27"><text:bookmark text:name="anchor1016"/>16. Ордера выписываются в <text:span text:style-name="T29">двух</text:span> экземплярах:</text:p>
      <text:p text:style-name="P27">- один остается в Администрации;</text:p>
      <text:p text:style-name="P27">- второй направляется в организацию или муниципальное образование, направившее заявку;</text:p>
      <text:p text:style-name="P27"><text:bookmark text:name="anchor1017"/>17. Выписанные ордера регистрируются в Журнале учета выданных ордеров на занятие помещений для размещения на территории <text:s/>муниципального <text:span text:style-name="T29">образования Кореновский </text:span>район населения, материальных и культурных ценностей, подлежащих эвакуации в военное время.</text:p>
      <text:p text:style-name="P27"/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1"><text:tab/><text:tab/><text:tab/><text:tab/><text:tab/><text:tab/><text:tab/><text:tab/>ПРИЛОЖЕНИЕ №<text:span text:style-name="T33">2</text:span></text:p>
      <text:p text:style-name="P31"/>
      <text:p text:style-name="P31"><text:tab/><text:tab/><text:tab/><text:tab/><text:tab/><text:tab/><text:tab/><text:tab/>УТВЕРЖДЕН</text:p>
      <text:p text:style-name="P31"><text:tab/><text:tab/><text:tab/><text:tab/><text:tab/><text:tab/> <text:s text:c="6"/>постановлением администрации</text:p>
      <text:p text:style-name="P31"><text:tab/><text:tab/><text:tab/><text:tab/><text:tab/><text:tab/> <text:s text:c="8"/>муниципального образования</text:p>
      <text:p text:style-name="P31"><text:tab/><text:tab/><text:tab/><text:tab/><text:tab/><text:tab/> <text:s text:c="10"/><text:tab/>Кореновский район</text:p>
      <text:p text:style-name="P3"><text:tab/><text:tab/><text:tab/><text:tab/><text:tab/><text:tab/> <text:s text:c="10"/><text:tab/><text:bookmark-start text:name="__DdeLink__60929_7047815441"/>от <text:span text:style-name="T30">27.02.2024 </text:span>№<text:span text:style-name="T21"> </text:span><text:bookmark-end text:name="__DdeLink__60929_7047815441"/><text:span text:style-name="T30">193</text:span><text:span text:style-name="T21"> <text:s text:c="3"/></text:span></text:p>
      <text:p text:style-name="P20"/>
      <text:p text:style-name="P20"/>
      <text:h text:style-name="P46" text:outline-level="1"><text:span text:style-name="T25">О</text:span>рдер </text:h>
      <text:h text:style-name="P46" text:outline-level="1">на занятие жилых и нежилых помещений для размещения эвакуированного (рассредоточиваемого) населения, прибывающего на территорию <text:span text:style-name="T26">муниципального образования Кореновский район </text:span></text:h>
      <text:p text:style-name="P8"/>
      <text:p text:style-name="P16">"__" _____________ 202_ года <text:s text:c="19"/><text:tab/><text:tab/><text:tab/><text:tab/> <text:s text:c="17"/>N _____</text:p>
      <text:p text:style-name="P16"/>
      <text:p text:style-name="P19"><text:s text:c="5"/><text:tab/>На <text:s/>основании <text:s/>протокола <text:s text:c="2"/>заседания <text:s/>эвакуационной <text:s/>(эвакоприемной)</text:p>
      <text:p text:style-name="P12">комиссии <text:span text:style-name="T24">муниципального образования Кореновский район </text:span>от "__" __________</text:p>
      <text:p text:style-name="P12">202_ <text:s/>года <text:s/>N ___, выделить ____________________________________________</text:p>
      <text:p text:style-name="P25"><text:tab/><text:tab/><text:tab/><text:tab/><text:tab/><text:tab/> <text:span text:style-name="T33">(</text:span>наименование <text:s/>организации<text:span text:style-name="T33">)</text:span> <text:s text:c="2"/></text:p>
      <text:p text:style-name="P12">для <text:s text:c="2"/>размещения работников (сотрудников) и неработающих членов <text:s/>их <text:s/>семей, на <text:s/>территории <text:span text:style-name="T24">муниципального образования Кореновский район</text:span>, <text:s/>путем <text:s/>подселения <text:s/>к <text:s/>местным <text:s/>жителям, жилые помещения по адресам:</text:p>
      <text:p text:style-name="P20"/>
      <table:table table:name="10196" table:style-name="_31_0196">
        <table:table-column table:style-name="_31_0196.A"/>
        <table:table-column table:style-name="_31_0196.B"/>
        <table:table-column table:style-name="_31_0196.C"/>
        <table:table-column table:style-name="_31_0196.D"/>
        <table:table-row table:style-name="TableLine802643204112">
          <table:table-cell table:style-name="_31_0196.A1" office:value-type="string">
            <text:p text:style-name="P17">Название улицы, номер дома (квартиры)</text:p>
          </table:table-cell>
          <table:table-cell table:style-name="_31_0196.B1" office:value-type="string">
            <text:p text:style-name="P17">Жилая площадь</text:p>
            <text:p text:style-name="P17">(кв. м.)</text:p>
          </table:table-cell>
          <table:table-cell table:style-name="_31_0196.B1" office:value-type="string">
            <text:p text:style-name="P17">Постоянно проживающих</text:p>
            <text:p text:style-name="P17">(чел.)</text:p>
          </table:table-cell>
          <table:table-cell table:style-name="_31_0196.B1" office:value-type="string">
            <text:p text:style-name="P17">Подлежит подселению</text:p>
            <text:p text:style-name="P17">(чел.)</text:p>
          </table:table-cell>
        </table:table-row>
        <table:table-row table:style-name="TableLine802643203296">
          <table:table-cell table:style-name="_31_0196.A2" office:value-type="string">
            <text:p text:style-name="P20"/>
          </table:table-cell>
          <table:table-cell table:style-name="_31_0196.B2" office:value-type="string">
            <text:p text:style-name="P20"/>
          </table:table-cell>
          <table:table-cell table:style-name="_31_0196.B2" office:value-type="string">
            <text:p text:style-name="P20"/>
          </table:table-cell>
          <table:table-cell table:style-name="_31_0196.B2" office:value-type="string">
            <text:p text:style-name="P20"/>
          </table:table-cell>
        </table:table-row>
      </table:table>
      <text:p text:style-name="P20"/>
      <text:p text:style-name="P19"><text:s text:c="5"/>Выделить нежилое помещения по адресу: ул. _____________________, дом</text:p>
      <text:p text:style-name="P19">N _____, общей площадью _______ км.м.</text:p>
      <text:p text:style-name="P19"><text:s text:c="5"/>Ордер подлежит подтверждению через 5 лет с момента выписки.</text:p>
      <text:p text:style-name="P19"><text:s text:c="5"/>Настоящий <text:s/>ордер <text:s/>является <text:s/>документом, дающим <text:s/>право <text:s text:c="2"/>на <text:s text:c="2"/>занятие</text:p>
      <text:p text:style-name="P19">указанных помещений в период проведения эвакуационных мероприятий.</text:p>
      <text:p text:style-name="P9"/>
      <text:p text:style-name="P10"><text:span text:style-name="T25">Председатель </text:span>эвакуационной <text:s/>(эвакоприемной)</text:p>
      <text:p text:style-name="P11">комиссии <text:span text:style-name="T24">муниципального образования </text:span></text:p>
      <text:p text:style-name="P23">Кореновский район _________________<text:tab/><text:tab/><text:tab/><text:tab/><text:tab/>___________</text:p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55"><text:soft-page-break/><text:tab/><text:tab/><text:tab/><text:tab/><text:tab/><text:tab/><text:tab/><text:tab/></text:p>
      <text:p text:style-name="P55"><text:s text:c="75"/>ПРИЛОЖЕНИЕ №<text:span text:style-name="T33">3</text:span></text:p>
      <text:p text:style-name="P31"/>
      <text:p text:style-name="P31"><text:tab/><text:tab/><text:tab/><text:tab/><text:tab/><text:tab/><text:tab/><text:tab/>УТВЕРЖДЕН</text:p>
      <text:p text:style-name="P31"><text:tab/><text:tab/><text:tab/><text:tab/><text:tab/><text:tab/> <text:s text:c="6"/>постановлением администрации</text:p>
      <text:p text:style-name="P31"><text:tab/><text:tab/><text:tab/><text:tab/><text:tab/><text:tab/> <text:s text:c="8"/>муниципального образования</text:p>
      <text:p text:style-name="P31"><text:tab/><text:tab/><text:tab/><text:tab/><text:tab/><text:tab/> <text:s text:c="10"/><text:tab/>Кореновский район</text:p>
      <text:p text:style-name="P62"><text:tab/><text:tab/><text:tab/><text:tab/><text:tab/><text:tab/> <text:s text:c="10"/><text:tab/><text:bookmark-start text:name="__DdeLink__60929_70478154411"/>от <text:span text:style-name="T30">27.02.2024 </text:span>№<text:span text:style-name="T21"> </text:span><text:bookmark-end text:name="__DdeLink__60929_70478154411"/><text:span text:style-name="T30">193</text:span><text:span text:style-name="T21"> </text:span><text:s text:c="3"/></text:p>
      <text:p text:style-name="P13"/>
      <text:h text:style-name="P49" text:outline-level="1"><text:span text:style-name="T25">О</text:span>рдер </text:h>
      <text:p text:style-name="P18"><text:s text:c="3"/><text:span text:style-name="T1">на занятие нежилых помещений для размещения на территории <text:s/></text:span><text:span text:style-name="T2">муниципального образования Кореновский район </text:span><text:span text:style-name="T1">материальных и культурных ценностей,</text:span> <text:span text:style-name="T1">подлежащих эвакуации в военное время </text:span></text:p>
      <text:p text:style-name="P20"/>
      <text:p text:style-name="P19">"__" _____________ 202_ года <text:s text:c="19"/><text:tab/><text:tab/><text:tab/><text:tab/> <text:s text:c="17"/>N _____</text:p>
      <text:p text:style-name="P20"/>
      <text:p text:style-name="P19"><text:s text:c="5"/><text:tab/>На <text:s/>основании <text:s/>протокола <text:s text:c="2"/>заседания <text:s/>эвакуационной <text:s/>(эвакоприемной)</text:p>
      <text:p text:style-name="P16">комиссии <text:s/><text:span text:style-name="T24">муниципального образования Кореновский район </text:span>от "__" ________</text:p>
      <text:p text:style-name="P16">202_ <text:s/>года <text:s/>N ___, выделить <text:s/>__________________________________________</text:p>
      <text:p text:style-name="P16"><text:tab/><text:tab/><text:tab/><text:tab/><text:tab/><text:tab/><text:span text:style-name="T36">(</text:span><text:span text:style-name="T35">наименование <text:s/>организации</text:span><text:span text:style-name="T36">)</text:span><text:span text:style-name="T35"> <text:s text:c="2"/></text:span></text:p>
      <text:p text:style-name="P16">для <text:s text:c="2"/>размещения ___________________________________________________ </text:p>
      <text:p text:style-name="P16">____________________________________________________________________</text:p>
      <text:p text:style-name="P26"><text:span text:style-name="T34">(</text:span>наименование материальных и культурных ценностей, подлежащих эвакуации <text:s/>в военное время<text:span text:style-name="T34">)</text:span><text:span text:style-name="T19"> </text:span></text:p>
      <text:p text:style-name="P26"><text:span text:style-name="T19">массой (объемом) __________ (кг., <text:s/>т., <text:s/>м. куб. и т.д.) на территории </text:span><text:span text:style-name="T20">муниципального образования Кореновский район </text:span><text:span text:style-name="T19"><text:s/>, <text:s/>нежилое <text:s/>помещение <text:s/>по <text:s/>адресу:</text:span></text:p>
      <text:p text:style-name="P19">ул. ___________________, дом N _____, общей площадью _______ км.м.</text:p>
      <text:p text:style-name="P19"><text:s text:c="5"/>Ордер подлежит подтверждению через 5 лет с момента выписки.</text:p>
      <text:p text:style-name="P19"><text:s text:c="5"/>Настоящий <text:s/>ордер <text:s/>является <text:s/>документом, дающим <text:s/>право <text:s text:c="2"/>на <text:s text:c="2"/>занятие</text:p>
      <text:p text:style-name="P19">указанных помещений в период проведения эвакуационных мероприятий.</text:p>
      <text:p text:style-name="P20"/>
      <text:p text:style-name="P14"><text:span text:style-name="T25">Председатель </text:span>эвакуационной <text:s/>(эвакоприемной)</text:p>
      <text:p text:style-name="P15">комиссии <text:span text:style-name="T24">муниципального образования </text:span></text:p>
      <text:p text:style-name="P24">Кореновский район _________________<text:tab/><text:tab/><text:tab/><text:tab/><text:tab/>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3"/>
      <text:p text:style-name="P54"><text:tab/><text:tab/><text:tab/><text:tab/><text:tab/><text:tab/><text:tab/><text:tab/><text:tab/><text:tab/><text:tab/><text:tab/><text:tab/><text:tab/><text:tab/>ПРИЛОЖЕНИЕ №<text:span text:style-name="T34">4</text:span></text:p>
      <text:p text:style-name="P32"><text:tab/><text:tab/><text:tab/></text:p>
      <text:p text:style-name="P32"><text:tab/><text:tab/><text:tab/><text:tab/><text:tab/><text:tab/><text:tab/><text:tab/><text:tab/><text:tab/><text:tab/><text:tab/><text:tab/><text:tab/><text:tab/>УТВЕРЖДЕН</text:p>
      <text:p text:style-name="P32"><text:tab/><text:tab/><text:tab/><text:tab/><text:tab/><text:tab/><text:tab/><text:tab/><text:tab/><text:tab/><text:tab/><text:tab/><text:tab/> <text:s text:c="6"/>постановлением администрации</text:p>
      <text:p text:style-name="P32"><text:tab/><text:tab/><text:tab/><text:tab/><text:tab/><text:tab/><text:tab/><text:tab/><text:tab/><text:tab/><text:tab/><text:tab/><text:tab/> <text:s text:c="8"/>муниципального образования</text:p>
      <text:p text:style-name="P32"><text:tab/><text:tab/><text:tab/><text:tab/><text:tab/><text:tab/><text:tab/><text:tab/><text:tab/><text:tab/><text:tab/><text:tab/><text:tab/> <text:s text:c="10"/><text:tab/>Кореновский район</text:p>
      <text:p text:style-name="P4"><text:tab/><text:tab/><text:tab/><text:tab/><text:tab/><text:tab/><text:tab/><text:tab/><text:tab/><text:tab/><text:tab/><text:tab/><text:tab/> <text:s text:c="10"/><text:tab/><text:bookmark-start text:name="__DdeLink__60929_704781544111"/>от <text:span text:style-name="T30">27.02.2024 </text:span>№<text:span text:style-name="T21"> </text:span><text:bookmark-end text:name="__DdeLink__60929_704781544111"/><text:span text:style-name="T30">193</text:span><text:span text:style-name="T21"> <text:s text:c="3"/></text:span></text:p>
      <text:p text:style-name="P43"/>
      <text:p text:style-name="P43"/>
      <text:h text:style-name="P47" text:outline-level="1"/>
      <text:h text:style-name="P48" text:outline-level="1"><text:span text:style-name="T27">Ж</text:span>урнал </text:h>
      <text:h text:style-name="P48" text:outline-level="1">учета выданных ордеров на занятие помещений для размещения на территории <text:span text:style-name="T27">муниципального образования Кореновский район</text:span> населения, материальных и культурных ценностей, подлежащих эвакуации в военное время</text:h>
      <text:p text:style-name="P20"/>
      <table:table table:name="15135" table:style-name="_31_5135">
        <table:table-column table:style-name="_31_5135.A"/>
        <table:table-column table:style-name="_31_5135.B"/>
        <table:table-column table:style-name="_31_5135.C"/>
        <table:table-column table:style-name="_31_5135.D"/>
        <table:table-column table:style-name="_31_5135.E"/>
        <table:table-column table:style-name="_31_5135.F"/>
        <table:table-column table:style-name="_31_5135.A" table:number-columns-repeated="2"/>
        <table:table-column table:style-name="_31_5135.I"/>
        <table:table-column table:style-name="_31_5135.A"/>
        <table:table-column table:style-name="_31_5135.B"/>
        <table:table-column table:style-name="_31_5135.E"/>
        <table:table-column table:style-name="_31_5135.M"/>
        <table:table-row table:style-name="TableLine802643189696">
          <table:table-cell table:style-name="_31_5135.A1" table:number-rows-spanned="3" office:value-type="string">
            <text:p text:style-name="P17">N ордера</text:p>
          </table:table-cell>
          <table:table-cell table:style-name="_31_5135.B1" table:number-rows-spanned="3" office:value-type="string">
            <text:p text:style-name="P17">Дата выдачи ордера</text:p>
          </table:table-cell>
          <table:table-cell table:style-name="_31_5135.B1" table:number-rows-spanned="3" office:value-type="string">
            <text:p text:style-name="P17">Основание выдачи ордера</text:p>
          </table:table-cell>
          <table:table-cell table:style-name="_31_5135.B1" table:number-rows-spanned="3" office:value-type="string">
            <text:p text:style-name="P17">Наименование организации, получившей ордер</text:p>
          </table:table-cell>
          <table:table-cell table:style-name="_31_5135.B1" table:number-rows-spanned="3" office:value-type="string">
            <text:p text:style-name="P17">Количество эваконаселения, подлежащего размещению</text:p>
            <text:p text:style-name="P17">(чел.)</text:p>
          </table:table-cell>
          <table:table-cell table:style-name="_31_5135.B1" table:number-columns-spanned="2" office:value-type="string">
            <text:p text:style-name="P17">МКЦ, подлежащие размещению</text:p>
          </table:table-cell>
          <table:covered-table-cell/>
          <table:table-cell table:style-name="_31_5135.B1" table:number-columns-spanned="4" office:value-type="string">
            <text:p text:style-name="P17">Выделенное помещение</text:p>
          </table:table-cell>
          <table:covered-table-cell/>
          <table:covered-table-cell/>
          <table:covered-table-cell/>
          <table:table-cell table:style-name="_31_5135.B1" table:number-rows-spanned="3" office:value-type="string">
            <text:p text:style-name="P17">Срок подтверждения ордера</text:p>
          </table:table-cell>
          <table:table-cell table:style-name="_31_5135.B1" table:number-rows-spanned="3" office:value-type="string">
            <text:p text:style-name="P17">Примечание</text:p>
          </table:table-cell>
        </table:table-row>
        <table:table-row table:style-name="TableLine802643206288">
          <table:covered-table-cell table:style-name="_31_5135.A1"/>
          <table:covered-table-cell table:style-name="_31_5135.B1"/>
          <table:covered-table-cell table:style-name="_31_5135.B1"/>
          <table:covered-table-cell table:style-name="_31_5135.B1"/>
          <table:covered-table-cell table:style-name="_31_5135.B1"/>
          <table:table-cell table:style-name="_31_5135.F2" table:number-rows-spanned="2" office:value-type="string">
            <text:p text:style-name="P17">наименование</text:p>
          </table:table-cell>
          <table:table-cell table:style-name="_31_5135.F2" table:number-rows-spanned="2" office:value-type="string">
            <text:p text:style-name="P17">вес</text:p>
            <text:p text:style-name="P17">(объем)</text:p>
          </table:table-cell>
          <table:table-cell table:style-name="_31_5135.F2" table:number-columns-spanned="2" office:value-type="string">
            <text:p text:style-name="P17">жилое</text:p>
          </table:table-cell>
          <table:covered-table-cell/>
          <table:table-cell table:style-name="_31_5135.F2" table:number-columns-spanned="2" office:value-type="string">
            <text:p text:style-name="P17">нежилое</text:p>
          </table:table-cell>
          <table:covered-table-cell/>
          <table:covered-table-cell table:style-name="_31_5135.B1"/>
          <table:covered-table-cell table:style-name="_31_5135.B1"/>
        </table:table-row>
        <table:table-row table:style-name="TableLine802643190784">
          <table:covered-table-cell table:style-name="_31_5135.A1"/>
          <table:covered-table-cell table:style-name="_31_5135.B1"/>
          <table:covered-table-cell table:style-name="_31_5135.B1"/>
          <table:covered-table-cell table:style-name="_31_5135.B1"/>
          <table:covered-table-cell table:style-name="_31_5135.B1"/>
          <table:covered-table-cell table:style-name="_31_5135.F2"/>
          <table:covered-table-cell table:style-name="_31_5135.F2"/>
          <table:table-cell table:style-name="_31_5135.F2" office:value-type="string">
            <text:p text:style-name="P17">адрес</text:p>
          </table:table-cell>
          <table:table-cell table:style-name="_31_5135.F2" office:value-type="string">
            <text:p text:style-name="P17">площадь</text:p>
          </table:table-cell>
          <table:table-cell table:style-name="_31_5135.F2" office:value-type="string">
            <text:p text:style-name="P17">адрес</text:p>
          </table:table-cell>
          <table:table-cell table:style-name="_31_5135.F2" office:value-type="string">
            <text:p text:style-name="P17">площадь</text:p>
          </table:table-cell>
          <table:covered-table-cell table:style-name="_31_5135.B1"/>
          <table:covered-table-cell table:style-name="_31_5135.B1"/>
        </table:table-row>
        <table:table-row table:style-name="TableLine802643202480">
          <table:table-cell table:style-name="_31_5135.A4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</table:table-row>
        <table:table-row table:style-name="TableLine802643202752">
          <table:table-cell table:style-name="_31_5135.A4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  <table:table-cell table:style-name="_31_5135.F2" office:value-type="string">
            <text:p text:style-name="P2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1.21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generator>LibreOffice/7.2.2.2$Windows_X86_64 LibreOffice_project/02b2acce88a210515b4a5bb2e46cbfb63fe97d56</meta:generator>
    <dc:date>2024-02-28T15:14:04.725000000</dc:date>
    <meta:editing-duration>PT3H21M12S</meta:editing-duration>
    <meta:editing-cycles>9</meta:editing-cycles>
    <meta:print-date>2024-02-28T15:13:55.524000000</meta:print-date>
    <meta:document-statistic meta:table-count="2" meta:image-count="1" meta:object-count="0" meta:page-count="8" meta:paragraph-count="157" meta:word-count="1374" meta:character-count="12317" meta:non-whitespace-character-count="10120"/>
    <meta:user-defined meta:name="Company">НПП "Гарант-Сервис"</meta:user-defined>
  </office:meta>
</office:document-meta>
</file>