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7" style:family="paragraph" style:parent-style-name="Standard">
      <style:text-properties fo:color="#000000" fo:font-size="14pt" style:font-name-asian="Lucida Sans Unicode" style:font-size-asian="14pt" style:font-size-complex="14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fo:color="#000000" fo:font-size="14pt" style:font-name-asian="Lucida Sans Unicode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writing-mode="lr-tb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4pt" style:font-size-asian="14pt" style:font-size-complex="14pt"/>
    </style:style>
    <style:style style:name="P14" style:family="paragraph" style:parent-style-name="Standard">
      <style:paragraph-properties style:line-height-at-least="0.035cm" style:writing-mode="lr-tb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.035cm" fo:text-align="center" style:justify-single-word="false" style:text-autospace="none" style:writing-mode="lr-tb"/>
      <style:text-properties fo:font-size="14pt" style:font-name-asian="Lucida Sans Unicode" style:font-size-asian="14pt" style:font-size-complex="14pt"/>
    </style:style>
    <style:style style:name="P17" style:family="paragraph" style:parent-style-name="Standard">
      <style:paragraph-properties style:line-height-at-least="0.035cm" style:text-autospace="none" style:writing-mode="lr-tb"/>
      <style:text-properties fo:font-size="14pt" style:font-name-asian="Lucida Sans Unicode" style:font-size-asian="14pt" style:font-size-complex="14pt"/>
    </style:style>
    <style:style style:name="P18" style:family="paragraph" style:parent-style-name="Standard">
      <style:paragraph-properties style:line-height-at-least="0.035cm" fo:text-align="start" style:justify-single-word="false" style:text-autospace="none" style:writing-mode="lr-tb"/>
      <style:text-properties fo:font-size="14pt" style:font-name-asian="Lucida Sans Unicode" style:font-size-asian="14pt" style:font-size-complex="14pt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14pt" fo:font-weight="normal" style:font-name-asian="Lucida Sans Unicod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style:writing-mode="lr-tb"/>
      <style:text-properties fo:font-size="14pt" style:text-underline-style="none" style:font-size-asian="14pt" style:font-size-complex="14pt"/>
    </style:style>
    <style:style style:name="P21" style:family="paragraph" style:parent-style-name="Standard">
      <style:paragraph-properties style:line-height-at-least="0.035cm" fo:text-align="justify" style:justify-single-word="false" style:text-autospace="none" style:writing-mode="lr-tb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style:line-height-at-least="0.035cm" style:text-autospace="none" style:writing-mode="lr-tb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 style:writing-mode="lr-tb"/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style:line-height-at-least="0.035cm" fo:text-align="center" style:justify-single-word="false" style:text-autospace="none" style:writing-mode="lr-tb"/>
      <style:text-properties fo:color="#000000" fo:font-size="14pt" style:font-name-asian="Lucida Sans Unicode" style:font-size-asian="14pt" style:font-size-complex="14pt"/>
    </style:style>
    <style:style style:name="P25" style:family="paragraph" style:parent-style-name="Standard">
      <style:paragraph-properties style:line-height-at-least="0.035cm" fo:text-align="start" style:justify-single-word="false" style:text-autospace="none" style:writing-mode="lr-tb"/>
      <style:text-properties fo:color="#000000" fo:font-size="14pt" style:font-name-asian="Lucida Sans Unicode" style:font-size-asian="14pt" style:font-size-complex="14pt"/>
    </style:style>
    <style:style style:name="P26" style:family="paragraph" style:parent-style-name="Standard">
      <style:paragraph-properties style:line-height-at-least="0.035cm" style:text-autospace="none" style:writing-mode="lr-tb"/>
      <style:text-properties fo:color="#000000" fo:font-size="14pt" style:font-name-asian="Lucida Sans Unicode" style:font-size-asian="14pt" style:font-size-complex="14pt"/>
    </style:style>
    <style:style style:name="P27" style:family="paragraph" style:parent-style-name="Standard">
      <style:paragraph-properties style:line-height-at-least="0.035cm" fo:text-align="end" style:justify-single-word="false" style:text-autospace="none" style:writing-mode="lr-tb"/>
      <style:text-properties fo:color="#000000" fo:font-size="14pt" style:font-name-asian="Lucida Sans Unicode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9" style:family="paragraph" style:parent-style-name="Table_20_Contents">
      <style:paragraph-properties fo:text-align="start" style:justify-single-word="false"/>
      <style:text-properties fo:font-size="14pt" style:font-name-asian="Lucida Sans Unicode" style:font-size-asian="14pt" style:font-size-complex="14pt"/>
    </style:style>
    <style:style style:name="P30" style:family="paragraph" style:parent-style-name="Table_20_Contents">
      <style:paragraph-properties fo:text-align="start" style:justify-single-word="false"/>
      <style:text-properties fo:color="#000000" fo:font-size="14pt" style:font-name-asian="Lucida Sans Unicode" style:font-size-asian="14pt" style:font-size-complex="14pt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fo:font-size="14pt" fo:language="ru" fo:country="RU" fo:background-color="transparent" style:font-name-asian="Times New Roman" style:font-size-asian="12.25pt" style:language-asian="zxx" style:country-asian="none" style:font-name-complex="Times New Roman" style:font-size-complex="14pt" style:language-complex="zxx" style:country-complex="none"/>
    </style:style>
    <style:style style:name="P32" style:family="paragraph" style:parent-style-name="Table_20_Contents">
      <style:paragraph-properties fo:text-align="start" style:justify-single-word="false"/>
      <style:text-properties style:use-window-font-color="true" style:font-name="Times New Roman" fo:font-size="14pt" fo:language="ru" fo:country="RU" fo:font-weight="normal" style:font-name-asian="Times New Roman" style:font-size-asian="12.25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33" style:family="paragraph" style:parent-style-name="Standard">
      <style:paragraph-properties fo:margin-left="7.493cm" fo:margin-right="0cm" fo:text-indent="0cm" style:auto-text-indent="false"/>
      <style:text-properties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102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writing-mode="lr-tb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37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8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9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4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style:use-window-font-color="true" fo:language="ru" fo:country="RU" fo:background-color="transparent" style:font-name-asian="Times New Roman" style:font-size-asian="12.25pt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language="ru" fo:country="RU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ru" fo:country="RU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" style:family="text">
      <style:text-properties style:use-window-font-color="true" style:font-name="Times New Roman" fo:language="ru" fo:country="RU" fo:font-weight="normal" style:font-name-asian="Times New Roman" style:font-size-asian="12.25pt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size-asian="12.25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7" text:outline-level="1"/>
      <text:h text:style-name="P39" text:outline-level="2">АДМИНИСТРАЦИЯ <text:s/>МУНИЦИПАЛЬНОГО <text:s/>ОБРАЗОВАНИЯ</text:h>
      <text:h text:style-name="P40" text:outline-level="2">КОРЕНОВСКИЙ <text:s/>РАЙОН</text:h>
      <text:h text:style-name="P38" text:outline-level="1">РАСПОРЯЖЕНИЕ</text:h>
      <text:p text:style-name="P11"><text:span text:style-name="T9"><text:s text:c="13"/>от24.04.2012 </text:span><text:span text:style-name="T10"><text:tab/><text:tab/><text:tab/><text:tab/><text:tab/> <text:s text:c="21"/></text:span><text:span text:style-name="T9"><text:s text:c="18"/>№ 205-р</text:span></text:p>
      <text:p text:style-name="P10">г. Кореновск</text:p>
      <text:p text:style-name="P6"/>
      <text:p text:style-name="P6"/>
      <text:p text:style-name="P1">О проведении торжественного мероприятия, посвященного <text:s/></text:p>
      <text:p text:style-name="P1">«Дню святых жен-мироносиц»</text:p>
      <text:p text:style-name="P1"/>
      <text:p text:style-name="P1"/>
      <text:p text:style-name="P3"><text:tab/>В целях поднятия престижа и социальной значимости материнства, повышения статуса семьи, возвеличивания православного понимания роли женщины в современном обществе и ее в самоотверженном подвиге любви и служению ближним, укрепления семейных ценностей и традиций:</text:p>
      <text:p text:style-name="P3"><text:tab/>1. Провести 27 апреля 2012 года торжественное мероприятие, посвященное <text:span text:style-name="T7">«Дню святых жен-мироносиц»,</text:span> на базе муниципального бюджетного учреждения культуры муниципального образования Кореновский район «Кореновский районный центр народной культуры и досуга».</text:p>
      <text:p text:style-name="P13"><text:tab/>2. Утвердить:</text:p>
      <text:p text:style-name="P13"><text:tab/>2.1. Состав оргкомитета по подготовке и проведению мероприятия (приложение № 1);</text:p>
      <text:p text:style-name="P13"><text:tab/>2.2. Сценарный план торжественного мероприятия (приложение № 2).</text:p>
      <text:p text:style-name="P13"><text:tab/>3. Управлению образования администрации муниципального образования Кореновский район (Чагров), отделу культуры администрации муниципального образования Кореновский район (Тарасова), отделу по вопросам семьи и детства администрации муниципального образования Кореновский район (Резцова), отделу по делам молодежи администрации муниципального образования Кореновский район (Веригин), м<text:span text:style-name="T6">униципальному бюджетному учреждению здравоохранения «Кореновская центральная районная больница» (Вахрушев)</text:span> <text:s/>обеспечить условия для проведения мероприятий <text:span text:style-name="T7">согласно</text:span> утвержденному плану.</text:p>
      <text:p text:style-name="P13"><text:tab/>4. Рекомендовать управлению социальной защиты населения департамента Краснодарского края в Кореновском районе (Кравченко), о<text:span text:style-name="T3">тделу записи актов гражданского состояния Кореновского района управления записи актов гражданского состояния Краснодарского края (Безинская) <text:s/>обеспечить условия для проведения мероприятий </text:span><text:span text:style-name="T4">согласно</text:span><text:span text:style-name="T3"> утвержденному плану.</text:span></text:p>
      <text:list xml:id="list208815466" text:style-name="L1">
        <text:list-item>
          <text:list>
            <text:list-item>
              <text:list>
                <text:list-item>
                  <text:p text:style-name="P35">Распоряжение <text:s text:c="3"/>о проведении мероприятий разместить в сети Интернет</text:p>
                  <text:p text:style-name="P36"/>
                </text:list-item>
              </text:list>
            </text:list-item>
          </text:list>
        </text:list-item>
      </text:list>
      <text:p text:style-name="P15"/>
      <text:p text:style-name="P15"><text:soft-page-break/>2</text:p>
      <text:p text:style-name="P13"/>
      <text:p text:style-name="P13">на официальном сайте администрации <text:s/>муниципального образования Кореновский район. </text:p>
      <text:p text:style-name="P13"><text:tab/>6. Контроль за выполнением распоряжения возложить на заместителя главы муниципального образования Кореновский район Т.Г.Ковалеву.</text:p>
      <text:p text:style-name="P13"><text:tab/>7. Распоряжение вступает в силу со дня его подписания.</text:p>
      <text:p text:style-name="P13"/>
      <text:p text:style-name="P12"/>
      <text:p text:style-name="P12"/>
      <text:p text:style-name="P12">Глава</text:p>
      <text:p text:style-name="P12">муниципального образования</text:p>
      <text:p text:style-name="P20">Кореновский район<text:tab/><text:tab/><text:tab/><text:tab/><text:tab/><text:tab/><text:tab/><text:tab/> <text:s text:c="5"/>В.Н.Рудник</text:p>
      <text:p text:style-name="P12">____________________________________________________________________ </text:p>
      <text:p text:style-name="P12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8"><text:soft-page-break/><text:tab/><text:tab/><text:tab/><text:tab/><text:tab/><text:tab/> <text:s text:c="24"/>ПРИЛОЖЕНИЕ № 1</text:p>
      <text:p text:style-name="P14"/>
      <text:p text:style-name="P14"><text:tab/><text:tab/><text:tab/><text:tab/><text:tab/><text:tab/><text:tab/><text:tab/><text:tab/> <text:s text:c="7"/>УТВЕРЖДЕН</text:p>
      <text:p text:style-name="P14"><text:s text:c="83"/>распоряжением администрации</text:p>
      <text:p text:style-name="P14"><text:tab/><text:tab/><text:tab/><text:tab/><text:tab/><text:tab/><text:tab/> <text:s text:c="13"/>муниципального образования</text:p>
      <text:p text:style-name="P14"><text:s text:c="93"/>Кореновский район</text:p>
      <text:p text:style-name="P22"><text:s text:c="93"/>от 24.04.2012 <text:s text:c="2"/>№ 205-р</text:p>
      <text:p text:style-name="P27"/>
      <text:p text:style-name="P24">СОСТАВ</text:p>
      <text:p text:style-name="P19"><text:span text:style-name="T1">организационного комитета по</text:span><text:span text:style-name="T8"> проведению торжественного мероприятия, посвященного «Дню святых жен-мироносиц»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8">Ковалева </text:p>
            <text:p text:style-name="P18">Татьяна Григорьевна</text:p>
          </table:table-cell>
          <table:table-cell table:style-name="Таблица1.A1" office:value-type="string">
            <text:p text:style-name="P29">- заместитель главы муниципального образования Кореновский район, председатель организационного комитета;</text:p>
            <text:p text:style-name="P29"/>
          </table:table-cell>
        </table:table-row>
        <table:table-row>
          <table:table-cell table:style-name="Таблица1.A1" office:value-type="string">
            <text:p text:style-name="P25">Тарасова </text:p>
            <text:p text:style-name="P25">Евгения Алексеевна</text:p>
          </table:table-cell>
          <table:table-cell table:style-name="Таблица1.A1" office:value-type="string">
            <text:p text:style-name="P29">- <text:span text:style-name="T1">начальник отдела культуры администрации муниципального образования Кореновский район, секретарь организационного комитета;</text:span></text:p>
            <text:p text:style-name="P30"/>
          </table:table-cell>
        </table:table-row>
        <table:table-row>
          <table:table-cell table:style-name="Таблица1.A1" table:number-columns-spanned="2" office:value-type="string">
            <text:p text:style-name="P24">Члены организационного комитета:</text:p>
            <text:p text:style-name="P24"/>
          </table:table-cell>
          <table:covered-table-cell/>
        </table:table-row>
        <table:table-row>
          <table:table-cell table:style-name="Таблица1.A1" office:value-type="string">
            <text:p text:style-name="P29">Безинская </text:p>
            <text:p text:style-name="P29">Людмила Тимофеевна</text:p>
          </table:table-cell>
          <table:table-cell table:style-name="Таблица1.A1" office:value-type="string">
            <text:p text:style-name="P29">- начальник <text:s/>о<text:span text:style-name="T2">тдела ЗАГС Кореновского района управления ЗАГС Краснодарского края;</text:span></text:p>
            <text:p text:style-name="P31"/>
          </table:table-cell>
        </table:table-row>
        <table:table-row>
          <table:table-cell table:style-name="Таблица1.A1" office:value-type="string">
            <text:p text:style-name="P29">Вахрушев </text:p>
            <text:p text:style-name="P29">Николай Викторович</text:p>
          </table:table-cell>
          <table:table-cell table:style-name="Таблица1.A1" office:value-type="string">
            <text:p text:style-name="P29">- главный врач м<text:span text:style-name="T5">униципального бюджетного учреждения здравоохранения «Кореновская центральная районная больница»;</text:span></text:p>
            <text:p text:style-name="P32"/>
          </table:table-cell>
        </table:table-row>
        <table:table-row>
          <table:table-cell table:style-name="Таблица1.A1" office:value-type="string">
            <text:p text:style-name="P18">Веригин </text:p>
            <text:p text:style-name="P18">Андрей Борисович</text:p>
          </table:table-cell>
          <table:table-cell table:style-name="Таблица1.A1" office:value-type="string">
            <text:p text:style-name="P29">- начальник отдела по делам молодежи администрации муниципального образования Кореновский район;</text:p>
            <text:p text:style-name="P29"/>
          </table:table-cell>
        </table:table-row>
        <table:table-row>
          <table:table-cell table:style-name="Таблица1.A1" office:value-type="string">
            <text:p text:style-name="P29">Кравченко </text:p>
            <text:p text:style-name="P29">Виктор Анатольевич</text:p>
          </table:table-cell>
          <table:table-cell table:style-name="Таблица1.A1" office:value-type="string">
            <text:p text:style-name="P29">- <text:s/>управлению социальной защиты населения департамента Краснодарского края в Кореновском районе;</text:p>
          </table:table-cell>
        </table:table-row>
        <table:table-row>
          <table:table-cell table:style-name="Таблица1.A1" office:value-type="string">
            <text:p text:style-name="P18">Резцова </text:p>
            <text:p text:style-name="P18">Наталья Михайловна</text:p>
          </table:table-cell>
          <table:table-cell table:style-name="Таблица1.A1" office:value-type="string">
            <text:p text:style-name="P29">- начальник отдела по вопросам семьи и детства администрации муниципального образования Кореновский район;</text:p>
          </table:table-cell>
        </table:table-row>
        <table:table-row>
          <table:table-cell table:style-name="Таблица1.A1" table:number-columns-spanned="2" office:value-type="string">
            <text:p text:style-name="P16"/>
            <text:p text:style-name="P16"/>
            <text:p text:style-name="P16"><text:soft-page-break/>2</text:p>
            <text:p text:style-name="P18"/>
          </table:table-cell>
          <table:covered-table-cell/>
        </table:table-row>
        <table:table-row>
          <table:table-cell table:style-name="Таблица1.A1" office:value-type="string">
            <text:p text:style-name="P18">Чагров</text:p>
            <text:p text:style-name="P18">Роман Юрьевич</text:p>
          </table:table-cell>
          <table:table-cell table:style-name="Таблица1.A1" office:value-type="string">
            <text:p text:style-name="P29">- начальник управления образования администрации муниципального образования Кореновский район.</text:p>
            <text:p text:style-name="P29"/>
          </table:table-cell>
        </table:table-row>
      </table:table>
      <text:p text:style-name="P17"/>
      <text:p text:style-name="P17"/>
      <text:p text:style-name="P17"/>
      <text:p text:style-name="P17">Заместитель главы </text:p>
      <text:p text:style-name="P17">муниципального <text:span text:style-name="T1">образования </text:span></text:p>
      <text:p text:style-name="P26">Кореновский район<text:tab/><text:tab/><text:tab/><text:tab/><text:tab/> <text:s text:c="33"/>Т.Г.Ковалева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tab/><text:tab/><text:tab/><text:tab/><text:tab/><text:tab/><text:tab/><text:tab/> <text:s text:c="13"/>ПРИЛОЖЕНИЕ №2</text:p>
      <text:p text:style-name="P2"/>
      <text:p text:style-name="P2"><text:tab/><text:tab/><text:tab/><text:tab/><text:tab/><text:tab/><text:tab/><text:tab/><text:tab/> <text:s text:c="3"/>УТВЕРЖДЕН</text:p>
      <text:p text:style-name="P2"><text:tab/><text:tab/><text:tab/><text:tab/><text:tab/><text:tab/><text:tab/> <text:s text:c="11"/>распоряжением администрации </text:p>
      <text:p text:style-name="P2"><text:tab/><text:tab/><text:tab/><text:tab/><text:tab/><text:tab/><text:tab/> <text:s text:c="13"/>муниципального образования </text:p>
      <text:p text:style-name="P33"><text:s text:c="35"/>Кореновский район</text:p>
      <text:p text:style-name="P33"><text:s text:c="32"/>от 24.04.2012 № 205-р</text:p>
      <text:p text:style-name="P5"/>
      <text:p text:style-name="P5">Сценарный план</text:p>
      <text:p text:style-name="P5"><text:s/>мероприятия, посвященного неделе жен-мироносиц </text:p>
      <text:p text:style-name="P5">«Святой Руси святые жены»</text:p>
      <text:p text:style-name="P5"/>
      <text:p text:style-name="P3">Дата проведения: <text:s text:c="3"/>27 апреля 2012г.</text:p>
      <text:p text:style-name="P3">Время проведения: <text:s/>14.00</text:p>
      <text:p text:style-name="P4">Место проведения: <text:s text:c="2"/>дискотечный зал МБУК «КРЦНКД» <text:s text:c="33"/></text:p>
      <text:p text:style-name="P4">Аудитория: <text:s text:c="15"/>студенты средних специальных и высших учебных</text:p>
      <text:p text:style-name="P4"><text:s text:c="35"/>заведений, представители предприятий и <text:s/>организаций, </text:p>
      <text:p text:style-name="P4"><text:s text:c="35"/>духовенство, жители города.</text:p>
      <text:p text:style-name="P4"/>
      <text:p text:style-name="P4">13.30 <text:s text:c="2"/>Транслируется радиогазета.</text:p>
      <text:p text:style-name="P4">13.30 <text:s text:c="3"/>Работ тематической выставки декоративно-прикладного творчества.</text:p>
      <text:p text:style-name="P4">13.30 <text:s text:c="3"/>Регистрация гостей.</text:p>
      <text:p text:style-name="P4">14.00 <text:s text:c="3"/>Выход ведущих.</text:p>
      <text:p text:style-name="P4">14.05 <text:s text:c="3"/>Поздравление настоятеля храма святых новомучеников кубанских </text:p>
      <text:p text:style-name="P4"><text:s text:c="13"/>отца Александра. Молитва на благое дело.</text:p>
      <text:p text:style-name="P4">14.10 <text:s text:c="3"/>Поздравление главы муниципального образования Кореновский </text:p>
      <text:p text:style-name="P4"><text:s text:c="13"/>район В.Н. Рудника.</text:p>
      <text:p text:style-name="P4">14.15 <text:s text:c="3"/>Литературно-музыкальная композиция «Святой Руси святые жены»</text:p>
      <text:p text:style-name="P4">14.20 <text:s text:c="3"/>Представление гостей праздника:</text:p>
      <text:p text:style-name="P4"><text:s text:c="13"/>- матушки – жены священников;</text:p>
      <text:p text:style-name="P4"><text:s text:c="13"/>- многодетная мама;</text:p>
      <text:p text:style-name="P4"><text:s text:c="13"/>- молодая мама;</text:p>
      <text:p text:style-name="P4"><text:s text:c="13"/>- молодые жены, готовящиеся стать мамами;</text:p>
      <text:p text:style-name="P4"><text:s text:c="13"/>- пары, готовящиеся вступить в брак.</text:p>
      <text:p text:style-name="P4">14.25 <text:s text:c="3"/>Концертный номер.</text:p>
      <text:p text:style-name="P4">14.30 <text:s text:c="3"/>Выступление воспитанников детских садов. </text:p>
      <text:p text:style-name="P4"><text:s text:c="13"/>Вручение поделок гостям праздника.</text:p>
      <text:p text:style-name="P4">14.35 <text:s text:c="3"/>Концертный номер.</text:p>
      <text:p text:style-name="P4">14.40 <text:s text:c="3"/>Представление бабушек – гостей праздника.</text:p>
      <text:p text:style-name="P4"><text:s text:c="13"/>Литературно-музыкальная композиция «Бабушка рядышком с </text:p>
      <text:p text:style-name="P4"><text:s text:c="13"/>дедушкой».</text:p>
      <text:p text:style-name="P8">14.55 <text:s text:c="3"/>Заключительное слово ведущих.</text:p>
      <text:p text:style-name="P21"/>
      <text:p text:style-name="P21">Заместитель главы </text:p>
      <text:p text:style-name="P21">муниципального образования</text:p>
      <text:p text:style-name="P21">Кореновский район<text:tab/><text:tab/><text:tab/><text:tab/><text:tab/><text:tab/><text:tab/><text:tab/> <text:s text:c="3"/>Т.Г.Кова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4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jagkova </meta:initial-creator>
    <meta:creation-date>2011-04-29T09:39:26</meta:creation-date>
    <dc:date>2012-05-12T09:27:43</dc:date>
    <dc:creator>kovyneva </dc:creator>
    <meta:editing-duration>PT3H35M40S</meta:editing-duration>
    <meta:editing-cycles>26</meta:editing-cycles>
    <meta:generator>LibreOffice/3.3$Linux LibreOffice_project/330m19$Build-301</meta:generator>
    <meta:printed-by>shulepova </meta:printed-by>
    <meta:print-date>2012-04-20T08:24:57</meta:print-date>
    <meta:document-statistic meta:table-count="1" meta:image-count="1" meta:object-count="0" meta:page-count="5" meta:paragraph-count="102" meta:word-count="552" meta:character-count="5861"/>
  </office:meta>
</office:document-meta>
</file>