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236cm" fo:margin-left="0.071cm" fo:margin-right="-0.012cm" table:align="margins"/>
    </style:style>
    <style:style style:name="Таблица1.A" style:family="table-column">
      <style:table-column-properties style:column-width="0.917cm" style:rel-column-width="2381*"/>
    </style:style>
    <style:style style:name="Таблица1.B" style:family="table-column">
      <style:table-column-properties style:column-width="3.034cm" style:rel-column-width="7878*"/>
    </style:style>
    <style:style style:name="Таблица1.C" style:family="table-column">
      <style:table-column-properties style:column-width="1.411cm" style:rel-column-width="3664*"/>
    </style:style>
    <style:style style:name="Таблица1.D" style:family="table-column">
      <style:table-column-properties style:column-width="2.752cm" style:rel-column-width="7145*"/>
    </style:style>
    <style:style style:name="Таблица1.E" style:family="table-column">
      <style:table-column-properties style:column-width="2.258cm" style:rel-column-width="5863*"/>
    </style:style>
    <style:style style:name="Таблица1.F" style:family="table-column">
      <style:table-column-properties style:column-width="3.21cm" style:rel-column-width="8336*"/>
    </style:style>
    <style:style style:name="Таблица1.G" style:family="table-column">
      <style:table-column-properties style:column-width="2.928cm" style:rel-column-width="7603*"/>
    </style:style>
    <style:style style:name="Таблица1.H" style:family="table-column">
      <style:table-column-properties style:column-width="1.94cm" style:rel-column-width="5038*"/>
    </style:style>
    <style:style style:name="Таблица1.I" style:family="table-column">
      <style:table-column-properties style:column-width="1.764cm" style:rel-column-width="4580*"/>
    </style:style>
    <style:style style:name="Таблица1.J" style:family="table-column">
      <style:table-column-properties style:column-width="2.469cm" style:rel-column-width="6412*"/>
    </style:style>
    <style:style style:name="Таблица1.K" style:family="table-column">
      <style:table-column-properties style:column-width="2.554cm" style:rel-column-width="66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000000" style:font-name="Times New Roman" fo:font-size="14pt" fo:language="ru" fo:country="RU" style:font-name-asian="Arial1" style:font-size-asian="14pt" style:font-name-complex="Arial1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fo:language="ru" fo:country="RU" style:font-name-asian="Arial1" style:font-size-asian="14pt" style:font-name-complex="Arial1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fo:language="ru" fo:country="RU" style:font-name-asian="Arial1" style:font-name-complex="Arial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language="ru" fo:country="RU"/>
    </style:style>
    <style:style style:name="P22" style:family="paragraph" style:parent-style-name="Standard">
      <style:paragraph-properties fo:margin-left="0cm" fo:margin-right="0cm" fo:text-align="center" style:justify-single-word="false" fo:text-indent="13.582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.018cm" fo:margin-bottom="0cm" fo:line-height="0.533cm" fo:text-indent="1.397cm" style:auto-text-indent="false" fo:background-color="#ffffff" style:writing-mode="lr-tb">
        <style:background-image/>
      </style:paragraph-properties>
      <style:text-properties fo:color="#000000" fo:font-size="14pt" fo:language="ru" fo:country="RU" style:font-name-asian="Arial1" style:font-size-asian="14pt" style:font-size-complex="14pt"/>
    </style:style>
    <style:style style:name="P24" style:family="paragraph" style:parent-style-name="Standard">
      <style:paragraph-properties fo:margin-left="0cm" fo:margin-right="0cm" fo:margin-top="0.018cm" fo:margin-bottom="0cm" fo:line-height="0.533cm" fo:text-align="center" style:justify-single-word="false" fo:text-indent="1.397cm" style:auto-text-indent="false" fo:background-color="#ffffff" style:writing-mode="lr-tb">
        <style:background-image/>
      </style:paragraph-properties>
      <style:text-properties fo:color="#000000" fo:font-size="14pt" fo:language="ru" fo:country="RU" fo:font-weight="bold" style:font-name-asian="Arial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17.815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margin-top="0.018cm" fo:margin-bottom="0cm" fo:line-height="0.533cm" fo:text-align="center" style:justify-single-word="false" fo:text-indent="0.035cm" style:auto-text-indent="false" fo:background-color="#ffffff" style:writing-mode="lr-tb">
        <style:background-image/>
      </style:paragraph-properties>
      <style:text-properties fo:color="#000000" fo:font-size="14pt" fo:language="ru" fo:country="RU" fo:font-weight="bold" style:font-name-asian="Arial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446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 style:list-style-name="L1">
      <style:paragraph-properties fo:margin-left="0cm" fo:margin-right="0cm" fo:margin-top="0.018cm" fo:margin-bottom="0cm" fo:line-height="0.533cm" fo:text-align="justify" style:justify-single-word="false" fo:text-indent="1.482cm" style:auto-text-indent="false" fo:background-color="#ffffff" style:writing-mode="lr-tb">
        <style:background-image/>
      </style:paragraph-properties>
      <style:text-properties fo:color="#000000" style:font-name="Times New Roman" fo:font-size="14pt" fo:language="ru" fo:country="RU" style:font-name-asian="Arial1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018cm" fo:margin-bottom="0cm" fo:line-height="0.533cm" fo:text-align="justify" style:justify-single-word="false" fo:text-indent="1.397cm" style:auto-text-indent="false" fo:background-color="#ffffff" style:writing-mode="lr-tb">
        <style:background-image/>
      </style:paragraph-properties>
      <style:text-properties fo:color="#000000" fo:font-size="14pt" fo:language="ru" fo:country="RU" style:font-name-asian="Arial1" style:font-size-asian="14pt" style:font-size-complex="14pt"/>
    </style:style>
    <style:style style:name="P33" style:family="paragraph" style:parent-style-name="Standard" style:master-page-name="альбомный">
      <style:paragraph-properties fo:margin-left="0cm" fo:margin-right="0cm" fo:text-align="center" style:justify-single-word="false" fo:text-indent="17.815cm" style:auto-text-indent="false" style:page-number="auto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T4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4" text:outline-level="1"/>
      <text:h text:style-name="P36" text:outline-level="2">АДМИНИСТРАЦИЯ <text:s/>МУНИЦИПАЛЬНОГО <text:s/>ОБРАЗОВАНИЯ</text:h>
      <text:h text:style-name="P37" text:outline-level="2">КОРЕНОВСКИЙ <text:s/>РАЙОН</text:h>
      <text:h text:style-name="P35" text:outline-level="1">РАСПОРЯЖЕНИЕ</text:h>
      <text:p text:style-name="P12"><text:span text:style-name="T7"><text:s text:c="13"/>от 27.04.2012 <text:s/></text:span><text:span text:style-name="T8"><text:tab/><text:tab/><text:tab/> <text:s text:c="22"/></text:span><text:span text:style-name="T7"><text:s text:c="18"/>№ 215-р</text:span></text:p>
      <text:p text:style-name="P16">г. Кореновск</text:p>
      <text:p text:style-name="P4"/>
      <text:p text:style-name="P5"/>
      <text:p text:style-name="P5"/>
      <text:p text:style-name="P24">О проведении в 2012 году дополнительной диспансеризации </text:p>
      <text:p text:style-name="P26"><text:s text:c="9"/>работающих граждан</text:p>
      <text:p text:style-name="P26"/>
      <text:p text:style-name="P26"/>
      <text:p text:style-name="P26"/>
      <text:p text:style-name="P21"><text:span text:style-name="T2">Во исполнение <text:s/>приказа Министерства здравоохранения и </text:span><text:span text:style-name="T3"><text:s/>социального развития Российской Федерации </text:span><text:span text:style-name="T2">от 31 января 2012 года №70н «О внесении изменений в приказ Министерства здравоохранения и социального развития Российской Федерации от 4 февраля 2010 года №55н «О порядке проведения дополнительной диспансеризации работающих граждан», приказа Департамента здравоохранения Краснодарского края от 11 марта 2012 года №1049 «О проведении <text:s/>дополнительной диспансеризации работающих граждан»:</text:span></text:p>
      <text:p text:style-name="P27">1. Руководителям предприятий и организаций Кореновского района всех форм собственности:</text:p>
      <text:p text:style-name="P28">1.1. предоставить в муниципальное бюджетное учреждение здравоохранения «Кореновская центральная районная больница» (далее МБУЗ «Кореновская ЦРБ») списки работающих граждан, не проходивших дополнительную диспансеризацию в предыдущие годы, а также граждан, занятых на работах с вредными (опасными) условиями труда, независимо от сроков прохождения углубленных медицинских осмотров, и граждан, прошедших дополнительную диспансеризацию в 2006, 2007, 2008 годах в случае, если они не были взяты под диспансерное наблюдение в результате выявленного заболевания, <text:s/>в срок до 15 мая 2012 года по форме (прилагается); </text:p>
      <text:p text:style-name="P19">1.2. обеспечить явку своих работников согласно графикам, представленным МБУЗ « Кореновская ЦРБ».</text:p>
      <text:p text:style-name="P18">2. Главному врачу МБУЗ « Кореновская ЦРБ» Н.В.Вахрушеву:</text:p>
      <text:p text:style-name="P27">2.1.составить помесячный график проведения дополнительной диспансеризации работающего населения на <text:s/>2012 год;</text:p>
      <text:p text:style-name="P19">2.2. провести дополнительную <text:s/>диспансеризацию граждан, <text:s text:c="2"/>работающих </text:p>
      <text:p text:style-name="P20"><text:soft-page-break/>2</text:p>
      <text:p text:style-name="P20"/>
      <text:p text:style-name="P17">на предприятиях и в организациях муниципального образования Кореновский район.</text:p>
      <text:p text:style-name="P19">3. <text:span text:style-name="T6"><text:s/>Опубликовать <text:s/>распоряжение <text:s text:c="2"/>в <text:s/>средствах <text:s/>массовой информации и разместить <text:s text:c="2"/>в <text:s text:c="4"/>сети <text:s text:c="3"/>Интернет <text:s text:c="4"/>на <text:s text:c="3"/>официальном <text:s text:c="3"/>сайте <text:s text:c="4"/>администрации </text:span></text:p>
      <text:p text:style-name="P15">муниципального образования Кореновский район.</text:p>
      <text:p text:style-name="P29">4. Контроль за выполнением настоящего распоряжения возложить на заместителя главы муниципального образования Кореновский район Т.Г.Ковалеву.</text:p>
      <text:list xml:id="list92823120" text:style-name="L1">
        <text:list-item>
          <text:list>
            <text:list-item>
              <text:list>
                <text:list-item>
                  <text:p text:style-name="P31">Распоряжение вступает в силу со дня его <text:s/>подписания.</text:p>
                  <text:p text:style-name="P32"/>
                </text:list-item>
              </text:list>
            </text:list-item>
          </text:list>
        </text:list-item>
      </text:list>
      <text:p text:style-name="P23"/>
      <text:p text:style-name="P2">Глава </text:p>
      <text:p text:style-name="P2">муниципального образования</text:p>
      <text:p text:style-name="P3">Кореновский район <text:s text:c="83"/>В.Н.Рудник <text:s/></text:p>
      <text:p text:style-name="P2"/>
      <text:p text:style-name="P2"/>
      <text:p text:style-name="P2"/>
      <text:p text:style-name="P33"><text:s text:c="3"/>ПРИЛОЖЕНИЕ</text:p>
      <text:p text:style-name="P25">к распоряжению администрации</text:p>
      <text:p text:style-name="P25">муниципального образования</text:p>
      <text:p text:style-name="P25">Кореновский район</text:p>
      <text:p text:style-name="P25"><text:s text:c="2"/>от 27.04.2012 <text:s/>№ 215-р</text:p>
      <text:p text:style-name="P22"/>
      <text:p text:style-name="P22"/>
      <text:p text:style-name="P8"><text:s/><text:span text:style-name="T5"><text:s/>Сведения о лицах, подлежащих дополнительной диспансеризации работающих граждан</text:span></text:p>
      <text:p text:style-name="P10"><text:s/>согласно <text:span text:style-name="T1">Постановлению Правительства РФ от 31 декабря 2010 года №1228,</text:span><text:span text:style-name="T4"> </text:span><text:s/>приказа Министерства здравоохранения и социального развития РФ от 04 февраля 2010 года №55н </text:p>
      <text:p text:style-name="P9"/>
      <text:p text:style-name="P7">Наименование предприятия:</text:p>
      <text:p text:style-name="P7">Юридический адрес предприятия, телефон:</text:p>
      <text:p text:style-name="P7">Банковские реквизиты предприятия:</text:p>
      <text:p text:style-name="P7">ИНН, КПП, ОГРН, ОКВЭД, расчетный счет, кассовый счет, БИК</text:p>
      <text:p text:style-name="P7">Регистрационный № предприяти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">№</text:p>
            <text:p text:style-name="P1">пп</text:p>
          </table:table-cell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1">Пол</text:p>
          </table:table-cell>
          <table:table-cell table:style-name="Таблица1.A1" office:value-type="string">
            <text:p text:style-name="P1">Дата, месяц, год рождения</text:p>
          </table:table-cell>
          <table:table-cell table:style-name="Таблица1.A1" office:value-type="string">
            <text:p text:style-name="P1">Адрес по месту прописки</text:p>
          </table:table-cell>
          <table:table-cell table:style-name="Таблица1.A1" office:value-type="string">
            <text:p text:style-name="P1">Страховой медицинский полис: серия, номер</text:p>
          </table:table-cell>
          <table:table-cell table:style-name="Таблица1.A1" office:value-type="string">
            <text:p text:style-name="P1">Наименование страховой компании</text:p>
          </table:table-cell>
          <table:table-cell table:style-name="Таблица1.A1" office:value-type="string">
            <text:p text:style-name="P1">СНИЛС</text:p>
          </table:table-cell>
          <table:table-cell table:style-name="Таблица1.A1" office:value-type="string">
            <text:p text:style-name="P1">ОКВЭД</text:p>
          </table:table-cell>
          <table:table-cell table:style-name="Таблица1.A1" office:value-type="string">
            <text:p text:style-name="P1">Паспортные данные </text:p>
          </table:table-cell>
          <table:table-cell table:style-name="Таблица1.K1" office:value-type="string">
            <text:p text:style-name="P1">Профессия,</text:p>
            <text:p text:style-name="P1">должность 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K2" office:value-type="string">
            <text:p text:style-name="P1"/>
          </table:table-cell>
        </table:table-row>
      </table:table>
      <text:p text:style-name="P9"/>
      <text:p text:style-name="P11"/>
      <text:p text:style-name="P13">Заместитель главы</text:p>
      <text:p text:style-name="P13">муниципального образования</text:p>
      <text:p text:style-name="P14">Кореновский район <text:s text:c="146"/>Т.Г. 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64cm" fo:margin-bottom="1cm" fo:margin-left="2.434cm" fo:margin-right="1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альбомный" style:page-layout-name="Mpm2"/>
    <style:master-page style:name="Безымянный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creation-date>2009-03-31T13:49:03</meta:creation-date>
    <dc:date>2012-04-28T09:36:00</dc:date>
    <meta:print-date>2012-04-28T09:34:03</meta:print-date>
    <dc:language>en-US</dc:language>
    <meta:editing-cycles>19</meta:editing-cycles>
    <meta:editing-duration>PT14H11M39S</meta:editing-duration>
    <meta:printed-by>kovyneva </meta:printed-by>
    <dc:creator>kovyneva </dc:creator>
    <meta:document-statistic meta:table-count="1" meta:image-count="1" meta:object-count="0" meta:page-count="3" meta:paragraph-count="52" meta:word-count="366" meta:character-count="3306"/>
    <meta:user-defined meta:name="Info 1"/>
    <meta:user-defined meta:name="Info 2"/>
    <meta:user-defined meta:name="Info 3"/>
    <meta:user-defined meta:name="Info 4"/>
  </office:meta>
</office:document-meta>
</file>