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background-color="transparent"/>
    </style:style>
    <style:style style:name="T5" style:family="text">
      <style:text-properties fo:letter-spacing="normal" fo:background-color="transparen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5" text:outline-level="1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6" text:outline-level="1">РАСПОРЯЖЕНИЕ</text:h>
      <text:p text:style-name="P5"><text:span text:style-name="T3"><text:s text:c="13"/>от 03.05.2012 </text:span><text:span text:style-name="T2"><text:tab/><text:tab/><text:tab/><text:tab/><text:tab/></text:span><text:span text:style-name="T3"> <text:s text:c="41"/>№ 222-р</text:span></text:p>
      <text:p text:style-name="P2">г. Кореновск</text:p>
      <text:p text:style-name="P2"/>
      <text:p text:style-name="P6"/>
      <text:p text:style-name="P8">Об обеспечении <text:s/>общественного <text:s/>порядка и безопасности граждан при проведении <text:s/>публичного мероприятия <text:s/></text:p>
      <text:p text:style-name="P9">9 мая <text:s/>2012 года</text:p>
      <text:p text:style-name="P8"/>
      <text:p text:style-name="P8"/>
      <text:p text:style-name="P11">Рассмотрев уведомление организатора публичного мероприятия <text:s/>Кореновского местного отделения Краснодарского Регионального отделения Всероссийской политической партии «Единая Россия», о проведении 9 мая 2012 года с 8.00 до 15.00 часов, демонстрации в городе Кореновске, на отрезке ул. Красной от центральной площади до ул. В.Павленко, по окончании которой проведение митинга, целью которого является выражение мнения о необходимости формирования у граждан чувства патриотизма, единения и гордости за страну, край и свою малую родин, празднование Дня Победы в Великой Отечественной войне, с заявленным организатором предполагаемым количеством <text:s text:c="2"/>участников 10000 <text:s/>человек, <text:s/>в соответствии с <text:span text:style-name="T4">заключением у</text:span>правления по охране, реставрации и эксплуатации историко-культурных ценностей (наследия) Краснодарского края от 28 апреля 2012 года № 78-2318/12-01-14 о возможности проведения митинга <text:s/>при условии запрета размещения на объекте культурного наследия плакатов, транспарантов и иных средств наглядной агитации, использования постамента памятника в качестве трибуны, а также совершение иных действий, способных нанести ущерб объекту культурного наследия, и 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11">1. При проведении публичного мероприятия <text:s/>9<text:span text:style-name="T1"> мая</text:span> 2012 года:</text:p>
      <text:list xml:id="list2088808658" text:style-name="L1">
        <text:list-item>
          <text:list>
            <text:list-item>
              <text:p text:style-name="P14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12"><text:tab/>Андросову Ольгу Викторовну, ведущего специалиста сектора организационной работы управления делопроизводства и организационно - кадровой работы администрации <text:s/>муниципального образования Кореновский район.</text:p>
      <text:p text:style-name="P11">1.2. Рекомендовать отделу Министерства внутренних дел РФ <text:s/>по Кореновскому району (Данилов):</text:p>
      <text:p text:style-name="P11">- принять меры по обеспечению общественного порядка и безопасности граждан;</text:p>
      <text:p text:style-name="P11"><text:soft-page-break/></text:p>
      <text:p text:style-name="P11">- назначить уполномоченных представителей отдела Министерства внутренних дел РФ по Кореновскому району.</text:p>
      <text:p text:style-name="P11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11"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убличного мероприятия.</text:p>
      <text:p text:style-name="P10"><text:span text:style-name="T6">2. Разместить настоящее </text:span><text:span text:style-name="Default_20_Paragraph_20_Font"><text:span text:style-name="T5">распоряжение на официальном сайте муниципального образования Кореновский район.</text:span></text:span></text:p>
      <text:p text:style-name="P11">3. Контроль за <text:s/>выполнением <text:s/>настоящего распоряжения <text:s/>возложить на заместителя главы муниципального образования Кореновский район А.П.Манько.</text:p>
      <text:p text:style-name="P11">4. Распоряжение вступает в силу <text:s/>со дня его <text:s/>подписания.</text:p>
      <text:p text:style-name="P11"/>
      <text:p text:style-name="P11"/>
      <text:p text:style-name="P7">Глава </text:p>
      <text:p text:style-name="P7">муниципального образования</text:p>
      <text:p text:style-name="P7">Кореновский район<text:tab/><text:tab/><text:tab/><text:tab/><text:tab/><text:tab/><text:tab/> <text:s text:c="11"/>В.Н. Рудник</text:p>
      <text:p text:style-name="P7">____________________________________________________________________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date>2012-05-03T15:42:19</dc:date>
    <meta:print-date>2012-05-03T15:39:04</meta:print-date>
    <meta:editing-cycles>54</meta:editing-cycles>
    <meta:editing-duration>PT2H4M20S</meta:editing-duration>
    <meta:generator>LibreOffice/3.3$Linux LibreOffice_project/330m19$Build-301</meta:generator>
    <meta:printed-by>kovyneva </meta:printed-by>
    <dc:creator>kovyneva </dc:creator>
    <meta:document-statistic meta:table-count="0" meta:image-count="1" meta:object-count="0" meta:page-count="2" meta:paragraph-count="24" meta:word-count="349" meta:character-count="3076"/>
  </office:meta>
</office:document-meta>
</file>