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97cm" fo:margin-left="-0.099cm" fo:margin-right="0.002cm" table:align="margins" style:writing-mode="lr-tb"/>
    </style:style>
    <style:style style:name="Таблица1.A" style:family="table-column">
      <style:table-column-properties style:column-width="1.044cm" style:rel-column-width="2553*"/>
    </style:style>
    <style:style style:name="Таблица1.B" style:family="table-column">
      <style:table-column-properties style:column-width="4.359cm" style:rel-column-width="10659*"/>
    </style:style>
    <style:style style:name="Таблица1.C" style:family="table-column">
      <style:table-column-properties style:column-width="3.611cm" style:rel-column-width="8830*"/>
    </style:style>
    <style:style style:name="Таблица1.D" style:family="table-column">
      <style:table-column-properties style:column-width="7.613cm" style:rel-column-width="18618*"/>
    </style:style>
    <style:style style:name="Таблица1.E" style:family="table-column">
      <style:table-column-properties style:column-width="5.223cm" style:rel-column-width="12773*"/>
    </style:style>
    <style:style style:name="Таблица1.F" style:family="table-column">
      <style:table-column-properties style:column-width="4.948cm" style:rel-column-width="12102*"/>
    </style:style>
    <style:style style:name="Таблица1.1" style:family="table-row">
      <style:table-row-properties style:min-row-height="2.64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5" style:family="table-row">
      <style:table-row-properties style:min-row-height="3.281cm" style:keep-together="true" fo:keep-together="auto"/>
    </style:style>
    <style:style style:name="Таблица1.6" style:family="table-row">
      <style:table-row-properties style:min-row-height="3.337cm" style:keep-together="true" fo:keep-together="auto"/>
    </style:style>
    <style:style style:name="Таблица1.8" style:family="table-row">
      <style:table-row-properties style:min-row-height="3.918cm" style:keep-together="true" fo:keep-together="auto"/>
    </style:style>
    <style:style style:name="Таблица1.27" style:family="table-row">
      <style:table-row-properties style:min-row-height="3.831cm" style:keep-together="true" fo:keep-together="auto"/>
    </style:style>
    <style:style style:name="Таблица1.A2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4pt" fo:language="ru" fo:country="RU" style:font-size-asian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style:font-size-asian="16.7999992370605pt" style:font-size-complex="16.7999992370605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6.7999992370605pt" style:font-size-complex="16.7999992370605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fo:font-size="14pt" fo:language="ru" fo:country="RU" style:font-name-asian="Lucida Sans Unicode1" style:font-size-asian="14pt" style:language-asian="en" style:country-asian="US" style:font-name-complex="Tahoma1" style:font-size-complex="12pt" style:language-complex="en" style:country-complex="US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name-asian="Lucida Sans Unicode1" style:font-size-asian="14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1.905cm" fo:margin-right="2.078cm" fo:text-align="center" style:justify-single-word="false" fo:text-indent="0cm" style:auto-text-indent="false"/>
      <style:text-properties fo:font-size="14pt" fo:language="ru" fo:country="RU" style:font-size-asian="14pt" style:font-size-complex="12pt"/>
    </style:style>
    <style:style style:name="P14" style:family="paragraph" style:parent-style-name="Standard">
      <style:paragraph-properties fo:margin-top="0cm" fo:margin-bottom="0cm" style:line-height-at-least="0.035cm" fo:text-align="center" style:justify-single-word="false"/>
      <style:text-properties fo:color="#000000" fo:font-size="14pt" fo:language="ru" fo:country="RU" fo:font-weight="normal" style:font-name-asian="Lucida Sans Unicode1" style:font-size-asian="14pt" style:language-asian="en" style:country-asian="US" style:font-weight-asian="normal" style:font-name-complex="Tahoma1" style:font-size-complex="14pt" style:language-complex="en" style:country-complex="US" style:font-weight-complex="normal"/>
    </style:style>
    <style:style style:name="P15" style:family="paragraph" style:parent-style-name="Standard">
      <style:paragraph-properties fo:margin-top="0cm" fo:margin-bottom="0cm" style:line-height-at-least="0.035cm" fo:text-align="center" style:justify-single-word="false"/>
      <style:text-properties fo:font-size="14pt" fo:language="ru" fo:country="RU" style:font-size-asian="14pt"/>
    </style:style>
    <style:style style:name="P16" style:family="paragraph" style:parent-style-name="Обычный_20__28_веб_29_">
      <style:paragraph-properties fo:margin-top="0cm" fo:margin-bottom="0cm" style:line-height-at-least="0.035cm" fo:text-align="start" style:justify-single-word="false"/>
      <style:text-properties fo:language="ru" fo:country="RU"/>
    </style:style>
    <style:style style:name="P17" style:family="paragraph" style:parent-style-name="Обычный_20__28_веб_29_">
      <style:paragraph-properties fo:margin-top="0cm" fo:margin-bottom="0cm" style:line-height-at-least="0.035cm" fo:text-align="start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2pt"/>
    </style:style>
    <style:style style:name="P1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nap-to-layout-grid="false"/>
      <style:text-properties fo:language="ru" fo:country="RU"/>
    </style:style>
    <style:style style:name="P2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fo:font-size="14pt" fo:language="ru" fo:country="RU" fo:background-color="transparent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4pt" fo:language="ru" fo:country="RU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24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color="#000000" fo:font-size="14pt" fo:language="ru" fo:country="RU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fo:font-size="14pt" fo:language="ru" fo:country="RU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fo:font-size="14pt" fo:language="ru" fo:country="RU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fo:font-size="14pt" fo:language="ru" fo:country="RU" fo:background-color="transparent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4pt" fo:language="ru" fo:country="RU" fo:background-color="transparent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4pt" fo:language="ru" fo:country="RU" fo:font-weight="normal" fo:background-color="transparent" style:font-name-asian="Lucida Sans Unicode1" style:font-size-asian="14pt" style:language-asian="en" style:country-asian="US" style:font-weight-asian="normal" style:font-name-complex="Tahoma1" style:font-size-complex="14pt" style:language-complex="en" style:country-complex="US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fo:font-size="14pt" fo:language="ru" fo:country="RU" fo:font-weight="normal" fo:background-color="transparent" style:font-name-asian="Lucida Sans Unicode1" style:font-size-asian="14pt" style:language-asian="en" style:country-asian="US" style:font-weight-asian="normal" style:font-name-complex="Tahoma1" style:font-size-complex="14pt" style:language-complex="en" style:country-complex="US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4pt" fo:language="ru" fo:country="RU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text-position="0% 100%" fo:font-size="14pt" fo:letter-spacing="normal" fo:language="ru" fo:country="RU" fo:font-style="normal" fo:font-weight="normal" style:font-name-asian="Lucida Sans Unicode1" style:font-size-asian="14pt" style:language-asian="en" style:country-asian="US" style:font-style-asian="normal" style:font-weight-asian="normal" style:font-name-complex="Times New Roman1" style:font-size-complex="14pt" style:language-complex="en" style:country-complex="US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color="#000000" fo:font-size="14pt" fo:language="ru" fo:country="RU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4pt" fo:language="ru" fo:country="RU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4pt" fo:language="ru" fo:country="RU" fo:background-color="transparent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4pt" fo:language="ru" fo:country="RU" fo:font-weight="normal" fo:background-color="transparent" style:font-name-asian="Lucida Sans Unicode1" style:font-size-asian="14pt" style:language-asian="en" style:country-asian="US" style:font-weight-asian="normal" style:font-name-complex="Tahoma1" style:font-size-complex="14pt" style:language-complex="en" style:country-complex="US" style:font-weight-complex="normal"/>
    </style:style>
    <style:style style:name="P40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P41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P42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4pt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P43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4pt" fo:language="ru" fo:country="RU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P44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4pt" fo:language="ru" fo:country="RU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P45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4pt" fo:language="ru" fo:country="RU" fo:font-weight="bold" fo:background-color="transparent" style:font-name-asian="Lucida Sans Unicode1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P46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P47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P48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style:font-size-asian="16.7999992370605pt" style:font-size-complex="16.7999992370605pt"/>
    </style:style>
    <style:style style:name="P5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style:font-size-asian="14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style:text-underline-style="solid" style:text-underline-width="auto" style:text-underline-color="font-color" style:font-size-asian="16.7999992370605pt" style:font-size-complex="16.7999992370605pt"/>
    </style:style>
    <style:style style:name="P53" style:family="paragraph" style:parent-style-name="Standard">
      <style:paragraph-properties fo:margin-left="18.256cm" fo:margin-right="0cm" fo:text-align="center" style:justify-single-word="false" fo:text-indent="0cm" style:auto-text-indent="false"/>
      <style:text-properties fo:color="#000000" fo:font-size="14pt" fo:language="ru" fo:country="RU" fo:font-weight="normal" style:font-name-asian="Lucida Sans Unicode1" style:font-size-asian="14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54" style:family="paragraph" style:parent-style-name="Standard" style:master-page-name="Landscape">
      <style:paragraph-properties fo:margin-left="18.256cm" fo:margin-right="0cm" fo:text-align="center" style:justify-single-word="false" fo:text-indent="0cm" style:auto-text-indent="false" style:page-number="auto"/>
      <style:text-properties fo:color="#000000" fo:font-size="14pt" fo:language="ru" fo:country="RU" fo:font-weight="normal" style:font-name-asian="Lucida Sans Unicode1" style:font-size-asian="14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5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7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size-asian="16.7999992370605pt" style:font-size-complex="16.7999992370605pt"/>
    </style:style>
    <style:style style:name="T2" style:family="text">
      <style:text-properties style:font-size-asian="14pt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font-size="14pt" fo:language="ru" fo:country="RU" fo:font-weight="normal" style:font-name-asian="Lucida Sans Unicode1" style:font-size-asian="14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T5" style:family="text">
      <style:text-properties fo:color="#000000" fo:font-size="14pt" fo:language="ru" fo:country="RU" fo:font-weight="normal" fo:background-color="transparent" style:font-name-asian="Lucida Sans Unicode1" style:font-size-asian="14pt" style:language-asian="en" style:country-asian="US" style:font-weight-asian="normal" style:font-name-complex="Tahoma1" style:font-size-complex="14pt" style:language-complex="en" style:country-complex="US" style:font-weight-complex="normal"/>
    </style:style>
    <style:style style:name="T6" style:family="text">
      <style:text-properties fo:color="#000000" fo:font-size="14pt" fo:language="ru" fo:country="RU" fo:background-color="transparent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<draw:frame draw:style-name="fr1" draw:name="Графический объект1" text:anchor-type="as-char" svg:y="-3.108cm" svg:width="1.806cm" svg:height="2.288cm" draw:z-index="0"><draw:image xlink:href="Pictures/10000000000003B5000004A14D5835C0.png" xlink:type="simple" xlink:show="embed" xlink:actuate="onLoad"/></draw:frame></text:h>
      <text:h text:style-name="P55" text:outline-level="2">АДМИНИСТРАЦИЯ <text:s/>МУНИЦИПАЛЬНОГО <text:s/>ОБРАЗОВАНИЯ</text:h>
      <text:h text:style-name="P56" text:outline-level="2">КОРЕНОВСКИЙ <text:s/>РАЙОН</text:h>
      <text:h text:style-name="P58" text:outline-level="1">РАСПОРЯЖЕНИЕ</text:h>
      <text:p text:style-name="P12"><text:span text:style-name="T7"><text:s text:c="13"/>от 18.06.2012 </text:span><text:span text:style-name="T8"><text:tab/><text:tab/><text:tab/><text:tab/><text:tab/></text:span><text:span text:style-name="T7"> <text:s text:c="24"/>№ 299-р</text:span></text:p>
      <text:p text:style-name="P7">г. Кореновск</text:p>
      <text:p text:style-name="P3"/>
      <text:p text:style-name="P3"/>
      <text:p text:style-name="P3"/>
      <text:p text:style-name="P3">О проведении 26 июня Международного Дня борьбы </text:p>
      <text:p text:style-name="P3">с наркоманией и наркобизнесом на территории </text:p>
      <text:p text:style-name="P3">муниципального образования Кореновский район</text:p>
      <text:p text:style-name="P3"/>
      <text:p text:style-name="P3"/>
      <text:p text:style-name="P51">В целях <text:s/>эффективного <text:s/>проведения <text:s/>мероприятий, приуроченных к <text:s text:c="16"/>26 июня - Международному Дню борьбы с наркоманией и наркобизнесом на территории муниципального образования Кореновский <text:s/>район:</text:p>
      <text:p text:style-name="P49"><text:span text:style-name="T2">1. </text:span>Организовать и провести цикл запланированных мероприятий на территории муниципального образования <text:s/>Кореновский <text:s/>район. </text:p>
      <text:p text:style-name="P49">2<text:span text:style-name="T3">. Утвердить план </text:span><text:span text:style-name="T2">мероприятий администрации муниципального образования Кореновский район, посвященный <text:s/>Международному Дню борьбы с <text:s/></text:span><text:span text:style-name="T3">наркоманией и наркобизнесом, </text:span><text:span text:style-name="T2">26 июня 2012 года (приложение).</text:span></text:p>
      <text:p text:style-name="P49">3. Отделу по делам молодежи администрации муниципального образования Кореновский район (Веригин), отделу культуры администрации муниципального образования <text:s/>Кореновский район (Тарасова), отделу по физической культуре и спорту администрации муниципального образования Кореновский <text:s/>(Куратов), управлению образования администрации муниципального образования Кореновский район (Чагров) взять под личный контроль проведение запланированных мероприятий согласно утвержденному плану.</text:p>
      <text:p text:style-name="P49">4. Рекомендовать главам городского и сельских поселений: <text:tab/></text:p>
      <text:p text:style-name="P49">4.1. Организовать на территории поселений широкую разъяснительную работу о проведении мероприятий, <text:span text:style-name="T2">посвященных Международному <text:s/>Дню <text:s/>борьбы с <text:s/></text:span><text:span text:style-name="T3">наркоманией и <text:s/>наркобизнесом <text:s/></text:span><text:span text:style-name="T2">26 июня 2012 года.</text:span></text:p>
      <text:p text:style-name="P49"><text:span text:style-name="T2">4.2. Взять под личный контроль проведение</text:span> запланированных мероприятий, согласно утвержденному плану с обязательным использованием <text:s/>баннерной рекламы.</text:p>
      <text:p text:style-name="P49"><text:span text:style-name="T2">4.3. Широко <text:s/>информировать </text:span>население о <text:s/>проводимых <text:s text:c="2"/>мероприятиях на территории поселения <text:s/>с размещением информации на официальных сайтах администрации, отделениях связи, торговых объектах, общественном <text:soft-page-break/>транспорте, <text:s/>использовав печатные издания, листовки, памятки, буклеты и другое.</text:p>
      <text:p text:style-name="P49">5. Средствам массовой информации (Роженко, Мигулина, Шпенькова) информировать население о плане <text:s/><text:span text:style-name="T2">мероприятий администрации муниципального образования Кореновский район, посвященных <text:s/>Международному Дню борьбы с </text:span><text:span text:style-name="T3">наркоманией <text:s/>и наркобизнесом </text:span><text:span text:style-name="T2">26 <text:s/>июня <text:s text:c="13"/>2012 года.</text:span></text:p>
      <text:p text:style-name="P50">6. Опубликовать настоящее распоряжение в газете «Кореновские <text:s/>вести».</text:p>
      <text:p text:style-name="P50">7<text:span text:style-name="T1">. Контроль за выполнением настоящего распоряжения возложить на заместителя главы муниципального образования Кореновский район <text:s text:c="2"/>А.П.Манько.</text:span></text:p>
      <text:p text:style-name="P49">8. Распоряжение вступает в силу со дня его подписания.</text:p>
      <text:p text:style-name="P49"/>
      <text:p text:style-name="P52"/>
      <text:p text:style-name="P5">Исполняющий обязанности главы</text:p>
      <text:p text:style-name="P5">муниципального образования</text:p>
      <text:p text:style-name="P5">Кореновский район <text:tab/><text:tab/><text:tab/><text:tab/><text:tab/> <text:s text:c="4"/>Ю.Н.Орел</text:p>
      <text:p text:style-name="P5">____________________________________________________________________</text:p>
      <text:p text:style-name="P4"/>
      <text:p text:style-name="P6"/>
      <text:p text:style-name="P54">ПРИЛОЖЕНИЕ</text:p>
      <text:p text:style-name="P53"/>
      <text:p text:style-name="P53">УТВЕРЖДЕН</text:p>
      <text:p text:style-name="P53">распоряжением администрации</text:p>
      <text:p text:style-name="P53">муниципального образования</text:p>
      <text:p text:style-name="P53">Кореновский район</text:p>
      <text:p text:style-name="P53">от <text:s/>18.06.2012 № <text:s/>299-р</text:p>
      <text:p text:style-name="P11"/>
      <text:p text:style-name="P11"/>
      <text:p text:style-name="P10"/>
      <text:p text:style-name="P10"/>
      <text:p text:style-name="P8"><text:span text:style-name="T4">ПЛАН МЕРОПРИЯТИЙ</text:span><text:span text:style-name="T4"> </text:span></text:p>
      <text:p text:style-name="P8"><text:span text:style-name="T4">а</text:span><text:span text:style-name="T4">дминистрации муниципального образования Кореновский район, </text:span></text:p>
      <text:p text:style-name="P11">посвященный Международному <text:s/>Дню борьбы <text:s/>с наркоманией и наркобизнесом</text:p>
      <text:p text:style-name="P11">26 июня 2012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0">№</text:p>
            <text:p text:style-name="P40">п/п</text:p>
          </table:table-cell>
          <table:table-cell table:style-name="Таблица1.A1" office:value-type="string">
            <text:p text:style-name="P40">Место проведения</text:p>
            <text:p text:style-name="P40">мероприятия</text:p>
          </table:table-cell>
          <table:table-cell table:style-name="Таблица1.A1" office:value-type="string">
            <text:p text:style-name="P40">Время проведения мероприятия</text:p>
          </table:table-cell>
          <table:table-cell table:style-name="Таблица1.A1" office:value-type="string">
            <text:p text:style-name="P40">Форма проведения мероприятия</text:p>
          </table:table-cell>
          <table:table-cell table:style-name="Таблица1.A1" office:value-type="string">
            <text:p text:style-name="P40">Количество участников</text:p>
          </table:table-cell>
          <table:table-cell table:style-name="Таблица1.F1" office:value-type="string">
            <text:p text:style-name="P40">Ответственный</text:p>
            <text:p text:style-name="P40">за организацию <text:s/>и проведение (контактный телефон)</text:p>
          </table:table-cell>
        </table:table-row>
        <table:table-row table:style-name="Таблица1.2">
          <table:table-cell table:style-name="Таблица1.A2" office:value-type="string">
            <text:p text:style-name="P40">1</text:p>
          </table:table-cell>
          <table:table-cell table:style-name="Таблица1.A2" office:value-type="string">
            <text:p text:style-name="P40">2</text:p>
          </table:table-cell>
          <table:table-cell table:style-name="Таблица1.A2" office:value-type="string">
            <text:p text:style-name="P40">3</text:p>
          </table:table-cell>
          <table:table-cell table:style-name="Таблица1.A2" office:value-type="string">
            <text:p text:style-name="P40">4</text:p>
          </table:table-cell>
          <table:table-cell table:style-name="Таблица1.A2" office:value-type="string">
            <text:p text:style-name="P40">5</text:p>
          </table:table-cell>
          <table:table-cell table:style-name="Таблица1.F2" office:value-type="string">
            <text:p text:style-name="P40">6</text:p>
          </table:table-cell>
        </table:table-row>
        <table:table-row table:style-name="Таблица1.2"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23">Муниципальное </text:p>
            <text:p text:style-name="P23">образование Кореновский район</text:p>
          </table:table-cell>
          <table:table-cell table:style-name="Таблица1.A2" office:value-type="string">
            <text:p text:style-name="P23">08.00</text:p>
            <text:p text:style-name="P23"/>
          </table:table-cell>
          <table:table-cell table:style-name="Таблица1.A2" office:value-type="string">
            <text:p text:style-name="P23">Информирование <text:s/>населения МО Кореновский район о Международном Дне борьбы с наркоманией и наркобизнесом</text:p>
            <text:p text:style-name="P23">(публикации, <text:s/>статьи, <text:s/>интервью) </text:p>
          </table:table-cell>
          <table:table-cell table:style-name="Таблица1.A2" office:value-type="string">
            <text:p text:style-name="P23">Население Кореновского района</text:p>
          </table:table-cell>
          <table:table-cell table:style-name="Таблица1.F2" office:value-type="string">
            <text:p text:style-name="P23">Районная газета <text:s/>“Кореновские вести”</text:p>
            <text:p text:style-name="P23">МУП “Кореновск-ТВ”, сайт администрации МО Кореновский район</text:p>
            <text:p text:style-name="P23">радио «Кореновск- FM» , радиогазета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41"/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Standard"/>
          </table:table-cell>
        </table:table-row>
        <table:table-row table:style-name="Таблица1.5"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23">Центральная</text:p>
            <text:p text:style-name="P23">площадь </text:p>
            <text:p text:style-name="P23">г. Кореновска </text:p>
          </table:table-cell>
          <table:table-cell table:style-name="Таблица1.A2" office:value-type="string">
            <text:p text:style-name="P25">С 10.00 до 11.00</text:p>
          </table:table-cell>
          <table:table-cell table:style-name="Таблица1.A2" office:value-type="string">
            <text:p text:style-name="P21">Молодежная акция</text:p>
            <text:p text:style-name="P21">«Выбор есть!»</text:p>
          </table:table-cell>
          <table:table-cell table:style-name="Таблица1.A2" office:value-type="string">
            <text:p text:style-name="P25">30 человек (и более)</text:p>
          </table:table-cell>
          <table:table-cell table:style-name="Таблица1.F2" office:value-type="string">
            <text:p text:style-name="P23">Отдел по делам молодежи администрации МО Кореновский район</text:p>
            <text:p text:style-name="P23">Веригин А.Б. </text:p>
            <text:p text:style-name="P23">8-918-48-19-561</text:p>
            <text:p text:style-name="P23">Кореновский МРО РУФСКН России по КК <text:s/>Объедько С.С.</text:p>
            <text:p text:style-name="P23">8-928-41-76-407</text:p>
          </table:table-cell>
        </table:table-row>
        <table:table-row table:style-name="Таблица1.6"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23">МОБУ СОШ № 1</text:p>
            <text:p text:style-name="P23">г.Кореновск,</text:p>
            <text:p text:style-name="P23">ул.Коммунаров,</text:p>
            <text:p text:style-name="P23">107</text:p>
            <text:p text:style-name="P23"/>
            <text:p text:style-name="P23"/>
            <text:p text:style-name="P23"/>
          </table:table-cell>
          <table:table-cell table:style-name="Таблица1.A2" office:value-type="string">
            <text:p text:style-name="P25">С 9.30 до 13.00</text:p>
          </table:table-cell>
          <table:table-cell table:style-name="Таблица1.A2" office:value-type="string">
            <text:p text:style-name="P21">Конкурс рисунков «Мир глазами детей», соревнования «Веселые старты»</text:p>
          </table:table-cell>
          <table:table-cell table:style-name="Таблица1.A2" office:value-type="string">
            <text:p text:style-name="P23">170 человек</text:p>
          </table:table-cell>
          <table:table-cell table:style-name="Таблица1.F2" office:value-type="string">
            <text:p text:style-name="P33">Управление образованием администрации </text:p>
            <text:p text:style-name="P33">МО Кореновский район, Наумова И. А. 8-918 -35-27-355)</text:p>
          </table:table-cell>
        </table:table-row>
        <table:table-row table:style-name="Таблица1.6"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23">Стадион </text:p>
            <text:p text:style-name="P23">МОБУ </text:p>
            <text:p text:style-name="P23">СОШ № 3,</text:p>
            <text:p text:style-name="P23">г.Кореновск</text:p>
            <text:p text:style-name="P23">ул. Матросова,11</text:p>
            <text:p text:style-name="P25"/>
          </table:table-cell>
          <table:table-cell table:style-name="Таблица1.A2" office:value-type="string">
            <text:p text:style-name="P25">09.00</text:p>
            <text:p text:style-name="P25"/>
          </table:table-cell>
          <table:table-cell table:style-name="Таблица1.A2" office:value-type="string">
            <text:p text:style-name="P23">Всекубанский турнир по футболу среди детских дворовых команд на Кубок губернатора Краснодарского края <text:s/>«Спорт-против наркотиков!»</text:p>
          </table:table-cell>
          <table:table-cell table:style-name="Таблица1.A2" office:value-type="string">
            <text:p text:style-name="P23">100 человек</text:p>
            <text:p text:style-name="P23">(и более)</text:p>
          </table:table-cell>
          <table:table-cell table:style-name="Таблица1.F2" office:value-type="string">
            <text:p text:style-name="P32">Отдел по физической культуре и спорту <text:s/>администрации МО Кореновский район</text:p>
            <text:p text:style-name="P32">Куратов И. И.</text:p>
            <text:p text:style-name="P33">8-918-03-08-178</text:p>
            <text:p text:style-name="P33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3">Дом художественного творчества детей,</text:p>
            <text:p text:style-name="P23">г. Кореновск,</text:p>
            <text:p text:style-name="P23">ул. Венеры Павленко,67</text:p>
          </table:table-cell>
          <table:table-cell table:style-name="Таблица1.A1" office:value-type="string">
            <text:p text:style-name="P25">10.00</text:p>
            <text:p text:style-name="P25"/>
          </table:table-cell>
          <table:table-cell table:style-name="Таблица1.A1" office:value-type="string">
            <text:p text:style-name="P23">Антинаркотический конкурс для детей и подростков</text:p>
          </table:table-cell>
          <table:table-cell table:style-name="Таблица1.A1" office:value-type="string">
            <text:p text:style-name="P23">30 человек</text:p>
          </table:table-cell>
          <table:table-cell table:style-name="Таблица1.F1" office:value-type="string">
            <text:p text:style-name="P32">Наркологическая</text:p>
            <text:p text:style-name="P32">служба МБУЗ “Кореновская ЦРБ”</text:p>
            <text:p text:style-name="P32">Костенко Н. В.</text:p>
            <text:p text:style-name="P32">4-78-23</text:p>
            <text:p text:style-name="P32"/>
          </table:table-cell>
        </table:table-row>
        <table:table-row table:style-name="Таблица1.6">
          <table:table-cell table:style-name="Таблица1.A2" office:value-type="string">
            <text:p text:style-name="P24">6</text:p>
          </table:table-cell>
          <table:table-cell table:style-name="Таблица1.A2" office:value-type="string">
            <text:p text:style-name="P23">Муниципальное образование Кореновский район</text:p>
          </table:table-cell>
          <table:table-cell table:style-name="Таблица1.A2" office:value-type="string">
            <text:p text:style-name="P25">08.00</text:p>
            <text:p text:style-name="P25"/>
          </table:table-cell>
          <table:table-cell table:style-name="Таблица1.A2" office:value-type="string">
            <text:p text:style-name="P23">Трансляция тематической радиогазеты «Здоровая Россия-здоровая Кубань!»</text:p>
          </table:table-cell>
          <table:table-cell table:style-name="Таблица1.A2" office:value-type="string">
            <text:p text:style-name="P23">Население муниципального образования Кореновский район </text:p>
          </table:table-cell>
          <table:table-cell table:style-name="Таблица1.F2" office:value-type="string">
            <text:p text:style-name="P32">Отдел культуры администрации МО Кореновский район</text:p>
            <text:p text:style-name="P32">Тарасова Е. А.</text:p>
            <text:p text:style-name="P33">8-918-21-65-466</text:p>
          </table:table-cell>
        </table:table-row>
        <table:table-row table:style-name="Таблица1.2">
          <table:table-cell table:style-name="Таблица1.F1" table:number-columns-spanned="6" office:value-type="string">
            <text:p text:style-name="P42">Кореновское город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7">7</text:p>
          </table:table-cell>
          <table:table-cell table:style-name="Таблица1.A2" office:value-type="string">
            <text:p text:style-name="P34"><text:span text:style-name="T6"><text:s text:c="2"/></text:span><text:span text:style-name="T6">г.Кореновск,</text:span></text:p>
            <text:p text:style-name="P28">ул.Красная, 29</text:p>
            <text:p text:style-name="P28">(сцена перед зданием районного дома культуры )</text:p>
          </table:table-cell>
          <table:table-cell table:style-name="Таблица1.A2" office:value-type="string">
            <text:p text:style-name="P27">18.00</text:p>
            <text:p text:style-name="P35"/>
          </table:table-cell>
          <table:table-cell table:style-name="Таблица1.A2" office:value-type="string">
            <text:p text:style-name="P28">Акция «Здоровый город!» в рамках <text:s/>Международного Дня борьбы с наркоманией и наркобизнесом</text:p>
          </table:table-cell>
          <table:table-cell table:style-name="Таблица1.A2" office:value-type="string">
            <text:p text:style-name="P28">120 человек (и более)</text:p>
          </table:table-cell>
          <table:table-cell table:style-name="Таблица1.F2" office:value-type="string">
            <text:p text:style-name="P41">Кореновское городское поселение</text:p>
            <text:p text:style-name="P41">Колесова М.В.</text:p>
            <text:p text:style-name="P41">8-918-45-61-606</text:p>
            <text:p text:style-name="P26"/>
            <text:p text:style-name="P26">Антинаркотическая</text:p>
            <text:p text:style-name="P36">комиссия Кореновского района</text:p>
          </table:table-cell>
        </table:table-row>
        <table:table-row table:style-name="Таблица1.2">
          <table:table-cell table:style-name="Таблица1.F2" table:number-columns-spanned="6" office:value-type="string">
            <text:p text:style-name="P43">Новобереза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7">8</text:p>
          </table:table-cell>
          <table:table-cell table:style-name="Таблица1.A2" office:value-type="string">
            <text:p text:style-name="P29">Филиал Новоберезанской сельской библиотеки,</text:p>
            <text:p text:style-name="P34"><text:span text:style-name="T5"><text:s/></text:span><text:span text:style-name="T5">ул. Центральная, 2</text:span></text:p>
          </table:table-cell>
          <table:table-cell table:style-name="Таблица1.A2" office:value-type="string">
            <text:p text:style-name="P27">11.00 </text:p>
            <text:p text:style-name="P28"/>
          </table:table-cell>
          <table:table-cell table:style-name="Таблица1.A2" office:value-type="string">
            <text:p text:style-name="P28">Тематическое мероприятие</text:p>
            <text:p text:style-name="P28">«Составь компанию живым» </text:p>
          </table:table-cell>
          <table:table-cell table:style-name="Таблица1.A2" office:value-type="string">
            <text:p text:style-name="P46">20 человек</text:p>
          </table:table-cell>
          <table:table-cell table:style-name="Таблица1.F2" office:value-type="string">
            <text:p text:style-name="P47">Панченко О.Р.</text:p>
            <text:p text:style-name="P47">Ломакина <text:s/>И.И.</text:p>
            <text:p text:style-name="P47">8-918-26-74-533</text:p>
          </table:table-cell>
        </table:table-row>
        <text:soft-page-break/>
        <table:table-row table:style-name="Таблица1.2">
          <table:table-cell table:style-name="Таблица1.F2" table:number-columns-spanned="6" office:value-type="string">
            <text:p text:style-name="P37">Раздольненское сельское поселение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8">9</text:p>
          </table:table-cell>
          <table:table-cell table:style-name="Таблица1.A2" office:value-type="string">
            <text:p text:style-name="P28">МБУК РСП КР</text:p>
            <text:p text:style-name="P28">«Раздольненский сельский Дом культуры»</text:p>
            <text:p text:style-name="P28">ст.Раздольная, ул.Фрунзе,36 (на площади)</text:p>
          </table:table-cell>
          <table:table-cell table:style-name="Таблица1.A2" office:value-type="string">
            <text:p text:style-name="P18">19.00 - 20.00</text:p>
            <text:p text:style-name="P18"/>
            <text:p text:style-name="P19"/>
          </table:table-cell>
          <table:table-cell table:style-name="Таблица1.A2" office:value-type="string">
            <text:p text:style-name="P28">Мероприятия, посвященные Международному Дню борьбы с наркоманией и наркобизнесом «Мы за здоровый образ жизни!»</text:p>
          </table:table-cell>
          <table:table-cell table:style-name="Таблица1.A2" office:value-type="string">
            <text:p text:style-name="P46"/>
            <text:p text:style-name="P46">100 человек</text:p>
          </table:table-cell>
          <table:table-cell table:style-name="Таблица1.F2" office:value-type="string">
            <text:p text:style-name="P47">Абдуллоева С.А.</text:p>
            <text:p text:style-name="P47">8-918-25-53-907</text:p>
          </table:table-cell>
        </table:table-row>
        <table:table-row table:style-name="Таблица1.2">
          <table:table-cell table:style-name="Таблица1.F2" table:number-columns-spanned="6" office:value-type="string">
            <text:p text:style-name="P43">Дядьков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8">10</text:p>
          </table:table-cell>
          <table:table-cell table:style-name="Таблица1.A2" office:value-type="string">
            <text:p text:style-name="P28">Сельский Дом культуры, ст.Дядьковская,</text:p>
            <text:p text:style-name="P28">ул.Советская, 44</text:p>
          </table:table-cell>
          <table:table-cell table:style-name="Таблица1.A2" office:value-type="string">
            <text:p text:style-name="P20">10.00</text:p>
            <text:p text:style-name="P20"/>
          </table:table-cell>
          <table:table-cell table:style-name="Таблица1.A2" office:value-type="string">
            <text:p text:style-name="P28">Лекторий с демонстрацией видеофильма «Здоровье не купишь-его разум дарит!»</text:p>
          </table:table-cell>
          <table:table-cell table:style-name="Таблица1.A2" office:value-type="string">
            <text:p text:style-name="P46">60 человек</text:p>
          </table:table-cell>
          <table:table-cell table:style-name="Таблица1.F2" office:value-type="string">
            <text:p text:style-name="P47">Остапенко <text:s/>Л.И.</text:p>
            <text:p text:style-name="P47">8-918-46-87-376</text:p>
          </table:table-cell>
        </table:table-row>
        <table:table-row table:style-name="Таблица1.2">
          <table:table-cell table:style-name="Таблица1.F2" table:number-columns-spanned="6" office:value-type="string">
            <text:p text:style-name="P44">Журав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7">11</text:p>
          </table:table-cell>
          <table:table-cell table:style-name="Таблица1.A2" office:value-type="string">
            <text:p text:style-name="P28">Журавский сельский Дом культуры ул. Красная, 12</text:p>
          </table:table-cell>
          <table:table-cell table:style-name="Таблица1.A2" office:value-type="string">
            <text:p text:style-name="P27">10.00</text:p>
            <text:p text:style-name="P28"/>
          </table:table-cell>
          <table:table-cell table:style-name="Таблица1.A2" office:value-type="string">
            <text:p text:style-name="P28">Антинаркотическая акция «За здоровье и безопасность наших детей»</text:p>
          </table:table-cell>
          <table:table-cell table:style-name="Таблица1.A2" office:value-type="string">
            <text:p text:style-name="P46">50 (и более)</text:p>
          </table:table-cell>
          <table:table-cell table:style-name="Таблица1.F2" office:value-type="string">
            <text:p text:style-name="P47">Дисюк Т.А.</text:p>
            <text:p text:style-name="P47">8-918-13-70-770</text:p>
          </table:table-cell>
        </table:table-row>
        <table:table-row table:style-name="Таблица1.2">
          <table:table-cell table:style-name="Таблица1.F2" table:number-columns-spanned="6" office:value-type="string">
            <text:p text:style-name="P43">Платниров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7">12</text:p>
          </table:table-cell>
          <table:table-cell table:style-name="Таблица1.A2" office:value-type="string">
            <text:p text:style-name="P34"><text:span text:style-name="T6"><text:s/></text:span><text:span text:style-name="T6">Культурно-досуговый центр</text:span></text:p>
            <text:p text:style-name="P28">ст.Платнировская</text:p>
            <text:p text:style-name="P28"><text:s/>ул. <text:s/>Красная,7 </text:p>
          </table:table-cell>
          <table:table-cell table:style-name="Таблица1.A2" office:value-type="string">
            <text:p text:style-name="P27">20.00</text:p>
          </table:table-cell>
          <table:table-cell table:style-name="Таблица1.A2" office:value-type="string">
            <text:p text:style-name="P28">Молодежная акция</text:p>
            <text:p text:style-name="P28">«Сделай свой выбор!»</text:p>
            <text:p text:style-name="P28"/>
          </table:table-cell>
          <table:table-cell table:style-name="Таблица1.A2" office:value-type="string">
            <text:p text:style-name="P28">80 человек (и более)</text:p>
          </table:table-cell>
          <table:table-cell table:style-name="Таблица1.F2" office:value-type="string">
            <text:p text:style-name="P47">Азимова С.Н.</text:p>
            <text:p text:style-name="P47">8-918-36-53-544</text:p>
            <text:p text:style-name="P47"/>
          </table:table-cell>
        </table:table-row>
        <table:table-row table:style-name="Таблица1.2">
          <table:table-cell table:style-name="Таблица1.F2" table:number-columns-spanned="6" office:value-type="string">
            <text:p text:style-name="P45">Братков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7">13</text:p>
          </table:table-cell>
          <table:table-cell table:style-name="Таблица1.A2" office:value-type="string">
            <text:p text:style-name="P28">Сельский Дом культуры х.Журавский</text:p>
            <text:p text:style-name="P29"><text:s/>ул.Южная, 65</text:p>
          </table:table-cell>
          <table:table-cell table:style-name="Таблица1.A2" office:value-type="string">
            <text:p text:style-name="P27">14.30</text:p>
            <text:p text:style-name="P28"/>
          </table:table-cell>
          <table:table-cell table:style-name="Таблица1.A2" office:value-type="string">
            <text:p text:style-name="P28">антинаркотические мероприятия,</text:p>
            <text:p text:style-name="P28">викторина, <text:s/>выставка книг</text:p>
          </table:table-cell>
          <table:table-cell table:style-name="Таблица1.A2" office:value-type="string">
            <text:p text:style-name="P38">25 человек </text:p>
          </table:table-cell>
          <table:table-cell table:style-name="Таблица1.F2" office:value-type="string">
            <text:p text:style-name="P30">Бершатская Т.И.</text:p>
            <text:p text:style-name="P39">8-918-63-28-341</text:p>
            <text:p text:style-name="P47"/>
            <text:p text:style-name="P47"/>
          </table:table-cell>
        </table:table-row>
        <table:table-row table:style-name="Таблица1.2">
          <table:table-cell table:style-name="Таблица1.F2" table:number-columns-spanned="6" office:value-type="string">
            <text:p text:style-name="P43">Сергиев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1" office:value-type="string">
            <text:p text:style-name="P27">14</text:p>
          </table:table-cell>
          <table:table-cell table:style-name="Таблица1.A1" office:value-type="string">
            <text:p text:style-name="P28">Игровая площадка Сергиевского дома культуры</text:p>
            <text:p text:style-name="P34"><text:span text:style-name="T6"><text:s/></text:span><text:span text:style-name="T6">ул. Красная, 46 «в»</text:span></text:p>
          </table:table-cell>
          <table:table-cell table:style-name="Таблица1.A1" office:value-type="string">
            <text:p text:style-name="P27">10.00</text:p>
            <text:p text:style-name="P28"/>
          </table:table-cell>
          <table:table-cell table:style-name="Таблица1.A1" office:value-type="string">
            <text:p text:style-name="P28">Игра-викторина, приуроченная <text:s/>к Международному Дню борьбы с наркоманией и наркобизнесом</text:p>
          </table:table-cell>
          <table:table-cell table:style-name="Таблица1.A1" office:value-type="string">
            <text:p text:style-name="P46">50 человек (и более)</text:p>
          </table:table-cell>
          <table:table-cell table:style-name="Таблица1.F1" office:value-type="string">
            <text:p text:style-name="P47">Савченко А.Е.</text:p>
            <text:p text:style-name="P47">8-918-184-21-37</text:p>
          </table:table-cell>
        </table:table-row>
        <table:table-row table:style-name="Таблица1.2">
          <table:table-cell table:style-name="Таблица1.F2" table:number-columns-spanned="6" office:value-type="string">
            <text:p text:style-name="P44">Пролетар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2" office:value-type="string">
            <text:p text:style-name="P27">15</text:p>
          </table:table-cell>
          <table:table-cell table:style-name="Таблица1.A2" office:value-type="string">
            <text:p text:style-name="P28">МБУК <text:s/>«Пролетарский сельский дом культуры» <text:s text:c="2"/>х.Пролетарский</text:p>
            <text:p text:style-name="P28">ул. Юбилейная,7</text:p>
          </table:table-cell>
          <table:table-cell table:style-name="Таблица1.A2" office:value-type="string">
            <text:p text:style-name="P20">11.00</text:p>
            <text:p text:style-name="P20"/>
          </table:table-cell>
          <table:table-cell table:style-name="Таблица1.A2" office:value-type="string">
            <text:p text:style-name="P22">Информационный час антинаркотической направленности</text:p>
            <text:p text:style-name="P22"><text:s/>“Белая смерть”</text:p>
          </table:table-cell>
          <table:table-cell table:style-name="Таблица1.A2" office:value-type="string">
            <text:p text:style-name="P46">20 человек </text:p>
          </table:table-cell>
          <table:table-cell table:style-name="Таблица1.F2" office:value-type="string">
            <text:p text:style-name="P47">Матюшкина Т.В.</text:p>
            <text:p text:style-name="P47">8-962-877-20-50</text:p>
            <text:p text:style-name="P47"/>
            <text:p text:style-name="P47"/>
            <text:p text:style-name="P47"/>
          </table:table-cell>
        </table:table-row>
        <table:table-row table:style-name="Таблица1.2">
          <table:table-cell table:style-name="Таблица1.F2" table:number-columns-spanned="6" office:value-type="string">
            <text:p text:style-name="P31">Бураков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9" office:value-type="string">
            <text:p text:style-name="P30">16</text:p>
          </table:table-cell>
          <table:table-cell table:style-name="Таблица1.A29" office:value-type="string">
            <text:p text:style-name="P28">МБУК сельский Дом культуры</text:p>
            <text:p text:style-name="P29">Бураковского поселения, ул. Гагарина,5</text:p>
          </table:table-cell>
          <table:table-cell table:style-name="Таблица1.A29" office:value-type="string">
            <text:p text:style-name="P30">10.00</text:p>
            <text:p text:style-name="P29"/>
          </table:table-cell>
          <table:table-cell table:style-name="Таблица1.A29" office:value-type="string">
            <text:p text:style-name="P29">Тематическая программа «Тем кто спортом увлечен-наркотики не почем!»</text:p>
          </table:table-cell>
          <table:table-cell table:style-name="Таблица1.A29" office:value-type="string">
            <text:p text:style-name="P29">20 человек</text:p>
          </table:table-cell>
          <table:table-cell table:style-name="Таблица1.F2" office:value-type="string">
            <text:p text:style-name="P47">Золоторева Н.А.</text:p>
            <text:p text:style-name="P47">8-918-24-56-195</text:p>
            <text:p text:style-name="P48"/>
          </table:table-cell>
        </table:table-row>
      </table:table>
      <text:p text:style-name="P14"/>
      <text:p text:style-name="P15"/>
      <text:p text:style-name="P1">Заместитель главы муниципального образования </text:p>
      <text:p text:style-name="P1">Кореновский район, заместитель председателя <text:s text:c="3"/></text:p>
      <text:p text:style-name="P9">антинаркотической комиссии <text:s text:c="142"/>А.П. Манько</text:p>
      <text:p text:style-name="P16"/>
      <text:p text:style-name="P17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creation-date>2009-05-27T09:47:51</meta:creation-date>
    <dc:date>2012-06-19T15:24:59</dc:date>
    <meta:print-date>2012-06-18T09:00:33</meta:print-date>
    <dc:language>en-US</dc:language>
    <meta:editing-cycles>47</meta:editing-cycles>
    <meta:editing-duration>P1DT14H31M32S</meta:editing-duration>
    <dc:creator>kovyneva </dc:creator>
    <meta:printed-by>shtab3 </meta:printed-by>
    <meta:document-statistic meta:table-count="1" meta:image-count="1" meta:object-count="0" meta:page-count="7" meta:paragraph-count="218" meta:word-count="841" meta:character-count="7176"/>
    <meta:user-defined meta:name="Info 1"/>
    <meta:user-defined meta:name="Info 2"/>
    <meta:user-defined meta:name="Info 3"/>
    <meta:user-defined meta:name="Info 4"/>
  </office:meta>
</office:document-meta>
</file>