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8.283cm" fo:margin-left="-1.201cm" fo:margin-right="-0.081cm" table:align="margins"/>
    </style:style>
    <style:style style:name="Таблица1.A" style:family="table-column">
      <style:table-column-properties style:column-width="1.085cm" style:rel-column-width="3888*"/>
    </style:style>
    <style:style style:name="Таблица1.B" style:family="table-column">
      <style:table-column-properties style:column-width="9.788cm" style:rel-column-width="35084*"/>
    </style:style>
    <style:style style:name="Таблица1.C" style:family="table-column">
      <style:table-column-properties style:column-width="3.387cm" style:rel-column-width="12139*"/>
    </style:style>
    <style:style style:name="Таблица1.D" style:family="table-column">
      <style:table-column-properties style:column-width="4.023cm" style:rel-column-width="14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9" style:family="table-cell">
      <style:table-cell-properties fo:padding="0.097cm" fo:border-left="0.002cm solid #ffffff" fo:border-right="0.002cm solid #ffffff" fo:border-top="none" fo:border-bottom="0.002cm solid #ffffff"/>
    </style:style>
    <style:style style:name="Таблица1.A10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0cm" style:auto-text-indent="false"/>
      <style:text-properties style:font-name="Times New Roman" fo:font-size="14pt" fo:font-weight="normal" fo:background-color="#ffffff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035cm" fo:text-align="start" style:justify-single-word="false" fo:text-indent="0cm" style:auto-text-indent="false" style:text-autospace="none" style:writing-mode="lr-tb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18" style:family="paragraph" style:parent-style-name="Standard">
      <style:paragraph-properties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style:writing-mode="lr-tb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style:line-height-at-least="0.035cm" fo:text-align="justify" style:justify-single-word="false" style:text-autospace="none" style:writing-mode="lr-tb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1.588cm" style:auto-text-indent="false" style:text-autospace="none" style:writing-mode="lr-tb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754cm" fo:margin-right="0cm" fo:margin-top="0cm" fo:margin-bottom="0cm" style:line-height-at-least="0.03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style:line-height-at-least="0.035cm" fo:text-align="justify" style:justify-single-word="false" style:text-autospace="none" style:writing-mode="lr-tb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size-asian="14pt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5" text:outline-level="1"/>
      <text:h text:style-name="P37" text:outline-level="2">АДМИНИСТРАЦИЯ <text:s/>МУНИЦИПАЛЬНОГО <text:s/>ОБРАЗОВАНИЯ</text:h>
      <text:h text:style-name="P38" text:outline-level="2">КОРЕНОВСКИЙ <text:s/>РАЙОН</text:h>
      <text:h text:style-name="P36" text:outline-level="1">РАСПОРЯЖЕНИЕ</text:h>
      <text:p text:style-name="P5"><text:span text:style-name="T4">от 01.06.2012</text:span><text:span text:style-name="T5"><text:tab/><text:tab/><text:tab/><text:tab/><text:tab/></text:span><text:span text:style-name="T4"> <text:s text:c="74"/>№ 270-р</text:span></text:p>
      <text:p text:style-name="P2">г. Кореновск</text:p>
      <text:p text:style-name="P3"/>
      <text:p text:style-name="P1">О проведении Дня памяти и скорби, посвященного 71 годовщине начала Великой Отечественной войны <text:s/>в муниципальном образовании Кореновский район</text:p>
      <text:p text:style-name="P1"/>
      <text:p text:style-name="P6">В соответствии с Федеральным законом от 13 марта 1995 года №32-ФЗ «О днях воинской славы и памятных датах России», в целях патриотического воспитания населения Кореновского района:</text:p>
      <text:p text:style-name="P7">1. Провести мероприятия Дня памяти и скорби, посвященного 71 годовщине начала Великой Отечественной войны в муниципальном образовании Кореновский район 22 июня 2012 года (далее — Дню памяти и скорби).</text:p>
      <text:p text:style-name="P8"><text:tab/>2. <text:s/>Утвердить план подготовки и проведения мероприятий, посвященных Дню памяти и скорби (прилагается).</text:p>
      <text:p text:style-name="P8"><text:tab/>3. Отделу культуры администрации муниципального образования Кореновский район (Тарасова) организовать подготовку и проведение мероприятий, посвященных <text:s/>Дню памяти и скорби, согласно утвержденному плану.</text:p>
      <text:p text:style-name="P7">4. Управлению образования администрации муниципального образования Кореновский район (Чагров) обеспечить проведение мероприятий в образовательных учреждениях и участие военно-патриотических клубов в митинге-реквиеме 22 июня в 9:00 часов.</text:p>
      <text:p text:style-name="P7">5. Отделу по делам молодежи администрации муниципального образования Кореновский район (Веригин) обеспечить участие представителей молодежи в тематических мероприятиях, согласно утвержденному плану.</text:p>
      <text:p text:style-name="P7">6. Муниципальному бюджетному учреждению здравоохранения «Кореновская центральная районная больница» (Вахрушев) обеспечить дежурство бригады скорой помощи, согласно утвержденному плану.</text:p>
      <text:p text:style-name="P13">7. Рекомендовать:</text:p>
      <text:list xml:id="list543382040" text:style-name="L1">
        <text:list-item>
          <text:list>
            <text:list-item>
              <text:p text:style-name="P31">Главам поселений <text:s/>муниципального <text:s text:c="2"/>образования <text:s text:c="2"/>Кореновский район предусмотреть проведение возложение корзин с цветами к мемориалам и памятникам, подачу звуковых сигналов автомобильным транспортом.</text:p>
            </text:list-item>
          </text:list>
        </text:list-item>
      </text:list>
      <text:p text:style-name="P13">7.2. Отделу министерства внутренних дел России по Кореновскому району (Данилов) обеспечить общественный порядок и безопасность дорожного движения в период проведения мероприятий, согласно </text:p>
      <text:p text:style-name="P9"><text:soft-page-break/>2</text:p>
      <text:p text:style-name="P8"/>
      <text:p text:style-name="P8">утвержденному плану.</text:p>
      <text:p text:style-name="P22">8. Средствам массовой информации (Мигулина, Роженко) освещать ход проведения мероприятий, <text:s/>посвященных Дню памяти и скорби.</text:p>
      <text:p text:style-name="P22">9. <text:span text:style-name="T2">Распоряжение о проведении мероприятия разместить в сети Интернет на официальном сайте администрации муниципального образования Кореновский район.</text:span></text:p>
      <text:p text:style-name="P13">10. Контроль за выполнением настоящего распоряжения возложить на заместителя главы муниципального образования Кореновский район <text:s text:c="20"/>Т.Г. Ковалеву.</text:p>
      <text:p text:style-name="P14">11. <text:s/>Распоряжение вступает в силу <text:s/>со дня его подписания.</text:p>
      <text:p text:style-name="P14"/>
      <text:p text:style-name="P15"/>
      <text:p text:style-name="P15"/>
      <text:p text:style-name="P15">Исполняющий обязанности главы</text:p>
      <text:p text:style-name="P15">муниципального образования</text:p>
      <text:p text:style-name="P17">Кореновский район<text:tab/><text:tab/><text:tab/><text:tab/><text:tab/><text:tab/><text:tab/><text:tab/> <text:s text:c="7"/>Ю.Н.Орел<text:span text:style-name="T6"> <text:s text:c="138"/></text:span></text:p>
      <text:p text:style-name="P18"/>
      <text:p text:style-name="P16"/>
      <text:p text:style-name="P33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<text:s text:c="11"/>ПРИЛОЖЕНИЕ</text:p>
      <text:p text:style-name="P25"/>
      <text:p text:style-name="P25"><text:tab/><text:tab/><text:tab/><text:tab/><text:tab/><text:tab/><text:tab/>УТВЕРЖДЕН</text:p>
      <text:p text:style-name="P25"><text:s text:c="69"/>распоряжением администрации</text:p>
      <text:p text:style-name="P25"><text:tab/><text:tab/><text:tab/><text:tab/><text:tab/><text:tab/><text:tab/> <text:s/>муниципального образования</text:p>
      <text:p text:style-name="P25"><text:s text:c="72"/>Кореновский район</text:p>
      <text:p text:style-name="P24"><text:s text:c="72"/>от 01.06.2012 № 270-р</text:p>
      <text:p text:style-name="P24"/>
      <text:p text:style-name="P23">ПЛАН </text:p>
      <text:p text:style-name="P11">подготовки и проведения мероприятий</text:p>
      <text:p text:style-name="P11">Дня памяти и скорби, посвященного 71 годовщине начала </text:p>
      <text:p text:style-name="P11">Великой Отечественной войны в муниципальном образовании </text:p>
      <text:p text:style-name="P11">Кореновский район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27">Наименование мероприятий</text:p>
          </table:table-cell>
          <table:table-cell table:style-name="Таблица1.A1" office:value-type="string">
            <text:p text:style-name="P27">Срок исполнения</text:p>
          </table:table-cell>
          <table:table-cell table:style-name="Таблица1.D1" office:value-type="string">
            <text:p text:style-name="P27">Исполнитель</text:p>
          </table:table-cell>
        </table:table-row>
        <table:table-row>
          <table:table-cell table:style-name="Таблица1.A2" office:value-type="string">
            <text:p text:style-name="P27">1</text:p>
          </table:table-cell>
          <table:table-cell table:style-name="Таблица1.A2" office:value-type="string">
            <text:p text:style-name="P28"><text:span text:style-name="T3">Организация и проведение молодежной патриотической акции-памяти</text:span><text:span text:style-name="T1"> </text:span>(опускание на воду бумажных карабликов с зажженными свечами) “В память о подвигах огненных лет”</text:p>
            <text:p text:style-name="P28"/>
          </table:table-cell>
          <table:table-cell table:style-name="Таблица1.A2" office:value-type="string">
            <text:p text:style-name="P27">22.06.2012</text:p>
            <text:p text:style-name="P27">04:00 час.</text:p>
            <text:p text:style-name="P27">ПКиО</text:p>
          </table:table-cell>
          <table:table-cell table:style-name="Таблица1.D2" office:value-type="string">
            <text:p text:style-name="P27">А.Б.Веригин</text:p>
            <text:p text:style-name="P27">Кореновское городское поселение</text:p>
          </table:table-cell>
        </table:table-row>
        <table:table-row>
          <table:table-cell table:style-name="Таблица1.A2" office:value-type="string">
            <text:p text:style-name="P29">2</text:p>
          </table:table-cell>
          <table:table-cell table:style-name="Таблица1.A2" office:value-type="string">
            <text:p text:style-name="P30">Трансляция тематической радиогазеты «Война глазами детей?»</text:p>
            <text:p text:style-name="P30"/>
          </table:table-cell>
          <table:table-cell table:style-name="Таблица1.A2" office:value-type="string">
            <text:p text:style-name="P29"><text:s/>22.06.2012</text:p>
            <text:p text:style-name="P29">в течение дня</text:p>
          </table:table-cell>
          <table:table-cell table:style-name="Таблица1.D2" office:value-type="string">
            <text:p text:style-name="P29">Е.А.Тарасова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провести флэш-моб среди воспитаников детских садов по теме: «Войне-нет» </text:p>
            <text:p text:style-name="P28"/>
          </table:table-cell>
          <table:table-cell table:style-name="Таблица1.A2" office:value-type="string">
            <text:p text:style-name="P27">до 10.06.2012</text:p>
          </table:table-cell>
          <table:table-cell table:style-name="Таблица1.D2" office:value-type="string">
            <text:p text:style-name="P27">Р.Ю.Чагров</text:p>
          </table:table-cell>
        </table:table-row>
        <table:table-row>
          <table:table-cell table:style-name="Таблица1.A2" office:value-type="string">
            <text:p text:style-name="P27">3</text:p>
          </table:table-cell>
          <table:table-cell table:style-name="Таблица1.A2" office:value-type="string">
            <text:p text:style-name="P30">Организация и проведение митинга-реквиема «Июньская ночь длиною в жизнь», посвященного Дню памяти и скорби.</text:p>
          </table:table-cell>
          <table:table-cell table:style-name="Таблица1.A2" office:value-type="string">
            <text:p text:style-name="P27">22.06.2012</text:p>
            <text:p text:style-name="P27">9:00 час.</text:p>
            <text:p text:style-name="P27">Мемориал Славы</text:p>
          </table:table-cell>
          <table:table-cell table:style-name="Таблица1.D2" office:value-type="string">
            <text:p text:style-name="P27">Е.А.Тарасова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разработка и согласование сценария проведения митинга-реквиема</text:p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Е.А.Тарасова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организация посадочных мест на Мемориале Славы для ветеранов ВОВ</text:p>
            <text:p text:style-name="P28"/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Р.Ю.Чагров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организовать участие военно-патриотического клуба «Вахта памяти» (СОШ № 3) у Вечного огня на Мемориале Славы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Р.Ю.Чагров</text:p>
          </table:table-cell>
        </table:table-row>
        <table:table-row>
          <table:table-cell table:style-name="Таблица1.A9" table:number-columns-spanned="4" office:value-type="string">
            <text:p text:style-name="P27"/>
            <text:p text:style-name="P27"><text:soft-page-break/>2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27"/>
          </table:table-cell>
          <table:table-cell table:style-name="Таблица1.A10" office:value-type="string">
            <text:p text:style-name="P28"/>
          </table:table-cell>
          <table:table-cell table:style-name="Таблица1.A10" office:value-type="string">
            <text:p text:style-name="P27"/>
          </table:table-cell>
          <table:table-cell table:style-name="Таблица1.A10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работа волонтеров по размещению участников митинга и ветеранов ВОВ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А.Б.Веригин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приобретение и возложение корзин с цветами в ходе торжественного митинга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Администрация Кореновского городского поселения</text:p>
          </table:table-cell>
        </table:table-row>
        <table:table-row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- организация и проведение стрелкового салюта на Мемориале Славы</text:p>
          </table:table-cell>
          <table:table-cell table:style-name="Таблица1.A2" office:value-type="string">
            <text:p text:style-name="P27"/>
          </table:table-cell>
          <table:table-cell table:style-name="Таблица1.D2" office:value-type="string">
            <text:p text:style-name="P27">Р.М.Хабибуллин</text:p>
          </table:table-cell>
        </table:table-row>
        <table:table-row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28">(по окончании митинга на Мемориале Славы) </text:p>
            <text:p text:style-name="P28"><text:span text:style-name="T3">Организация и проведение историко-познавательных программ в литературных кафе</text:span> для детей-посетителей площадок дневного пребывания, согласно схемы:</text:p>
            <text:p text:style-name="P28">- СОШ № 18 и СОШ № 3 – площадка в ПКиО (ответственный: Кореновская городская библиотека)</text:p>
            <text:p text:style-name="P28">- СОШ № 17 – площадка у памятника Матери (ответственный: районная библиотека)</text:p>
            <text:p text:style-name="P28">- СОШ № 1 – площадка у фонтана центральной площади г. Кореновска (ответственный: районная детская библиотека)</text:p>
            <text:p text:style-name="P28"/>
          </table:table-cell>
          <table:table-cell table:style-name="Таблица1.A2" office:value-type="string">
            <text:p text:style-name="P27">22.06.2012</text:p>
            <text:p text:style-name="P27">10:00 час.</text:p>
          </table:table-cell>
          <table:table-cell table:style-name="Таблица1.D2" office:value-type="string">
            <text:p text:style-name="P27">Е.А.Тарасова</text:p>
            <text:p text:style-name="P27">Р.Ю.Чагров</text:p>
          </table:table-cell>
        </table:table-row>
        <table:table-row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28"><text:span text:style-name="T3">Проведение мультимедийного урока-экскурсии</text:span> “Всем сердцем поклонись” (о памятниках военной истории г. Кореновска)</text:p>
          </table:table-cell>
          <table:table-cell table:style-name="Таблица1.A2" office:value-type="string">
            <text:p text:style-name="P27">22.06.2012</text:p>
            <text:p text:style-name="P27">10:00 час.</text:p>
          </table:table-cell>
          <table:table-cell table:style-name="Таблица1.D2" office:value-type="string">
            <text:p text:style-name="P27">Кореновский историко-краеведческий музей</text:p>
          </table:table-cell>
        </table:table-row>
        <table:table-row>
          <table:table-cell table:style-name="Таблица1.A2" office:value-type="string">
            <text:p text:style-name="P27">6</text:p>
          </table:table-cell>
          <table:table-cell table:style-name="Таблица1.A2" office:value-type="string">
            <text:p text:style-name="P30">Организация и проведение митингов-реквтиемов на территории городского и сельских поселений района</text:p>
          </table:table-cell>
          <table:table-cell table:style-name="Таблица1.A2" office:value-type="string">
            <text:p text:style-name="P27">22.06.2012</text:p>
          </table:table-cell>
          <table:table-cell table:style-name="Таблица1.D2" office:value-type="string">
            <text:p text:style-name="P27">Р.Ю.Чагров</text:p>
            <text:p text:style-name="P27">Администрации поселений муниципального образования Кореновский район,</text:p>
            <text:p text:style-name="P27">учреждения культуры поселений</text:p>
            <text:p text:style-name="P27"/>
          </table:table-cell>
        </table:table-row>
        <table:table-row>
          <table:table-cell table:style-name="Таблица1.A9" table:number-columns-spanned="4" office:value-type="string">
            <text:p text:style-name="P27"/>
            <text:p text:style-name="P27"><text:soft-page-break/>3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27"/>
          </table:table-cell>
          <table:table-cell table:style-name="Таблица1.A10" office:value-type="string">
            <text:p text:style-name="P28"/>
          </table:table-cell>
          <table:table-cell table:style-name="Таблица1.A10" office:value-type="string">
            <text:p text:style-name="P27"/>
          </table:table-cell>
          <table:table-cell table:style-name="Таблица1.A10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7">8</text:p>
          </table:table-cell>
          <table:table-cell table:style-name="Таблица1.A2" office:value-type="string">
            <text:p text:style-name="P28"><text:span text:style-name="T3">Организация и проведение тематических </text:span><text:span text:style-name="T3">программ</text:span><text:span text:style-name="T1"> </text:span>для посетителей площадок дневного пребывания в сельских поселениях района <text:s/>с возложением цветов к объектам военной истории (памятники, Мемориалы, могилы)</text:p>
          </table:table-cell>
          <table:table-cell table:style-name="Таблица1.A2" office:value-type="string">
            <text:p text:style-name="P27">22.06.2012</text:p>
          </table:table-cell>
          <table:table-cell table:style-name="Таблица1.D2" office:value-type="string">
            <text:p text:style-name="P27">Р.Ю.Чагров</text:p>
            <text:p text:style-name="P27">Администрации </text:p>
            <text:p text:style-name="P27">поселений муниципального образования Кореновский район</text:p>
            <text:p text:style-name="P27"/>
          </table:table-cell>
        </table:table-row>
        <table:table-row>
          <table:table-cell table:style-name="Таблица1.A2" office:value-type="string">
            <text:p text:style-name="P27">9</text:p>
          </table:table-cell>
          <table:table-cell table:style-name="Таблица1.A2" office:value-type="string">
            <text:p text:style-name="P28"><text:span text:style-name="T3">Проведение литературно-музыкального вечера</text:span><text:span text:style-name="T1"> </text:span>с участием творческих литературных объединений, отдельных исполителей и поэтов г. Кореновска <text:s/></text:p>
          </table:table-cell>
          <table:table-cell table:style-name="Таблица1.A2" office:value-type="string">
            <text:p text:style-name="P27">22.06.2012</text:p>
            <text:p text:style-name="P27">17:00</text:p>
            <text:p text:style-name="P27">ПКиО</text:p>
          </table:table-cell>
          <table:table-cell table:style-name="Таблица1.D2" office:value-type="string">
            <text:p text:style-name="P27">Кореновское городское поселение</text:p>
            <text:p text:style-name="P27">Парк культуры и отдыха</text:p>
          </table:table-cell>
        </table:table-row>
      </table:table>
      <text:p text:style-name="P12"/>
      <text:p text:style-name="P12"/>
      <text:p text:style-name="P12"/>
      <text:p text:style-name="P12">Заместитель главы</text:p>
      <text:p text:style-name="P12">муниципального образования</text:p>
      <text:p text:style-name="P12">Кореновский район<text:tab/><text:tab/><text:tab/><text:tab/><text:tab/><text:tab/><text:tab/><text:tab/> <text:s text:c="3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12pt" fo:language="en" fo:country="US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western1" style:family="paragraph" style:parent-style-name="Standard">
      <style:paragraph-properties fo:margin-top="0.494cm" fo:margin-bottom="0.21cm" style:line-height-at-least="0.18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/>
      <style:text-properties fo:color="#000000" style:font-name="Tahoma" fo:font-size="12pt" fo:language="en" fo:country="US" style:font-size-asian="12pt" style:font-name-complex="Tahoma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Б3fе3fз3f_20_и3fн3fт3fе3fр3fв3fа3fл3fа3f" style:display-name="Б3fе3fз3f и3fн3fт3fе3fр3fв3fа3fл3fа3f" style:family="paragraph">
      <style:paragraph-properties fo:orphans="0" fo:widows="0" style:text-autospace="none"/>
      <style:text-properties style:use-window-font-color="true" style:font-name="Lucida Sans Unicode" fo:font-size="11pt" fo:language="ru" fo:country="RU" style:font-name-asian="Arial" style:font-size-asian="11pt" style:font-name-complex="Lucida Sans Unicod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альбомный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jagkova </meta:initial-creator>
    <meta:creation-date>2011-06-20T11:44:26</meta:creation-date>
    <dc:date>2012-06-04T14:21:01</dc:date>
    <dc:creator>kovyneva </dc:creator>
    <meta:editing-duration>PT1H26M20S</meta:editing-duration>
    <meta:editing-cycles>21</meta:editing-cycles>
    <meta:generator>LibreOffice/3.3$Linux LibreOffice_project/330m19$Build-301</meta:generator>
    <meta:printed-by>kovyneva </meta:printed-by>
    <meta:print-date>2012-06-04T14:11:41</meta:print-date>
    <meta:document-statistic meta:table-count="1" meta:image-count="1" meta:object-count="0" meta:page-count="5" meta:paragraph-count="113" meta:word-count="669" meta:character-count="5955"/>
  </office:meta>
</office:document-meta>
</file>