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932cm"/>
    </style:style>
    <style:style style:name="Таблица2.B" style:family="table-column">
      <style:table-column-properties style:column-width="10.081cm"/>
    </style:style>
    <style:style style:name="Таблица2.A1" style:family="table-cell">
      <style:table-cell-properties fo:padding="0cm" fo:border="none"/>
    </style:style>
    <style:style style:name="Таблица1" style:family="table">
      <style:table-properties style:width="17.066cm" fo:margin-left="-0.064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10.55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7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1.649cm" fo:margin-right="0cm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071cm" fo:margin-right="0.009cm" fo:text-align="start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28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3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36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3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4pt" fo:background-color="transparent" style:font-size-asian="14pt"/>
    </style:style>
    <style:style style:name="P42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35cm" fo:margin-right="0.009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size-asian="12.25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background-color="transparen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53" text:outline-level="1"/>
      <text:h text:style-name="P55" text:outline-level="2">АДМИНИСТРАЦИЯ <text:s/>МУНИЦИПАЛЬНОГО <text:s/>ОБРАЗОВАНИЯ</text:h>
      <text:h text:style-name="P56" text:outline-level="2">КОРЕНОВСКИЙ <text:s/>РАЙОН</text:h>
      <text:h text:style-name="P54" text:outline-level="1">РАСПОРЯЖЕНИЕ</text:h>
      <text:p text:style-name="P17"><text:span text:style-name="T9"><text:s text:c="13"/>от 20.08.2012 </text:span><text:span text:style-name="T10"><text:tab/><text:tab/><text:tab/><text:tab/><text:tab/></text:span><text:span text:style-name="T9"> <text:s text:c="42"/>№ 380-р</text:span></text:p>
      <text:p text:style-name="P16">г. Кореновск</text:p>
      <text:p text:style-name="P9"/>
      <text:p text:style-name="P10">О проведении <text:s/>праздничных мероприятий, посвященных <text:s/></text:p>
      <text:p text:style-name="P10">Дню Кореновского района и города Кореновска в рамках празднования</text:p>
      <text:p text:style-name="P10"><text:s/>75-летия образования Краснодарского края</text:p>
      <text:p text:style-name="P9"/>
      <text:p text:style-name="P4"><text:tab/>В целях воспитания у граждан муниципального образования Кореновский район чувства любви и глубокого уважения к официальным символам Кореновского района, почитания истории <text:s/>района, его славных достижений, сохранения и развития традиционной культуры, расширения межнационального сотрудничества, а так же возвеличивания лучших представителей населения муниципального образования Кореновский район:</text:p>
      <text:p text:style-name="P18"><text:tab/>1. Провести 2 сентября 2012 года праздничные мероприятия, посвященные Дню Кореновского района и Дню города Кореновска.</text:p>
      <text:p text:style-name="P18"><text:tab/>2. Утвердить:</text:p>
      <text:p text:style-name="P18"><text:tab/>2.1. Состав организационного комитета по подготовке и проведению <text:s/>праздничных мероприятий (приложение № 1).</text:p>
      <text:p text:style-name="P18"><text:tab/>2.2. План проведения праздничных мероприятий (приложение №2).</text:p>
      <text:p text:style-name="P18"><text:tab/>3. Отделу культуры администрации муниципального образования Кореновский район (Тарасова) обеспечить подготовку и проведение церемонии торжественного открытия районной доски почета и праздничных мероприятий, согласно утвержденному плану.</text:p>
      <text:p text:style-name="P18"><text:tab/>4. Отделу по делам молодежи администрации муниципального образования Кореновский район (Веригин) организовать подготовку и проведение мероприятий, посвященных Дню Кореновского района и города Кореновска, согласно утвержденному плану.</text:p>
      <text:p text:style-name="P18"><text:tab/>5. Отделу по физической культуре и спорту администрации муниципального образования Кореновский район (Куратов) организовать физкультурно-оздоровительные мероприятия, выступление спортивных команд в мероприятиях, согласно утвержденному плану. </text:p>
      <text:p text:style-name="P18"><text:tab/>6. Управлению образования администрации муниципального образования Кореновский район (Чагров) подготовить и провести мероприятия с участием представителей образовательных учреждений, обеспечить участие в мероприятиях военно-патриотических клубов, коллективов муниципального образовательного учреждения дополнительного образования детей «Дом художественного творчества детей»,<text:span text:style-name="T1"> согласно утвержденному плану.</text:span></text:p>
      <text:p text:style-name="P18"><text:tab/>7. Муниципальному <text:s text:c="5"/>бюджетному <text:s text:c="5"/>учреждению <text:s text:c="5"/>здравоохранения </text:p>
      <text:p text:style-name="P19"><text:soft-page-break/>2</text:p>
      <text:p text:style-name="P18"/>
      <text:p text:style-name="P18">«Кореновская центральная районная больница» (Вахрушев) обеспечить дежурство бригады <text:s/>скорой помощи в местах проведения праздничных торжеств, работу временного медицинского пункта на центральной площади во время проведения праздничных мероприятий.</text:p>
      <text:p text:style-name="P18"><text:tab/>8. <text:s/>Рекомендовать:</text:p>
      <text:p text:style-name="P21"><text:tab/>8.1. Главам поселений муниципального образования Кореновский район: </text:p>
      <text:p text:style-name="P46">- принять участие в праздничных мероприятиях;</text:p>
      <text:p text:style-name="P46">- обеспечить участие в праздничных мероприятиях творческих коллективов подведомственных учреждений культуры;</text:p>
      <text:p text:style-name="P18"><text:span text:style-name="T1"><text:tab/>8.2. Кореновскому городскому поселению (Пергун) организовать</text:span> и провести праздничные мероприятия, обеспечить проведение церемонии торжественного открытия городской доски почета, участие творческих коллективов подведомственных учреждений культуры, доставку и награждение номинантов для награждения от поселения на праздник;</text:p>
      <text:p text:style-name="P21"><text:tab/>8.3. <text:span text:style-name="T5">Отделу министерства внутренних дел России по Кореновскому району (Данилов)</text:span> обеспечить охрану общественного порядка при проведении мероприятий, безопасность проведения пиротехнической постановки;</text:p>
      <text:p text:style-name="P21"><text:tab/>8.4. 23 отделу государственной пожарной службы (<text:span text:style-name="T8">Голоколенко</text:span>) осуществлять надзор за соблюдением требований пожарной безопасности во время проведения праздничных мероприятий, обеспечить дежурство специальной машины во время проведения пиротехнической постановки;</text:p>
      <text:p text:style-name="P18"><text:tab/>9. Редакции газеты «Кореновский вести» (Роженко) <text:s/>подготовить циклы статей о почетных жителях, лучших представителях различных профессий, знаменательных датах муниципального образования Кореновский район, обеспечить информационное освещение хода подготовки и проведения праздничных торжеств.</text:p>
      <text:p text:style-name="P18"><text:tab/>10. Муниципальному унитарному предприятию «Кореновск-ТВ» (Мигулина) <text:s/>подготовить <text:s/>циклы <text:s text:c="2"/>праздничных <text:s/>репортажей <text:s/>из <text:s/>поселений, предприятий, организаций о лучших людях и достижениях Кореновского района, обеспечить освещение хода подготовки и проведения праздничных мероприятий.</text:p>
      <text:p text:style-name="P18"><text:tab/>11. Настоящее р<text:span text:style-name="T3">аспоряжение <text:s/>разместить в сети Интернет на официальном сайте администрации <text:s/>муниципального образования Кореновский район. </text:span></text:p>
      <text:p text:style-name="P31"><text:tab/>12. <text:span text:style-name="T4">Контроль за выполнением распоряжения возложить на заместителя главы муниципального образования Кореновский район Ю.Н.Орел.</text:span></text:p>
      <text:p text:style-name="P22"><text:tab/>13. Распоряжение вступает в силу со дня его подписания.</text:p>
      <text:p text:style-name="P30"/>
      <text:p text:style-name="P30"/>
      <text:p text:style-name="P30"/>
      <text:p text:style-name="P30"/>
      <text:p text:style-name="P30">Исполняющий обязанности главы</text:p>
      <text:p text:style-name="P30">муниципального образования</text:p>
      <text:p text:style-name="P33">Кореновский район<text:tab/><text:tab/><text:tab/><text:tab/><text:tab/><text:tab/><text:tab/> <text:s text:c="4"/>С.А.Голобородько</text:p>
      <text:p text:style-name="P31"/>
      <text:p text:style-name="P6"><text:soft-page-break/><text:s text:c="81"/>ПРИЛОЖЕНИЕ № 1</text:p>
      <text:p text:style-name="P23"><text:s text:c="67"/></text:p>
      <text:p text:style-name="P23"><text:s text:c="64"/>УТВЕРЖДЕН</text:p>
      <text:p text:style-name="P23"><text:s text:c="70"/>распоряжением администрации </text:p>
      <text:p text:style-name="P23"><text:s text:c="70"/>муниципального образования </text:p>
      <text:p text:style-name="P23"><text:s text:c="71"/>Кореновский район</text:p>
      <text:p text:style-name="P23"><text:s text:c="69"/>от <text:s/>20.08.2012 № 380-р</text:p>
      <text:p text:style-name="P6">СОСТАВ</text:p>
      <text:p text:style-name="P6">организационного комитета по подготовке и <text:s/>проведению праздничных мероприятий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Голобородько</text:p>
            <text:p text:style-name="P8">Сергей Анатольевич</text:p>
          </table:table-cell>
          <table:table-cell table:style-name="Таблица2.A1" office:value-type="string">
            <text:p text:style-name="P35">- исполняющий обязанности главы </text:p>
            <text:p text:style-name="P35">муниципального образования </text:p>
            <text:p text:style-name="P35">Кореновский район, </text:p>
            <text:p text:style-name="P35">председатель <text:s/>оргкомитета;</text:p>
            <text:p text:style-name="P35"/>
          </table:table-cell>
        </table:table-row>
        <table:table-row>
          <table:table-cell table:style-name="Таблица2.A1" office:value-type="string">
            <text:p text:style-name="P7">Орел</text:p>
            <text:p text:style-name="P7">Юрий Николаевич </text:p>
          </table:table-cell>
          <table:table-cell table:style-name="Таблица2.A1" office:value-type="string">
            <text:p text:style-name="P35">- заместитель главы</text:p>
            <text:p text:style-name="P35">муниципального образования</text:p>
            <text:p text:style-name="P35">Кореновский район,</text:p>
            <text:p text:style-name="P7">заместитель председателя оргкомитета;</text:p>
            <text:p text:style-name="P7"/>
          </table:table-cell>
        </table:table-row>
        <table:table-row>
          <table:table-cell table:style-name="Таблица2.A1" office:value-type="string">
            <text:p text:style-name="P7">Ковалева</text:p>
            <text:p text:style-name="P24">Татьяна Григорьевна</text:p>
          </table:table-cell>
          <table:table-cell table:style-name="Таблица2.A1" office:value-type="string">
            <text:p text:style-name="P35">- заместитель главы</text:p>
            <text:p text:style-name="P35">муниципального образования</text:p>
            <text:p text:style-name="P35">Кореновский район, </text:p>
            <text:p text:style-name="P35">заместитель председателя оргкомитета;</text:p>
            <text:p text:style-name="P35"/>
          </table:table-cell>
        </table:table-row>
        <table:table-row>
          <table:table-cell table:style-name="Таблица2.A1" office:value-type="string">
            <text:p text:style-name="P26">Тарасова</text:p>
            <text:p text:style-name="P26">Евгения Алексеевна</text:p>
          </table:table-cell>
          <table:table-cell table:style-name="Таблица2.A1" office:value-type="string">
            <text:p text:style-name="P35">- начальник отдела культуры <text:s text:c="25"/></text:p>
            <text:p text:style-name="P1">администрации муниципального</text:p>
            <text:p text:style-name="P2">образования Кореновский район,</text:p>
            <text:p text:style-name="P3">секретарь оргкомитета;</text:p>
            <text:p text:style-name="P3"/>
          </table:table-cell>
        </table:table-row>
        <table:table-row>
          <table:table-cell table:style-name="Таблица2.A1" table:number-columns-spanned="2" office:value-type="string">
            <text:p text:style-name="P20">Члены оргкомитета:</text:p>
            <text:p text:style-name="P36"/>
          </table:table-cell>
          <table:covered-table-cell/>
        </table:table-row>
        <table:table-row>
          <table:table-cell table:style-name="Таблица2.A1" office:value-type="string">
            <text:p text:style-name="P28">Басеев</text:p>
            <text:p text:style-name="P28">Сергей Анатольевич</text:p>
          </table:table-cell>
          <table:table-cell table:style-name="Таблица2.A1" office:value-type="string">
            <text:p text:style-name="P38">- глава Сергиевского сельского поселения</text:p>
            <text:p text:style-name="P14">(по согласованию);</text:p>
            <text:p text:style-name="P14"/>
          </table:table-cell>
        </table:table-row>
        <table:table-row>
          <table:table-cell table:style-name="Таблица2.A1" office:value-type="string">
            <text:p text:style-name="P26">Богославец</text:p>
            <text:p text:style-name="P26">Людмила Николаевна</text:p>
          </table:table-cell>
          <table:table-cell table:style-name="Таблица2.A1" office:value-type="string">
            <text:p text:style-name="P35">- глава Платнировского сельского поселения <text:s/></text:p>
            <text:p text:style-name="P35">(по согласованию);</text:p>
            <text:p text:style-name="P35"/>
          </table:table-cell>
        </table:table-row>
        <table:table-row>
          <table:table-cell table:style-name="Таблица2.A1" office:value-type="string">
            <text:p text:style-name="P27">Буковская</text:p>
            <text:p text:style-name="P27">Елена Николаевна</text:p>
          </table:table-cell>
          <table:table-cell table:style-name="Таблица2.A1" office:value-type="string">
            <text:p text:style-name="P14"><text:span text:style-name="T2">- заместитель главы муниципального </text:span>образования <text:span text:style-name="T2">Кореновский район, </text:span></text:p>
            <text:p text:style-name="P12">начальник управления экономики;</text:p>
            <text:p text:style-name="P12"/>
          </table:table-cell>
        </table:table-row>
        <table:table-row>
          <table:table-cell table:style-name="Таблица2.A1" office:value-type="string">
            <text:p text:style-name="P26">Вахрушев</text:p>
            <text:p text:style-name="P26">Николай Викторович</text:p>
          </table:table-cell>
          <table:table-cell table:style-name="Таблица2.A1" office:value-type="string">
            <text:p text:style-name="P35">- главный врач муниципального бюджетного учреждения здравоохранения «Кореновская центральная районная больница»;</text:p>
          </table:table-cell>
        </table:table-row>
        <table:table-row>
          <table:table-cell table:style-name="Таблица2.A1" table:number-columns-spanned="2" office:value-type="string">
            <text:p text:style-name="P5"/>
            <text:p text:style-name="P5"><text:soft-page-break/>2</text:p>
            <text:p text:style-name="P2"/>
          </table:table-cell>
          <table:covered-table-cell/>
        </table:table-row>
        <table:table-row>
          <table:table-cell table:style-name="Таблица2.A1" office:value-type="string">
            <text:p text:style-name="P2">Веригин</text:p>
            <text:p text:style-name="P4">Андрей Борисович</text:p>
          </table:table-cell>
          <table:table-cell table:style-name="Таблица2.A1" office:value-type="string">
            <text:p text:style-name="P35">- начальник <text:s/>отдела по делам молодежи</text:p>
            <text:p text:style-name="P1">администрации <text:s/>муниципального</text:p>
            <text:p text:style-name="P15">образования <text:s text:c="2"/>Кореновский район;</text:p>
            <text:p text:style-name="P15"/>
          </table:table-cell>
        </table:table-row>
        <table:table-row>
          <table:table-cell table:style-name="Таблица2.A1" office:value-type="string">
            <text:p text:style-name="P26">Данилов</text:p>
            <text:p text:style-name="P26">Дмитрий Викторович</text:p>
          </table:table-cell>
          <table:table-cell table:style-name="Таблица2.A1" office:value-type="string">
            <text:p text:style-name="P35">- начальник отдела Министерства внутренних дел Российской Федерации по Кореновскому району (по согласованию);</text:p>
            <text:p text:style-name="P35"/>
          </table:table-cell>
        </table:table-row>
        <table:table-row>
          <table:table-cell table:style-name="Таблица2.A1" office:value-type="string">
            <text:p text:style-name="P25">Еригин</text:p>
            <text:p text:style-name="P25">Анатолий Николаевич</text:p>
          </table:table-cell>
          <table:table-cell table:style-name="Таблица2.A1" office:value-type="string">
            <text:p text:style-name="P35">- глава Раздольненского сельского поселения <text:s text:c="2"/></text:p>
            <text:p text:style-name="P35">(по согласованию);</text:p>
            <text:p text:style-name="P35"/>
          </table:table-cell>
        </table:table-row>
        <table:table-row>
          <table:table-cell table:style-name="Таблица2.A1" office:value-type="string">
            <text:p text:style-name="P25">Коваленко</text:p>
            <text:p text:style-name="P25">Татьяна Тимофеевна</text:p>
          </table:table-cell>
          <table:table-cell table:style-name="Таблица2.A1" office:value-type="string">
            <text:p text:style-name="P35">- глава Дядьковского сельского поселения </text:p>
            <text:p text:style-name="P35">(по согласованию);</text:p>
            <text:p text:style-name="P35"/>
          </table:table-cell>
        </table:table-row>
        <table:table-row>
          <table:table-cell table:style-name="Таблица2.A1" office:value-type="string">
            <text:p text:style-name="P25">Куратов</text:p>
            <text:p text:style-name="P25">Иван Иванович</text:p>
          </table:table-cell>
          <table:table-cell table:style-name="Таблица2.A1" office:value-type="string">
            <text:p text:style-name="P35">- начальник отдела по физической культуре и спорту администрации муниципального образования Кореновский район;</text:p>
            <text:p text:style-name="P35"/>
          </table:table-cell>
        </table:table-row>
        <table:table-row>
          <table:table-cell table:style-name="Таблица2.A1" office:value-type="string">
            <text:p text:style-name="P25">Лысенко</text:p>
            <text:p text:style-name="P25">Наталья Григорьевна</text:p>
          </table:table-cell>
          <table:table-cell table:style-name="Таблица2.A1" office:value-type="string">
            <text:p text:style-name="P35">- заместитель главы муниципального образования Кореновский район, <text:s/>начальник финансового управления;</text:p>
            <text:p text:style-name="P35"/>
          </table:table-cell>
        </table:table-row>
        <table:table-row>
          <table:table-cell table:style-name="Таблица2.A1" office:value-type="string">
            <text:p text:style-name="P44">Мигулина</text:p>
            <text:p text:style-name="P44">Ирина Евгеньевна</text:p>
          </table:table-cell>
          <table:table-cell table:style-name="Таблица2.A1" office:value-type="string">
            <text:p text:style-name="P35">- директор муниципального унитарного предприятия «Кореновск ТВ» </text:p>
            <text:p text:style-name="P35">(по согласованию);</text:p>
            <text:p text:style-name="P35"/>
          </table:table-cell>
        </table:table-row>
        <table:table-row>
          <table:table-cell table:style-name="Таблица2.A1" office:value-type="string">
            <text:p text:style-name="P29">Матвеев</text:p>
            <text:p text:style-name="P29">Олег Владимирович</text:p>
            <text:p text:style-name="P29"/>
          </table:table-cell>
          <table:table-cell table:style-name="Таблица2.A1" office:value-type="string">
            <text:p text:style-name="P41">- начальник государственной инспекции безопасности дорожного движения отдела внутренних дел по Кореновскому району </text:p>
            <text:p text:style-name="P41">(по согласованию);</text:p>
            <text:p text:style-name="P41"/>
          </table:table-cell>
        </table:table-row>
        <table:table-row>
          <table:table-cell table:style-name="Таблица2.A1" office:value-type="string">
            <text:p text:style-name="P29">Никулин</text:p>
            <text:p text:style-name="P29">Сергей Геннадьевич</text:p>
          </table:table-cell>
          <table:table-cell table:style-name="Таблица2.A1" office:value-type="string">
            <text:p text:style-name="P41">- глава Братковского сельского поселения </text:p>
            <text:p text:style-name="P41">(по согласованию);</text:p>
            <text:p text:style-name="P41"/>
          </table:table-cell>
        </table:table-row>
        <table:table-row>
          <table:table-cell table:style-name="Таблица2.A1" office:value-type="string">
            <text:p text:style-name="P29">Пергун</text:p>
            <text:p text:style-name="P29">Евгений Николаевич</text:p>
          </table:table-cell>
          <table:table-cell table:style-name="Таблица2.A1" office:value-type="string">
            <text:p text:style-name="P41">- исполняющий обязанности главы Кореновского городского поселения </text:p>
            <text:p text:style-name="P41">(по согласованию);</text:p>
          </table:table-cell>
        </table:table-row>
        <table:table-row>
          <table:table-cell table:style-name="Таблица2.A1" office:value-type="string">
            <text:p text:style-name="P29">Роженко</text:p>
            <text:p text:style-name="P45">Нина Анатольевна</text:p>
          </table:table-cell>
          <table:table-cell table:style-name="Таблица2.A1" office:value-type="string">
            <text:p text:style-name="P41">- главный редактор государственного унитарного предприятия <text:s/>Краснодарского края <text:s/>«Редакция газеты «Кореновские вести»</text:p>
            <text:p text:style-name="P41">«Кореновские вести» (по согласованию);</text:p>
            <text:p text:style-name="P41"/>
          </table:table-cell>
        </table:table-row>
        <table:table-row>
          <table:table-cell table:style-name="Таблица2.A1" office:value-type="string">
            <text:p text:style-name="P2">Сергиенко</text:p>
            <text:p text:style-name="P2">Анна Николаевна</text:p>
          </table:table-cell>
          <table:table-cell table:style-name="Таблица2.A1" office:value-type="string">
            <text:p text:style-name="P41">- глава Журавского сельского поселения </text:p>
            <text:p text:style-name="P41">(по согласованию);</text:p>
          </table:table-cell>
        </table:table-row>
        <table:table-row>
          <table:table-cell table:style-name="Таблица2.A1" table:number-columns-spanned="2" office:value-type="string">
            <text:p text:style-name="P5"/>
            <text:p text:style-name="P5"><text:soft-page-break/>3</text:p>
            <text:p text:style-name="P2"/>
          </table:table-cell>
          <table:covered-table-cell/>
        </table:table-row>
        <table:table-row>
          <table:table-cell table:style-name="Таблица2.A1" office:value-type="string">
            <text:p text:style-name="P2">Слепухин</text:p>
            <text:p text:style-name="P2">Василий Васильевич</text:p>
          </table:table-cell>
          <table:table-cell table:style-name="Таблица2.A1" office:value-type="string">
            <text:p text:style-name="P41">- председатель Совета муниципального образования Кореновский район;</text:p>
            <text:p text:style-name="P41"/>
          </table:table-cell>
        </table:table-row>
        <table:table-row>
          <table:table-cell table:style-name="Таблица2.A1" office:value-type="string">
            <text:p text:style-name="P2">Удод</text:p>
            <text:p text:style-name="P2">Владимир Анатольевич</text:p>
          </table:table-cell>
          <table:table-cell table:style-name="Таблица2.A1" office:value-type="string">
            <text:p text:style-name="P41">- исполняющий обязанности главы Пролетарского сельского поселения </text:p>
            <text:p text:style-name="P41">(по согласованию);</text:p>
            <text:p text:style-name="P41"/>
          </table:table-cell>
        </table:table-row>
        <table:table-row>
          <table:table-cell table:style-name="Таблица2.A1" office:value-type="string">
            <text:p text:style-name="P2">Хабибуллин </text:p>
            <text:p text:style-name="P2">Ряфагать Махмутович</text:p>
          </table:table-cell>
          <table:table-cell table:style-name="Таблица2.A1" office:value-type="string">
            <text:p text:style-name="P41">- командир войсковой части № 31413</text:p>
            <text:p text:style-name="P15">«55-й Севастопольский вертолетный полк» </text:p>
            <text:p text:style-name="P15">(по согласованию);</text:p>
            <text:p text:style-name="P15"/>
          </table:table-cell>
        </table:table-row>
        <table:table-row>
          <table:table-cell table:style-name="Таблица2.A1" office:value-type="string">
            <text:p text:style-name="P2">Чагров</text:p>
            <text:p text:style-name="P2">Роман Юрьевич</text:p>
          </table:table-cell>
          <table:table-cell table:style-name="Таблица2.A1" office:value-type="string">
            <text:p text:style-name="P41">- начальник управления образования администрации муниципального образования Кореновский район.</text:p>
          </table:table-cell>
        </table:table-row>
      </table:table>
      <text:p text:style-name="P6"/>
      <text:p text:style-name="P1"/>
      <text:p text:style-name="P2">Заместитель главы </text:p>
      <text:p text:style-name="P11">муниципального образования <text:s/></text:p>
      <text:p text:style-name="P1">Кореновский район <text:s text:c="85"/>Ю.Н.Орел <text:s text:c="67"/></text:p>
      <text:p text:style-name="P5"/>
      <text:p text:style-name="P42"><text:s text:c="83"/>ПРИЛОЖЕНИЕ № 2</text:p>
      <text:p text:style-name="P5"/>
      <text:p text:style-name="P43">УТВЕРЖДЕН</text:p>
      <text:p text:style-name="P5"><text:s text:c="79"/>распоряжением <text:s text:c="2"/>администрации</text:p>
      <text:p text:style-name="P5"><text:s text:c="80"/>муниципального образования</text:p>
      <text:p text:style-name="P5"><text:s text:c="83"/>Кореновский район </text:p>
      <text:p text:style-name="P5"><text:s text:c="81"/>от 20.08.2012 № 380-р</text:p>
      <text:p text:style-name="P3"/>
      <text:p text:style-name="P3"/>
      <text:p text:style-name="P5">Сценарный план </text:p>
      <text:p text:style-name="P5">проведения праздничных мероприятий</text:p>
      <text:p text:style-name="P5">Дня Кореновского района и города Кореновска</text:p>
      <text:p text:style-name="P5">в рамках празднования 75-летия образования Краснодарского края</text:p>
      <text:p text:style-name="P5">2 сентября 2012 года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Время проведения</text:p>
          </table:table-cell>
          <table:table-cell table:style-name="Таблица1.A1" office:value-type="string">
            <text:p text:style-name="P37">Место проведения</text:p>
          </table:table-cell>
          <table:table-cell table:style-name="Таблица1.C1" office:value-type="string">
            <text:p text:style-name="P40">Название мероприятия</text:p>
          </table:table-cell>
        </table:table-row>
        <table:table-row>
          <table:table-cell table:style-name="Таблица1.A2" office:value-type="string">
            <text:p text:style-name="P12">8.00 <text:s text:c="4"/></text:p>
          </table:table-cell>
          <table:table-cell table:style-name="Таблица1.A2" office:value-type="string">
            <text:p text:style-name="P3">ул. Красная </text:p>
          </table:table-cell>
          <table:table-cell table:style-name="Таблица1.C2" office:value-type="string">
            <text:p text:style-name="P39">Трансляция тематической радиогазеты</text:p>
            <text:p text:style-name="P39">«Нам есть что помнить, нам есть кем гордиться!», посвященной Дню Кореновского района и 75-летию образования Краснодарского края</text:p>
            <text:p text:style-name="P39"/>
          </table:table-cell>
        </table:table-row>
        <table:table-row>
          <table:table-cell table:style-name="Таблица1.A2" office:value-type="string">
            <text:p text:style-name="P12">10.00</text:p>
          </table:table-cell>
          <table:table-cell table:style-name="Таблица1.A2" office:value-type="string">
            <text:p text:style-name="P3">площадка перед зданием районной библиотеки</text:p>
          </table:table-cell>
          <table:table-cell table:style-name="Таблица1.C2" office:value-type="string">
            <text:p text:style-name="P39">Работа литературного кафе </text:p>
            <text:p text:style-name="P39">«Что может быть милее родного края!»</text:p>
            <text:p text:style-name="P39">для семейной аудитории </text:p>
            <text:p text:style-name="P39">ответственный: Праздничная А.Г.</text:p>
            <text:p text:style-name="P39"/>
          </table:table-cell>
        </table:table-row>
        <table:table-row>
          <table:table-cell table:style-name="Таблица1.A2" office:value-type="string">
            <text:p text:style-name="P12">10.00</text:p>
          </table:table-cell>
          <table:table-cell table:style-name="Таблица1.A2" office:value-type="string">
            <text:p text:style-name="P3">площадка перед зданием музея</text:p>
          </table:table-cell>
          <table:table-cell table:style-name="Таблица1.C2" office:value-type="string">
            <text:p text:style-name="P39">Выставка рушников из фондов музея «Волшебство вышивки»</text:p>
            <text:p text:style-name="P39">ответственный: Карлова Н.Г.</text:p>
            <text:p text:style-name="P39"/>
          </table:table-cell>
        </table:table-row>
        <table:table-row>
          <table:table-cell table:style-name="Таблица1.A2" office:value-type="string">
            <text:p text:style-name="P12">10.00</text:p>
          </table:table-cell>
          <table:table-cell table:style-name="Таблица1.A2" office:value-type="string">
            <text:p text:style-name="P3">музей</text:p>
          </table:table-cell>
          <table:table-cell table:style-name="Таблица1.C2" office:value-type="string">
            <text:p text:style-name="P39">Экскурсии по залам музея:</text:p>
            <text:p text:style-name="P39">- «Испытало нас время свинцом и огнем»;</text:p>
            <text:p text:style-name="P39">- Уголок земли кубанской»;</text:p>
            <text:p text:style-name="P39">- выставка «Территория стекла»</text:p>
            <text:p text:style-name="P39">ответственный: Карлова Н. Г.</text:p>
            <text:p text:style-name="P39"/>
          </table:table-cell>
        </table:table-row>
        <table:table-row>
          <table:table-cell table:style-name="Таблица1.A2" office:value-type="string">
            <text:p text:style-name="P12">11.00-22.00</text:p>
          </table:table-cell>
          <table:table-cell table:style-name="Таблица1.A2" office:value-type="string">
            <text:p text:style-name="P3">Парк культуры и отдыха</text:p>
          </table:table-cell>
          <table:table-cell table:style-name="Таблица1.C2" office:value-type="string">
            <text:p text:style-name="P39">Проведение культурно-досуговых мероприятий «Кубань — жемчужина России»:</text:p>
            <text:p text:style-name="P39">- работа аттракционов;</text:p>
            <text:p text:style-name="P39">- тематические фотовыставки самодеятельных фотографов г. Кореновска «Мой любимый </text:p>
            <text:p text:style-name="P12">парк», «Парк — территория здоровья»;</text:p>
          </table:table-cell>
        </table:table-row>
        <text:soft-page-break/>
        <table:table-row>
          <table:table-cell table:style-name="Таблица1.A7" table:number-columns-spanned="3" office:value-type="string">
            <text:p text:style-name="P13"/>
            <text:p text:style-name="P13">2</text:p>
            <text:p text:style-name="P12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"/>
          </table:table-cell>
          <table:table-cell table:style-name="Таблица1.C1" office:value-type="string">
            <text:p text:style-name="P39">- конкурсно-развлекательные и спортивно-игровые программы для детей. </text:p>
            <text:p text:style-name="P39">ответственный: Ходас А.А.</text:p>
            <text:p text:style-name="P39"/>
          </table:table-cell>
        </table:table-row>
        <table:table-row>
          <table:table-cell table:style-name="Таблица1.A2" office:value-type="string">
            <text:p text:style-name="P12">16.00</text:p>
          </table:table-cell>
          <table:table-cell table:style-name="Таблица1.A2" office:value-type="string">
            <text:p text:style-name="P12">площадка перед <text:s/>редакции газеты «Кореновские вести»</text:p>
            <text:p text:style-name="P12"/>
          </table:table-cell>
          <table:table-cell table:style-name="Таблица1.C2" office:value-type="string">
            <text:p text:style-name="P12">Торжественное открытие Кореновской городской <text:s/>Доски Почета «Золото нации»</text:p>
            <text:p text:style-name="P12">ответственный: Кореновское городское поселение</text:p>
          </table:table-cell>
        </table:table-row>
        <table:table-row>
          <table:table-cell table:style-name="Таблица1.A2" office:value-type="string">
            <text:p text:style-name="P12">17.00</text:p>
          </table:table-cell>
          <table:table-cell table:style-name="Таблица1.A2" office:value-type="string">
            <text:p text:style-name="P3">площадка перед районной Доской Почета</text:p>
          </table:table-cell>
          <table:table-cell table:style-name="Таблица1.C2" office:value-type="string">
            <text:p text:style-name="P39">Торжественное открытие районной Доски Почета «Я вырос здесь и край мне этот дорог!»</text:p>
            <text:p text:style-name="P39">ответственный: Праздничная А.Г.</text:p>
            <text:p text:style-name="P39"/>
          </table:table-cell>
        </table:table-row>
        <table:table-row>
          <table:table-cell table:style-name="Таблица1.A2" office:value-type="string">
            <text:p text:style-name="P12">18.00</text:p>
          </table:table-cell>
          <table:table-cell table:style-name="Таблица1.A2" office:value-type="string">
            <text:p text:style-name="P3">центральная площадь </text:p>
            <text:p text:style-name="P3">г. Кореновска</text:p>
          </table:table-cell>
          <table:table-cell table:style-name="Таблица1.C2" office:value-type="string">
            <text:p text:style-name="P39">Работа литературного кафе для семейной аудитории «Разноцветный книжный мир»</text:p>
            <text:p text:style-name="P39">ответственный: Николаева О.Н.</text:p>
            <text:p text:style-name="P39"/>
          </table:table-cell>
        </table:table-row>
        <table:table-row>
          <table:table-cell table:style-name="Таблица1.A2" office:value-type="string">
            <text:p text:style-name="P12">19.00</text:p>
          </table:table-cell>
          <table:table-cell table:style-name="Таблица1.A2" office:value-type="string">
            <text:p text:style-name="P3">центральная площадь </text:p>
            <text:p text:style-name="P3">г. Кореновска</text:p>
          </table:table-cell>
          <table:table-cell table:style-name="Таблица1.C2" office:value-type="string">
            <text:p text:style-name="P39">Концерт народного духового оркестра «Возрождение» для семейной аудитории</text:p>
            <text:p text:style-name="P39">руководитель: Винжега А. Г.</text:p>
            <text:p text:style-name="P39">и хорового коллектива ветеранов ВОВ «Жизнь»</text:p>
            <text:p text:style-name="P39">руководитель: Соколик Т. И.</text:p>
            <text:p text:style-name="P39"/>
          </table:table-cell>
        </table:table-row>
        <table:table-row>
          <table:table-cell table:style-name="Таблица1.A2" office:value-type="string">
            <text:p text:style-name="P12">20.00</text:p>
          </table:table-cell>
          <table:table-cell table:style-name="Таблица1.A2" office:value-type="string">
            <text:p text:style-name="P3">центральная площадь </text:p>
            <text:p text:style-name="P3">г. Кореновска</text:p>
          </table:table-cell>
          <table:table-cell table:style-name="Таблица1.C2" office:value-type="string">
            <text:p text:style-name="P39">Торжественное открытие праздничного мероприятия, посвященного Дню Кореновского района и города Кореновска в рамках празднования 75-летия образования Краснодарского края </text:p>
            <text:p text:style-name="P39">«За Веру, Кубань и Отечество»:</text:p>
            <text:p text:style-name="P39">- музыкально-хореографический пролог </text:p>
            <text:p text:style-name="P39"><text:s text:c="2"/>«Мой город»;</text:p>
            <text:p text:style-name="P39">- литературно-музыкально-хореографическая</text:p>
            <text:p text:style-name="P39"><text:s text:c="3"/>композиция «Вехи истории»; <text:s/></text:p>
            <text:p text:style-name="P39">- музыкально-хореографическая композиция <text:s/></text:p>
            <text:p text:style-name="P39"><text:s/>«Венок Кубани»;</text:p>
            <text:p text:style-name="P39">- демонстрация видеофильма о трагедии в </text:p>
            <text:p text:style-name="P39"><text:s text:c="2"/>г. Крымске; хореографическая композиция <text:s/>«Чужой беды не бывает»;</text:p>
            <text:p text:style-name="P39">- вокально-хореографическая композиция </text:p>
            <text:p text:style-name="P39">«За Веру, Кубань и Отечество»; </text:p>
            <text:p text:style-name="P39">- исполение Гимна Кореновского района.</text:p>
          </table:table-cell>
        </table:table-row>
        <text:soft-page-break/>
        <table:table-row>
          <table:table-cell table:style-name="Таблица1.A7" table:number-columns-spanned="3" office:value-type="string">
            <text:p text:style-name="P13">3</text:p>
            <text:p text:style-name="P12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2">20.30</text:p>
          </table:table-cell>
          <table:table-cell table:style-name="Таблица1.A1" table:number-rows-spanned="7" office:value-type="string">
            <text:p text:style-name="P3"/>
          </table:table-cell>
          <table:table-cell table:style-name="Таблица1.C1" office:value-type="string">
            <text:p text:style-name="P12">Поздравление исполняющего обязанности главы муниципального образования Кореновский район С.А. Голобородько.</text:p>
            <text:p text:style-name="P12"/>
          </table:table-cell>
        </table:table-row>
        <table:table-row>
          <table:table-cell table:style-name="Таблица1.A2" office:value-type="string">
            <text:p text:style-name="P12">20.35</text:p>
          </table:table-cell>
          <table:covered-table-cell/>
          <table:table-cell table:style-name="Таблица1.C2" office:value-type="string">
            <text:p text:style-name="P12">Поздравление исполняющего обязанности главы Кореновского городского поселения Е.Н. Пергуна.</text:p>
            <text:p text:style-name="P12"/>
          </table:table-cell>
        </table:table-row>
        <table:table-row>
          <table:table-cell table:style-name="Таблица1.A2" office:value-type="string">
            <text:p text:style-name="P12">20.40</text:p>
          </table:table-cell>
          <table:covered-table-cell/>
          <table:table-cell table:style-name="Таблица1.C2" office:value-type="string">
            <text:p text:style-name="P12">Награждение лучших людей Кореновского района в 10 номинациях:</text:p>
            <text:list xml:id="list681097791" text:style-name="L1">
              <text:list-item>
                <text:p text:style-name="P48">Почетный гражданин Кореновского района;</text:p>
              </text:list-item>
              <text:list-item>
                <text:p text:style-name="P48">«Сельское хозяйство»;</text:p>
              </text:list-item>
              <text:list-item>
                <text:p text:style-name="P48">«Предпринимательство»;</text:p>
              </text:list-item>
              <text:list-item>
                <text:p text:style-name="P48">Силовые структуры (МЧС);</text:p>
              </text:list-item>
              <text:list-item>
                <text:p text:style-name="P48">Силовые структуры (полиция);</text:p>
              </text:list-item>
              <text:list-item>
                <text:p text:style-name="P48">«Здравоохранение»;</text:p>
              </text:list-item>
              <text:list-item>
                <text:p text:style-name="P48">«Социальная защита населения»;</text:p>
              </text:list-item>
              <text:list-item>
                <text:p text:style-name="P48">«Образование»;</text:p>
              </text:list-item>
              <text:list-item>
                <text:p text:style-name="P48">«За вклад в духовно-нарвственное и военно-патриотическое воспитание подрастающего поколения» (Ковалев М.Г.);</text:p>
              </text:list-item>
              <text:list-item>
                <text:p text:style-name="P48">«За пропаганду <text:s/>здорового образа жизни среди детей и подростков» (Гордеев С.С.).</text:p>
              </text:list-item>
            </text:list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covered-table-cell/>
          <table:table-cell table:style-name="Таблица1.C2" office:value-type="string">
            <text:p text:style-name="P12">Награждение почетных жителей г. Кореновска, трудовых семейных династий, юбиляров семейной жизни, ровесников Краснодарского края Кореновского городского поселения</text:p>
            <text:p text:style-name="P12">(10 номинанций).</text:p>
            <text:p text:style-name="P12"/>
          </table:table-cell>
        </table:table-row>
        <table:table-row>
          <table:table-cell table:style-name="Таблица1.A2" office:value-type="string">
            <text:p text:style-name="P12">20.55</text:p>
          </table:table-cell>
          <table:covered-table-cell/>
          <table:table-cell table:style-name="Таблица1.C2" office:value-type="string">
            <text:p text:style-name="P12">Финальная музыкально-хореографическая композиция «Ой, да Краснодарский край».</text:p>
            <text:p text:style-name="P12"/>
          </table:table-cell>
        </table:table-row>
        <table:table-row>
          <table:table-cell table:style-name="Таблица1.A2" office:value-type="string">
            <text:p text:style-name="P12">21.00</text:p>
          </table:table-cell>
          <table:covered-table-cell/>
          <table:table-cell table:style-name="Таблица1.C2" office:value-type="string">
            <text:p text:style-name="P12">Концерт профессионального коллектива «Моранди».</text:p>
            <text:p text:style-name="P12"/>
          </table:table-cell>
        </table:table-row>
        <table:table-row>
          <table:table-cell table:style-name="Таблица1.A2" office:value-type="string">
            <text:p text:style-name="P12">22.00</text:p>
          </table:table-cell>
          <table:covered-table-cell/>
          <table:table-cell table:style-name="Таблица1.C2" office:value-type="string">
            <text:p text:style-name="P12">Праздничный фейерверк.</text:p>
          </table:table-cell>
        </table:table-row>
      </table:table>
      <text:p text:style-name="P3"/>
      <text:p text:style-name="P2">Заместитель главы </text:p>
      <text:p text:style-name="P11">муниципального образования <text:s/></text:p>
      <text:p text:style-name="P3">Кореновский район <text:s text:c="85"/>Ю.Н.Оре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language-asian="ru" style:country-asian="RU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language="en" fo:country="US" style:font-name-asian="Times New Roman" style:font-size-asian="12pt" style:font-name-complex="Tahoma" style:font-size-complex="12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 text:start-value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2" text:style-name="RTF_5f_Num_20_2_20_2" style:num-format="1" text:start-value="0" text:display-levels="2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3" text:style-name="RTF_5f_Num_20_2_20_3" style:num-suffix=".0" style:num-format="1" text:start-value="12" text:display-levels="3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 text:list-tab-stop-position="3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52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epova </meta:initial-creator>
    <meta:creation-date>2011-09-19T14:43:51</meta:creation-date>
    <dc:date>2012-08-21T09:43:21</dc:date>
    <dc:creator>kovyneva </dc:creator>
    <meta:editing-duration>PT6H11M5S</meta:editing-duration>
    <meta:editing-cycles>26</meta:editing-cycles>
    <meta:generator>LibreOffice/3.3$Linux LibreOffice_project/330m19$Build-301</meta:generator>
    <meta:printed-by>kovyneva </meta:printed-by>
    <meta:print-date>2012-08-21T09:38:45</meta:print-date>
    <meta:document-statistic meta:table-count="2" meta:image-count="1" meta:object-count="0" meta:page-count="8" meta:paragraph-count="259" meta:word-count="1261" meta:character-count="12408"/>
  </office:meta>
</office:document-meta>
</file>