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5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Обычный_20__28_веб_29_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5.927cm"/>
        </style:tab-stops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size-asian="14pt" style:language-asian="ar" style:country-asian="SA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background-color="#ffffff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fo:background-color="#ffffff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 style:list-style-name="L3">
      <style:paragraph-properties fo:margin-left="0cm" fo:margin-right="0cm" fo:text-align="justify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Standard" style:list-style-name="L3">
      <style:paragraph-properties fo:margin-left="0cm" fo:margin-right="0cm" fo:text-align="center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27" style:family="paragraph" style:parent-style-name="Heading_20_2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/>
    </style:style>
    <style:style style:name="P28" style:family="paragraph" style:parent-style-name="Heading_20_2">
      <style:paragraph-properties fo:margin-top="0cm" fo:margin-bottom="0cm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/>
    </style:style>
    <style:style style:name="P29" style:family="paragraph">
      <style:paragraph-properties fo:text-align="center"/>
    </style:style>
    <style:style style:name="T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3" style:family="text">
      <style:text-properties fo:background-color="#ffffff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25" text:outline-level="1"/>
      <text:h text:style-name="P27" text:outline-level="2">АДМИНИСТРАЦИЯ <text:s/>МУНИЦИПАЛЬНОГО <text:s/>ОБРАЗОВАНИЯ</text:h>
      <text:h text:style-name="P28" text:outline-level="2">КОРЕНОВСКИЙ <text:s/>РАЙОН</text:h>
      <text:h text:style-name="P26" text:outline-level="1">ПОСТАНОВЛЕНИЕ</text:h>
      <text:p text:style-name="P8"><text:span text:style-name="T5"><text:s text:c="9"/>от 22.02.2012<text:tab/> <text:tab/> <text:s/></text:span><text:span text:style-name="T6"><text:tab/><text:tab/><text:tab/><text:tab/><text:tab/></text:span><text:span text:style-name="T5"> <text:s text:c="30"/>№ 422</text:span></text:p>
      <text:p text:style-name="P17">г. Кореновск</text:p>
      <text:p text:style-name="P5"/>
      <text:p text:style-name="P5"/>
      <text:p text:style-name="P5"/>
      <text:p text:style-name="P5">О внесении изменений в постановление администрации муниципального образования Кореновский район от 15 ноября <text:s/>2011 года № 2250 «Об утверждении административных регламентов отдела по управлению муниципальным имуществом администрации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9 декабря № 2531 ) </text:p>
      <text:p text:style-name="P5"/>
      <text:p text:style-name="P5"/>
      <text:p text:style-name="P2">В целях приведения в соответствие с действующим законодательством Российской Федерации <text:s/>п о с т а н о в л я ю:</text:p>
      <text:p text:style-name="P2">1.Внести <text:s/>в постановление администрации муниципального образования Кореновский район <text:s/>от 15 ноября 2011 года № 2250 «Об утверждении административных регламентов отдела по управлению муниципальным имуществом администрации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9 декабря № 2531) следующие изменения:</text:p>
      <text:p text:style-name="P2">1.1 <text:s/>раздел 5 приложения № 1 к постановлению изложить в следующей редакции:</text:p>
      <text:p text:style-name="P1"><text:span text:style-name="T3">«</text:span><text:span text:style-name="Strong_20_Emphasis"><text:span text:style-name="T2">V. Досудебный (внесудебный) порядок обжалования решений и действий (бездействия) органа, предоставляющего муниципальную услугу</text:span></text:span></text:p>
      <text:p text:style-name="P12"/>
      <text:p text:style-name="P12">44. Заявитель может обратиться с жалобой в том числе в следующих случаях:</text:p>
      <text:p text:style-name="P12"><text:bookmark-start text:name="sub_110101"/>1) нарушение срока регистрации запроса заявителя о предоставлении <text:s/>муниципальной услуги;</text:p>
      <text:p text:style-name="P12"><text:bookmark-end text:name="sub_110101"/><text:bookmark-start text:name="sub_110102"/>2) нарушение срока предоставления <text:s/>муниципальной услуги;</text:p>
      <text:p text:style-name="P12"><text:bookmark-end text:name="sub_110102"/><text:bookmark-start text:name="sub_110103"/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p>
      <text:p text:style-name="P12"><text:bookmark-end text:name="sub_110103"/>4) <text:bookmark-start text:name="sub_110104"/>отказ в приеме документов, предоставление которых предусмотрено нормативными правовыми актами Российской Федерации, нормативными</text:p>
      <text:p text:style-name="P13"/>
      <text:p text:style-name="P13"/>
      <text:p text:style-name="P13"><text:soft-page-break/></text:p>
      <text:p text:style-name="P13">2</text:p>
      <text:p text:style-name="P13"/>
      <text:p text:style-name="P12"/>
      <text:p text:style-name="P12">правовыми актами субъектов Российской Федерации, муниципальными правовыми актами для предоставления муниципальной услуги, у заявителя;</text:p>
      <text:p text:style-name="P12"><text:bookmark-end text:name="sub_110104"/><text:bookmark-start text:name="sub_110105"/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12"><text:bookmark-end text:name="sub_110105"/><text:bookmark-start text:name="sub_110106"/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12"><text:bookmark-end text:name="sub_110106"/><text:bookmark-start text:name="sub_110107"/>7) 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<text:s/>муниципальной услуги документах либо нарушение установленного срока таких исправлений.</text:p>
      <text:p text:style-name="P12"><text:bookmark-end text:name="sub_110107"/><text:bookmark-start text:name="sub_1102"/>4<text:bookmark-end text:name="sub_1102"/>5<text:bookmark-start text:name="sub_11021"/>. Жалоба подается в письменной форме на бумажном носителе, в электронной форме в администрацию муниципального образования Кореновский район. Жалобы на решения, принятые руководителем органа, предоставляющего муниципальную услугу, <text:s/>рассматриваются непосредственно руководителем органа, предоставляющего муниципальную услугу.</text:p>
      <text:p text:style-name="P12"><text:bookmark-end text:name="sub_11021"/>46<text:bookmark-start text:name="sub_11022"/>. Жалоба может быть направлена по почте, через многофункциональный центр, с использованием информационно-телекоммуникационной сети "Интернет", официального сайта администрации муниципального образования Кореновский район, единого портала государственных и муниципальных услуг Краснодарского края, а также может быть принята при личном приеме заявителя.</text:p>
      <text:p text:style-name="P12"><text:bookmark-end text:name="sub_11022"/>47<text:bookmark-start text:name="sub_11025"/>. Жалоба должна содержать:</text:p>
      <text:p text:style-name="P12"><text:bookmark-end text:name="sub_11025"/><text:bookmark-start text:name="sub_110251"/>1) наименование органа, предоставляющего муниципальную услугу, должностного лица органа, предоставляющего муниципальную услугу, либо <text:s/>муниципального служащего, решения и действия (бездействие) которых обжалуются;</text:p>
      <text:p text:style-name="P12"><text:bookmark-end text:name="sub_110251"/><text:bookmark-start text:name="sub_110252"/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2"><text:bookmark-end text:name="sub_110252"/><text:bookmark-start text:name="sub_110253"/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list xml:id="list2081611769" text:style-name="L1">
        <text:list-item>
          <text:list>
            <text:list-item>
              <text:list>
                <text:list-header>
                  <text:p text:style-name="P19"><text:bookmark-end text:name="sub_110253"/><text:bookmark-start text:name="sub_110254"/>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</text:p>
                </text:list-header>
              </text:list>
            </text:list-item>
          </text:list>
        </text:list-item>
      </text:list>
      <text:p text:style-name="P13"/>
      <text:p text:style-name="P13"/>
      <text:p text:style-name="P13"><text:soft-page-break/></text:p>
      <text:p text:style-name="P13">3</text:p>
      <text:p text:style-name="P12"/>
      <text:p text:style-name="P12">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12"><text:bookmark-end text:name="sub_110254"/>48<text:bookmark-start text:name="sub_11026"/>. Жалоба, поступившая в орган, предоставляющий муниципальную услугу, подлежит рассмотрению руководителем органа, предоставляющего муниципальную услугу, в течение пятнадцати рабочих дней со дня ее регистрации, а в случае обжалования отказа органа, предоставляющего <text:s/>муниципальную услугу, должностного лица органа, предоставляющего <text:s/>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p>
      <text:p text:style-name="P12"><text:bookmark-end text:name="sub_11026"/>49<text:bookmark-start text:name="sub_11027"/>. По результатам рассмотрения жалобы орган, предоставляющий <text:s/>муниципальную услугу, принимает одно из следующих решений:</text:p>
      <text:p text:style-name="P12"><text:bookmark-end text:name="sub_11027"/><text:bookmark-start text:name="sub_110271"/>1)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p>
      <text:p text:style-name="P12"><text:bookmark-end text:name="sub_110271"/><text:bookmark-start text:name="sub_110272"/>2) отказывает в удовлетворении жалобы.</text:p>
      <text:p text:style-name="P14"><text:bookmark-end text:name="sub_110272"/><text:span text:style-name="T4">50</text:span><text:bookmark-start text:name="sub_11028"/><text:span text:style-name="T4">. Не позднее дня, следующего за днем принятия решения, указанного в <text:s/>пункте 49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14"><text:bookmark-end text:name="sub_11028"/><text:span text:style-name="T4">51</text:span><text:bookmark-start text:name="sub_11029"/><text:span text:style-name="T4">. В случае установления в ходе или по результатам рассмотрения жалобы признаков состава административного правонарушения или преступления руководитель органа, предоставляющего муниципальную услугу незамедлительно направляет имеющиеся материалы в органы прокуратуры».</text:span></text:p>
      <text:p text:style-name="P3"><text:bookmark-end text:name="sub_11029"/><text:bookmark-start text:name="sub_110210"/>1.2 изложить раздел 5 приложения № 2 к постановлению в следующей редакции:<text:bookmark-end text:name="sub_110210"/></text:p>
      <text:p text:style-name="P4"><text:span text:style-name="Strong_20_Emphasis"><text:span text:style-name="T1">«V. Досудебный (внесудебный) порядок обжалования решений и действий (бездействия) органа, предоставляющего муниципальную услугу</text:span></text:span></text:p>
      <text:p text:style-name="P12">44. Заявитель может обратиться с жалобой в том числе в следующих случаях:</text:p>
      <text:p text:style-name="P12"><text:bookmark-start text:name="sub_1101011"/>1) нарушение срока регистрации запроса заявителя о предоставлении <text:s/>муниципальной услуги;</text:p>
      <text:p text:style-name="P12"><text:bookmark-end text:name="sub_1101011"/><text:bookmark-start text:name="sub_1101021"/>2) нарушение срока предоставления <text:s/>муниципальной услуги;</text:p>
      <text:list xml:id="list1953926482" text:style-name="L2">
        <text:list-item>
          <text:list>
            <text:list-item>
              <text:list>
                <text:list-header>
                  <text:p text:style-name="P20"><text:bookmark-end text:name="sub_1101021"/><text:bookmark-start text:name="sub_1101031"/>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</text:p>
                </text:list-header>
              </text:list>
            </text:list-item>
          </text:list>
        </text:list-item>
      </text:list>
      <text:p text:style-name="P13"/>
      <text:p text:style-name="P13"/>
      <text:p text:style-name="P13"/>
      <text:p text:style-name="P13"><text:soft-page-break/></text:p>
      <text:p text:style-name="P13">4</text:p>
      <text:p text:style-name="P12"/>
      <text:p text:style-name="P12">правовыми актами для предоставления муниципальной услуги;</text:p>
      <text:p text:style-name="P12"><text:bookmark-end text:name="sub_1101031"/><text:bookmark-start text:name="sub_1101041"/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</text:p>
      <text:p text:style-name="P12"><text:bookmark-end text:name="sub_1101041"/><text:bookmark-start text:name="sub_1101051"/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12"><text:bookmark-end text:name="sub_1101051"/><text:bookmark-start text:name="sub_1101061"/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12"><text:bookmark-end text:name="sub_1101061"/><text:bookmark-start text:name="sub_1101071"/>7) 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<text:s/>муниципальной услуги документах либо нарушение установленного срока таких исправлений.</text:p>
      <text:p text:style-name="P12"><text:bookmark-end text:name="sub_1101071"/><text:bookmark-start text:name="sub_11023"/>4<text:bookmark-end text:name="sub_11023"/>5<text:bookmark-start text:name="sub_110211"/>. Жалоба подается в письменной форме на бумажном носителе, в электронной форме в администрацию муниципального образования Кореновский район. Жалобы на решения, принятые руководителем органа, предоставляющего муниципальную услугу, <text:s/>рассматриваются непосредственно руководителем органа, предоставляющего муниципальную услугу.</text:p>
      <text:p text:style-name="P12"><text:bookmark-end text:name="sub_110211"/>46<text:bookmark-start text:name="sub_110221"/>. Жалоба может быть направлена по почте, через многофункциональный центр, с использованием информационно-телекоммуникационной сети "Интернет", официального сайта администрации муниципального образования Кореновский район, единого портала государственных и муниципальных услуг Краснодарского края, а также может быть принята при личном приеме заявителя.</text:p>
      <text:p text:style-name="P12"><text:bookmark-end text:name="sub_110221"/>47<text:bookmark-start text:name="sub_110255"/>. Жалоба должна содержать:</text:p>
      <text:p text:style-name="P12"><text:bookmark-end text:name="sub_110255"/><text:bookmark-start text:name="sub_1102511"/>1) наименование органа, предоставляющего муниципальную услугу, должностного лица органа, предоставляющего муниципальную услугу, либо <text:s/>муниципального служащего, решения и действия (бездействие) которых обжалуются;</text:p>
      <text:p text:style-name="P12"><text:bookmark-end text:name="sub_1102511"/><text:bookmark-start text:name="sub_1102521"/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list xml:id="list167732360" text:style-name="L3">
        <text:list-item>
          <text:list>
            <text:list-item>
              <text:list>
                <text:list-header>
                  <text:p text:style-name="P21"><text:bookmark-end text:name="sub_1102521"/><text:bookmark-start text:name="sub_1102531"/>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            <text:p text:style-name="P23"/>
                </text:list-header>
              </text:list>
            </text:list-item>
          </text:list>
        </text:list-item>
      </text:list>
      <text:p text:style-name="P13"/>
      <text:p text:style-name="P13"/>
      <text:p text:style-name="P13"><text:soft-page-break/></text:p>
      <text:p text:style-name="P13">5</text:p>
      <text:p text:style-name="P12"/>
      <text:p text:style-name="P12"><text:bookmark-end text:name="sub_1102531"/><text:bookmark-start text:name="sub_1102541"/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<text:s/>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12"><text:bookmark-end text:name="sub_1102541"/>48<text:bookmark-start text:name="sub_110261"/>. Жалоба, поступившая в орган, предоставляющий муниципальную услугу, подлежит рассмотрению руководителем органа, предоставляющего муниципальную услугу, в течение пятнадцати рабочих дней со дня ее регистрации, а в случае обжалования отказа органа, предоставляющего <text:s/>муниципальную услугу, должностного лица органа, предоставляющего <text:s/>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p>
      <text:p text:style-name="P12"><text:bookmark-end text:name="sub_110261"/>49<text:bookmark-start text:name="sub_110273"/>. По результатам рассмотрения жалобы орган, предоставляющий <text:s/>муниципальную услугу, принимает одно из следующих решений:</text:p>
      <text:p text:style-name="P12"><text:bookmark-end text:name="sub_110273"/><text:bookmark-start text:name="sub_1102711"/>1)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p>
      <text:p text:style-name="P12"><text:bookmark-end text:name="sub_1102711"/><text:bookmark-start text:name="sub_1102721"/>2) отказывает в удовлетворении жалобы.</text:p>
      <text:p text:style-name="P14"><text:bookmark-end text:name="sub_1102721"/><text:span text:style-name="T4">50</text:span><text:bookmark-start text:name="sub_110281"/><text:span text:style-name="T4">. Не позднее дня, следующего за днем принятия решения, указанного в пункте 49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11"><text:bookmark-end text:name="sub_110281"/>51. В случае установления в ходе или по результатам рассмотрения жалобы признаков состава административного правонарушения или преступления руководитель органа, предоставляющего муниципальную услугу незамедлительно направляет имеющиеся материалы в органы прокуратуры».</text:p>
      <text:p text:style-name="P10">2.Опубликовать настоящее постановление в средствах массовой информации и разместить на официальном сайте администрации муниципального образования <text:s/>Кореновский район. </text:p>
      <text:p text:style-name="P9">3.Постановление вступает в силу после его официального опубликования.</text:p>
      <text:p text:style-name="P15"/>
      <text:p text:style-name="P15"/>
      <text:p text:style-name="P15"/>
      <text:p text:style-name="P15">Глава</text:p>
      <text:p text:style-name="P15">муниципального образования </text:p>
      <text:p text:style-name="P15">Кореновский район <text:s text:c="83"/>В.Н.Рудник </text:p>
      <text:p text:style-name="P15"><draw:line text:anchor-type="paragraph" draw:z-index="1" draw:style-name="gr1" draw:text-style-name="P29" svg:x1="0.012cm" svg:y1="0.247cm" svg:x2="16.998cm" svg:y2="0.247cm"><text:p/></draw:line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CYR" fo:font-size="10pt" style:font-size-asian="10pt" style:font-name-complex="Arial CYR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1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nienko </meta:initial-creator>
    <meta:creation-date>2012-02-02T15:20:45</meta:creation-date>
    <meta:generator>LibreOffice/3.3$Linux LibreOffice_project/330m19$Build-301</meta:generator>
    <dc:date>2012-02-24T16:40:59</dc:date>
    <dc:creator>kovyneva </dc:creator>
    <meta:editing-duration>PT4H28M24S</meta:editing-duration>
    <meta:editing-cycles>20</meta:editing-cycles>
    <meta:printed-by>kovyneva </meta:printed-by>
    <meta:print-date>2012-02-24T16:41:28</meta:print-date>
    <meta:document-statistic meta:table-count="0" meta:image-count="1" meta:object-count="0" meta:page-count="5" meta:paragraph-count="67" meta:word-count="1370" meta:character-count="11938"/>
  </office:meta>
</office:document-meta>
</file>