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927cm"/>
        </style:tab-stops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>
      <style:paragraph-properties fo:text-align="center"/>
    </style:style>
    <style:style style:name="T1" style:family="text">
      <style:text-properties fo:color="#000000" style:font-name="Times New Roman" fo:letter-spacing="normal" fo:background-color="#ffffff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5" text:outline-level="1"/>
      <text:h text:style-name="P9" text:outline-level="2">АДМИНИСТРАЦИЯ <text:s/>МУНИЦИПАЛЬНОГО <text:s/>ОБРАЗОВАНИЯ</text:h>
      <text:h text:style-name="P10" text:outline-level="2">КОРЕНОВСКИЙ <text:s/>РАЙОН</text:h>
      <text:h text:style-name="P16" text:outline-level="1">ПОСТАНОВЛЕНИЕ</text:h>
      <text:p text:style-name="P5"><text:span text:style-name="T2"><text:s text:c="11"/>от 28.02.2012<text:tab/><text:tab/> <text:s/></text:span><text:span text:style-name="T3"><text:tab/><text:tab/><text:tab/><text:tab/><text:tab/></text:span><text:span text:style-name="T2"> <text:s text:c="28"/>№ 457</text:span></text:p>
      <text:p text:style-name="P12">г. Кореновск</text:p>
      <text:p text:style-name="P1"/>
      <text:p text:style-name="P1"/>
      <text:p text:style-name="P1">О признании утратившими силу некоторых постановлений администрации муниципального образования Кореновский район </text:p>
      <text:p text:style-name="P1"/>
      <text:p text:style-name="P1"/>
      <text:p text:style-name="P6"><text:s/>В целях приведения в соответствии с действующим законодательством Российской Федерации п о с т а н о в л я ю:</text:p>
      <text:p text:style-name="P6">1.Признать утратившими силу:</text:p>
      <text:p text:style-name="P6">1.1.постановление администрации муниципального образования Кореновский район от 10 сентября 2010 года № 1320 «Об утверждении административного регламента отдела контроля за размещением муниципального заказа управления экономики администрации муниципального образования Кореновский район»;</text:p>
      <text:p text:style-name="P6">1.2.постановление администрации муниципального образования Кореновский район от 16 марта 2011 года № 643 «<text:span text:style-name="T1">Об утверждении регламента рассмотрения жалоб участников размещения заказов на поставки товаров, выполнения работ, оказание услуг для муниципальных нужд</text:span>».</text:p>
      <text:p text:style-name="P6">2.2.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6">3.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p>
      <text:p text:style-name="P6">4.Постановление вступает в силу после его официального опубликования.</text:p>
      <text:p text:style-name="P6"/>
      <text:p text:style-name="P7"/>
      <text:p text:style-name="P7">Глава </text:p>
      <text:p text:style-name="P7">муниципального образования</text:p>
      <text:p text:style-name="P7"><draw:line text:anchor-type="paragraph" draw:z-index="1" draw:style-name="gr1" draw:text-style-name="P17" svg:x1="-0.041cm" svg:y1="0.866cm" svg:x2="16.972cm" svg:y2="0.84cm"><text:p/></draw:line>Кореновский район <text:s text:c="83"/>В.Н.Рудник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02-27T10:11:23</meta:creation-date>
    <dc:date>2012-02-29T15:33:07</dc:date>
    <dc:creator>kovyneva </dc:creator>
    <meta:editing-duration>PT35M19S</meta:editing-duration>
    <meta:editing-cycles>7</meta:editing-cycles>
    <meta:generator>LibreOffice/3.3$Linux LibreOffice_project/330m19$Build-301</meta:generator>
    <meta:printed-by>kovyneva </meta:printed-by>
    <meta:print-date>2012-02-29T15:33:14</meta:print-date>
    <meta:document-statistic meta:table-count="0" meta:image-count="1" meta:object-count="0" meta:page-count="1" meta:paragraph-count="17" meta:word-count="156" meta:character-count="1502"/>
  </office:meta>
</office:document-meta>
</file>