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0" text:outline-level="1"/>
      <text:h text:style-name="P12" text:outline-level="2">АДМИНИСТРАЦИЯ <text:s/>МУНИЦИПАЛЬНОГО <text:s/>ОБРАЗОВАНИЯ</text:h>
      <text:h text:style-name="P13" text:outline-level="2">КОРЕНОВСКИЙ <text:s/>РАЙОН</text:h>
      <text:h text:style-name="P11" text:outline-level="1">ПОСТАНОВЛЕНИЕ</text:h>
      <text:p text:style-name="P5"><text:span text:style-name="T1"><text:s text:c="13"/>от <text:s/>28.02.2012 <text:s text:c="21"/><text:tab/> <text:s/></text:span><text:span text:style-name="T2"><text:tab/><text:tab/><text:tab/><text:tab/><text:tab/></text:span><text:span text:style-name="T1"> <text:s text:c="17"/>№ 458</text:span></text:p>
      <text:p text:style-name="P4">г. Кореновск</text:p>
      <text:p text:style-name="P2"/>
      <text:p text:style-name="P2"/>
      <text:p text:style-name="P1">О признании утратившими силу постановлений администрации муниципального образования Кореновский район <text:s/></text:p>
      <text:p text:style-name="P1"/>
      <text:p text:style-name="P6"/>
      <text:p text:style-name="P7">В целях приведения в соответствие с действующим законодательством Российской Федерации п о с т а н о в л я ю:</text:p>
      <text:p text:style-name="P7">1.Признать утратившими силу:</text:p>
      <text:p text:style-name="P7">1.1.постановление администрации муниципального образования Кореновский район от 17 ноября 2009 года № 1567 «О Порядке досудебного обжалования действий (бездействий) и решений должностных лиц отраслевых (функциональных) органов администрации муниципального образования Кореновский район»;</text:p>
      <text:p text:style-name="P7">1.2.постановление администрации муниципального образования Кореновский район от 17 декабря 2009 года № 1753 «О внесении изменений в постановление администрации муниципального образования Кореновский район от 17 ноября 2009 года № 1567 «О Порядке досудебного обжалования действий (бездействий) и решений должностных лиц отраслевых (функциональных) органов администрации муниципального образования Кореновский район».</text:p>
      <text:p text:style-name="P7">2.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<text:p text:style-name="P7">3.Опубликовать настоящее постановление в средствах массовой информации и разместить на официальном сайте администрации муниципального образования Кореновский район.</text:p>
      <text:p text:style-name="P7">4.Постановление вступает в силу после его официального опубликования.</text:p>
      <text:p text:style-name="P7"/>
      <text:p text:style-name="P8">Глава </text:p>
      <text:p text:style-name="P8">муниципального образования</text:p>
      <text:p text:style-name="P8"><draw:line text:anchor-type="paragraph" draw:z-index="1" draw:style-name="gr1" draw:text-style-name="P14" svg:x1="-0.041cm" svg:y1="0.866cm" svg:x2="16.972cm" svg:y2="0.84cm"><text:p/></draw:line>Кореновский район <text:s text:c="83"/>В.Н.Рудник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2-02-20T14:08:12</meta:creation-date>
    <meta:generator>LibreOffice/3.3$Linux LibreOffice_project/330m19$Build-301</meta:generator>
    <dc:date>2012-02-29T15:16:03</dc:date>
    <dc:creator>kovyneva </dc:creator>
    <meta:editing-duration>PT39M28S</meta:editing-duration>
    <meta:editing-cycles>12</meta:editing-cycles>
    <meta:printed-by>kovyneva </meta:printed-by>
    <meta:print-date>2012-02-29T15:16:17</meta:print-date>
    <meta:document-statistic meta:table-count="0" meta:image-count="1" meta:object-count="0" meta:page-count="1" meta:paragraph-count="17" meta:word-count="173" meta:character-count="1658"/>
  </office:meta>
</office:document-meta>
</file>