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B5000004A14D5835C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line-height-at-least="0.176cm" fo:text-align="justify" style:justify-single-word="false"/>
    </style:style>
    <style:style style:name="P2" style:family="paragraph" style:parent-style-name="Standard">
      <style:paragraph-properties fo:margin-top="0cm" fo:margin-bottom="0cm" style:line-height-at-least="0.176cm"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0pt" fo:language="ru" fo:country="RU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text-properties style:use-window-font-color="true" style:font-name="Times New Roman" fo:font-size="14pt" fo:language="ru" fo:country="RU" fo:font-style="normal" style:text-underline-style="none" fo:font-weight="normal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P6" style:family="paragraph" style:parent-style-name="Standard">
      <style:text-properties style:use-window-font-color="true" style:font-name="Times New Roman" fo:font-size="14pt" fo:language="ru" fo:country="RU" style:text-underline-style="solid" style:text-underline-width="auto" style:text-underline-color="font-color" style:font-name-asian="Times New Roman" style:font-size-asian="14pt" style:font-name-complex="Times New Roman" style:font-size-complex="14pt" style:language-complex="ar" style:country-complex="SA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center" style:justify-single-word="false" fo:text-indent="1.302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1.302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1.508cm" style:auto-text-indent="false"/>
    </style:style>
    <style:style style:name="P13" style:family="paragraph" style:parent-style-name="Standard">
      <style:paragraph-properties fo:margin-left="0cm" fo:margin-right="0cm" style:line-height-at-least="0.176cm" fo:text-align="justify" style:justify-single-word="false" fo:text-indent="1.508cm" style:auto-text-indent="false"/>
    </style:style>
    <style:style style:name="P14" style:family="paragraph" style:parent-style-name="Standard">
      <style:paragraph-properties fo:margin-left="0cm" fo:margin-right="0cm" style:line-height-at-least="0.176cm" fo:text-align="justify" style:justify-single-word="false" fo:text-indent="1.508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508cm" style:auto-text-indent="false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1.482cm" style:auto-text-indent="false"/>
    </style:style>
    <style:style style:name="P17" style:family="paragraph" style:parent-style-name="Standard">
      <style:paragraph-properties fo:margin-left="0cm" fo:margin-right="0cm" style:line-height-at-least="0.176cm" fo:text-align="justify" style:justify-single-word="false" fo:text-indent="1.535cm" style:auto-text-indent="false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0pt" fo:language="ru" fo:country="RU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9" style:family="paragraph" style:parent-style-name="Standard">
      <style:text-properties style:font-name="Times New Roman" fo:font-size="14pt" style:font-size-asian="14pt" style:font-size-complex="14pt"/>
    </style:style>
    <style:style style:name="P20" style:family="paragraph" style:parent-style-name="Standard" style:list-style-name="L1">
      <style:paragraph-properties fo:margin-left="0cm" fo:margin-right="0cm" fo:text-align="justify" style:justify-single-word="false" fo:text-indent="1.535cm" style:auto-text-indent="false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Standard" style:list-style-name="L1">
      <style:paragraph-properties fo:margin-left="0cm" fo:margin-right="0cm" fo:text-align="justify" style:justify-single-word="false" fo:text-indent="1.535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22" style:family="paragraph" style:parent-style-name="Standard">
      <style:paragraph-properties fo:margin-left="0cm" fo:margin-right="0cm" style:line-height-at-least="0.176cm" fo:text-align="justify" style:justify-single-word="false" fo:text-indent="1.508cm" style:auto-text-indent="false"/>
    </style:style>
    <style:style style:name="P23" style:family="paragraph" style:parent-style-name="Standard">
      <style:paragraph-properties fo:margin-left="0cm" fo:margin-right="0cm" style:line-height-at-least="0.176cm" fo:text-align="justify" style:justify-single-word="false" fo:text-indent="1.482cm" style:auto-text-indent="false"/>
    </style:style>
    <style:style style:name="P24" style:family="paragraph" style:parent-style-name="Heading_20_1">
      <style:paragraph-properties>
        <style:tab-stops>
          <style:tab-stop style:position="0cm"/>
        </style:tab-stops>
      </style:paragraph-properties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25" style:family="paragraph" style:parent-style-name="Heading_20_2">
      <style:paragraph-properties>
        <style:tab-stops>
          <style:tab-stop style:position="0cm"/>
        </style:tab-stops>
      </style:paragraph-properties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26" style:family="paragraph" style:parent-style-name="Heading_20_2">
      <style:paragraph-properties fo:line-height="125%">
        <style:tab-stops>
          <style:tab-stop style:position="0cm"/>
        </style:tab-stops>
      </style:paragraph-properties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27" style:family="paragraph" style:parent-style-name="Heading_20_2">
      <style:paragraph-properties fo:line-height="125%">
        <style:tab-stops>
          <style:tab-stop style:position="0cm"/>
        </style:tab-stops>
      </style:paragraph-properties>
      <style:text-properties style:use-window-font-color="true" fo:font-size="16pt" fo:language="ru" fo:country="RU" fo:font-weight="bold" style:font-name-asian="Times New Roman" style:font-size-asian="16pt" style:language-asian="zxx" style:country-asian="none" style:font-weight-asian="bold" style:font-name-complex="Times New Roman" style:font-size-complex="16pt" style:language-complex="zxx" style:country-complex="none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4" style:family="text">
      <style:text-properties style:font-name="Times New Roman" fo:font-size="14pt" fo:font-weight="normal" style:font-size-asian="14pt" style:font-weight-asian="normal" style:font-name-complex="Times New Roman" style:font-size-complex="12pt" style:font-weight-complex="normal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7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8" style:family="text">
      <style:text-properties style:use-window-font-color="true" style:font-name="Times New Roman" fo:font-size="14pt" fo:language="ru" fo:country="RU" fo:font-weight="normal" style:letter-kerning="true" style:font-name-asian="Lucida Sans Unicode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9" style:family="text">
      <style:text-properties fo:font-size="14pt" fo:font-weight="normal" style:font-size-asian="14pt" style:font-weight-asian="normal" style:font-size-complex="14pt" style:font-weight-complex="normal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4"><draw:frame draw:style-name="fr1" draw:name="Графический объект1" text:anchor-type="as-char" svg:width="1.806cm" svg:height="2.288cm" draw:z-index="0"><draw:image xlink:href="Pictures/10000000000003B5000004A14D5835C0.png" xlink:type="simple" xlink:show="embed" xlink:actuate="onLoad"/></draw:frame></text:p>
      <text:h text:style-name="P24" text:outline-level="1"/>
      <text:h text:style-name="P25" text:outline-level="2">АДМИНИСТРАЦИЯ <text:s/>МУНИЦИПАЛЬНОГО <text:s/>ОБРАЗОВАНИЯ</text:h>
      <text:h text:style-name="P26" text:outline-level="2">КОРЕНОВСКИЙ <text:s/>РАЙОН</text:h>
      <text:h text:style-name="P27" text:outline-level="2">ПОСТАНОВЛЕНИЕ</text:h>
      <text:p text:style-name="P7"><text:span text:style-name="T1"><text:s text:c="13"/>от 12.03.2012<text:tab/><text:tab/> <text:s/></text:span><text:span text:style-name="T2"><text:tab/><text:tab/><text:tab/><text:tab/><text:tab/></text:span><text:span text:style-name="T1"> <text:s text:c="17"/>№ 568</text:span></text:p>
      <text:p text:style-name="P3">г. Кореновск</text:p>
      <text:p text:style-name="P3"/>
      <text:p text:style-name="P3"/>
      <text:p text:style-name="P10">О награждении Почетной грамотой </text:p>
      <text:p text:style-name="P10">администрации муниципального образования Кореновский район</text:p>
      <text:p text:style-name="P10"/>
      <text:p text:style-name="P10"/>
      <text:p text:style-name="P12"><text:span text:style-name="T3">На основании <text:s/>ходатайства заместителя <text:s text:c="3"/>главы <text:s text:c="5"/>муниципального <text:s text:c="6"/>образования Кореновский район </text:span><text:span text:style-name="T8"><text:s/></text:span><text:span text:style-name="T3"><text:s/>и <text:s/>решения <text:s text:c="3"/>комиссии <text:s text:c="3"/>по <text:s text:c="3"/>подготовке <text:s text:c="3"/>материалов к награждению <text:s text:c="2"/>государственными наградами <text:s/>при <text:s/>администрации <text:s/>муниципального <text:s text:c="2"/>образования <text:s text:c="3"/>Кореновский <text:s text:c="4"/>район, <text:s/>п о с т а н о в л я ю:</text:span></text:p>
      <text:p text:style-name="P1"><text:span text:style-name="T5"><text:tab/>1. Наградить <text:s text:c="3"/>Почетными <text:s text:c="3"/>грамотами </text:span><text:span text:style-name="T4">администрации муниципального образования <text:s/>Кореновский район</text:span><text:span text:style-name="T5"> <text:s text:c="3"/>организации, <text:s text:c="4"/>признанные <text:s text:c="2"/>победителями конкурса в области охраны труда в следующих номинациях:</text:span></text:p>
      <text:p text:style-name="P2"><text:span text:style-name="T5"><text:tab/>1.1. Лучшая </text:span><text:span text:style-name="T3">организация среднего и крупного бизнеса в муниципальном образовании <text:s/>Кореновский <text:s/>район по организации работы в области охраны труда</text:span><text:span text:style-name="T5">:</text:span></text:p>
      <text:p text:style-name="P8"><text:span text:style-name="T5"><text:tab/>1.1.1. Первое</text:span><text:span text:style-name="T3"> <text:s text:c="2"/>место <text:s text:c="2"/>по <text:s/>району </text:span><text:span text:style-name="T5">– <text:s/>государственное <text:s text:c="3"/>бюджетное <text:s text:c="2"/>учреждение <text:s text:c="2"/>социального <text:s/>обслуживания <text:s text:c="2"/>Краснодарского <text:s text:c="2"/>края <text:s text:c="3"/>«Кореновский <text:s/>психоневрологический <text:s text:c="2"/>интернат» (Дергунова);</text:span></text:p>
      <text:p text:style-name="P8"><text:span text:style-name="T5"><text:tab/>1.1.2. Второе место</text:span><text:span text:style-name="T6"> </text:span><text:span text:style-name="T3">по району</text:span><text:span text:style-name="T6"> – </text:span><text:span text:style-name="T3">открытое акционерное общество</text:span><text:span text:style-name="T5"> «Кореновскрайгаз» (Аладин);</text:span></text:p>
      <text:p text:style-name="P8"><text:span text:style-name="T5"><text:tab/>1.1.3. Третье место</text:span><text:span text:style-name="T7"> </text:span><text:span text:style-name="T3">по району </text:span><text:span text:style-name="T5">– муниципальное унитарное предприятие Кореновского городского поселения «ЖКХ» (Кулиш);</text:span></text:p>
      <text:p text:style-name="P8"><text:span text:style-name="T5"><text:tab/>1.2. Л</text:span><text:span text:style-name="T3">учшая организация среднего и крупного бизнеса муниципального образования Кореновский район по организации работы в области охраны труда в основных отраслях экономики: </text:span></text:p>
      <text:p text:style-name="P8"><text:span text:style-name="T5"><text:tab/>1.2.1. В</text:span><text:span text:style-name="T6"> </text:span><text:span text:style-name="T3">отрасли сельское хозяйство</text:span><text:span text:style-name="T6"> </text:span><text:span text:style-name="T5">— закрытое акционерное общество «Кубань» <text:s/>(Войненков);</text:span></text:p>
      <text:p text:style-name="P8"><text:span text:style-name="T5"><text:tab/>1.2.2. В</text:span><text:span text:style-name="T6"> <text:s text:c="2"/></text:span><text:span text:style-name="T3">отрасли <text:s text:c="2"/>образование </text:span><text:span text:style-name="T6"><text:s/>– <text:s text:c="2"/></text:span><text:span text:style-name="T5">муниципальное <text:s text:c="3"/>образовательное бюджетное учреждение дополнительного образования детей детская юношеская спортивная <text:s/>школа <text:s/>№ 2 <text:s text:c="2"/>муниципального <text:s/>образования <text:s text:c="3"/>Кореновский <text:s text:c="3"/>район (Бездольная);</text:span></text:p>
      <text:p text:style-name="P12"><text:span text:style-name="T5">1.2.3. В отрасли</text:span><text:span text:style-name="T3"> потребительская <text:s/>сфера</text:span><text:span text:style-name="T5"> – <text:s/>Кореновское <text:s/>районное потребительское общество (Рудник);</text:span></text:p>
      <text:p text:style-name="P23"><text:span text:style-name="T9">1.2.4. В отрасли обрабатывающее производство </text:span><text:span text:style-name="T10">– закрытое акционерное общество фирма «Юг» (Баркус);</text:span></text:p>
      <text:p text:style-name="P13"><text:soft-page-break/><text:span text:style-name="T9"/></text:p>
      <text:p text:style-name="P13"><text:span text:style-name="T9"/></text:p>
      <text:p text:style-name="P13"><text:span text:style-name="T9"/></text:p>
      <text:p text:style-name="P13"><text:span text:style-name="T9">1.2.5. В отрасли культура</text:span><text:span text:style-name="T10"> </text:span><text:span text:style-name="T11">– </text:span><text:span text:style-name="T10">муниципальное бюджетное учреждение </text:span></text:p>
      <text:p text:style-name="P14">культуры <text:s text:c="2"/>муниципального образования Кореновский район «Кореновский районный центр народной культуры и досуга» (Ковалев);</text:p>
      <text:p text:style-name="P13"><text:span text:style-name="T3">1.2.6. В отрасли здравоохранение</text:span><text:span text:style-name="T5"> – государственное бюджетное учреждение здравоохранения департамента здравоохранения Краснодарского края «Станция переливания крови № 3» (Короткая);</text:span></text:p>
      <text:p text:style-name="P13"><text:span text:style-name="T3">1.2.7. В отрасли строительство</text:span><text:span text:style-name="T6"> – </text:span><text:span text:style-name="T3">открытое акционерное общество</text:span><text:span text:style-name="T5"> «Кореновскрайгаз» (Аладин);</text:span></text:p>
      <text:p text:style-name="P13"><text:span text:style-name="T3">1.2.8. В отрасли социальной защиты </text:span><text:span text:style-name="T5">– <text:s/>государственное <text:s text:c="3"/>бюджетное <text:s text:c="2"/>учреждение <text:s text:c="2"/>социального <text:s/>обслуживания <text:s text:c="2"/>Краснодарского <text:s text:c="2"/>края <text:s text:c="3"/>«Кореновский <text:s/>психоневрологический <text:s text:c="2"/>интернат» (Дергунова);</text:span></text:p>
      <text:p text:style-name="P13"><text:span text:style-name="T5">1.2.9. В</text:span><text:span text:style-name="T3"> отрасли жилищно-коммунальное хозяйство</text:span><text:span text:style-name="T5">– муниципальное унитарное предприятие Кореновского городского поселения «ЖКХ» (Кулиш).</text:span></text:p>
      <text:p text:style-name="P16"><text:span text:style-name="T5">1.3. Л</text:span><text:span text:style-name="T3">учшая организация малого бизнеса в муниципальном образовании Кореновский район по организации работы в области охраны труда:</text:span></text:p>
      <text:p text:style-name="P13"><text:span text:style-name="T9">1.3.1. Первое место по району </text:span><text:span text:style-name="T11">– </text:span><text:span text:style-name="T9">общество с ограниченной ответственностью </text:span><text:span text:style-name="T10">«Иволга – Юг» (Лаврешин);</text:span></text:p>
      <text:p text:style-name="P17"><text:span text:style-name="T9">1.3.2. Второе место по району</text:span><text:span text:style-name="T11"> </text:span><text:span text:style-name="T9"><text:s/></text:span><text:span text:style-name="T5">– открытое акционерное </text:span><text:span text:style-name="T3">общество </text:span><text:span text:style-name="T5"><text:s/>«Кореновский элеватор» (Бабенко).</text:span></text:p>
      <text:p text:style-name="P17"><text:span text:style-name="T3">1.3.3. Третье место по району</text:span><text:span text:style-name="T6"> </text:span><text:span text:style-name="T3"><text:s/></text:span><text:span text:style-name="T5">– </text:span><text:span text:style-name="T3">общество с ограниченной ответственностью </text:span><text:span text:style-name="T5"><text:s/>«Поток» (Шаповал).</text:span></text:p>
      <text:p text:style-name="P15">2. Опубликовать <text:s text:c="2"/>настоящее <text:s text:c="3"/>постановление <text:s/>в <text:s text:c="2"/>средствах <text:s text:c="2"/>массовой <text:s/>информации.</text:p>
      <text:list xml:id="list1087106367" text:style-name="L1">
        <text:list-item>
          <text:list>
            <text:list-item>
              <text:list>
                <text:list-item>
                  <text:p text:style-name="P20">Контроль <text:s/>за <text:s text:c="2"/>выполнением <text:s text:c="2"/>настоящего постановления возложить на заместителя <text:s text:c="3"/>главы <text:s text:c="3"/>муниципального <text:s text:c="3"/>образования <text:s text:c="3"/>Кореновский район Т.Г. Ковалеву.</text:p>
                </text:list-item>
                <text:list-item>
                  <text:p text:style-name="P21">Постановление вступает в силу со дня его подписания.</text:p>
                </text:list-item>
              </text:list>
            </text:list-item>
          </text:list>
        </text:list-item>
      </text:list>
      <text:p text:style-name="P11"/>
      <text:p text:style-name="P9"/>
      <text:p text:style-name="P9">Глава</text:p>
      <text:p text:style-name="P9">муниципального образования </text:p>
      <text:p text:style-name="P6">Кореновский район<text:tab/><text:tab/><text:tab/><text:tab/><text:tab/> <text:s text:c="34"/>В.Н. Рудник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04cm" fo:margin-bottom="2.016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3-13T15:15:08</meta:creation-date>
    <dc:title>шаблон</dc:title>
    <meta:editing-duration>PT1M55S</meta:editing-duration>
    <meta:editing-cycles>3</meta:editing-cycles>
    <meta:generator>LibreOffice/3.3$Linux LibreOffice_project/330m19$Build-301</meta:generator>
    <meta:initial-creator>androsova </meta:initial-creator>
    <dc:date>2012-03-13T15:49:50</dc:date>
    <dc:creator>kovyneva </dc:creator>
    <meta:printed-by>kovyneva </meta:printed-by>
    <meta:print-date>2012-03-13T16:01:45</meta:print-date>
    <meta:document-statistic meta:table-count="0" meta:image-count="1" meta:object-count="0" meta:page-count="2" meta:paragraph-count="35" meta:word-count="392" meta:character-count="3578"/>
    <meta:template xlink:type="simple" xlink:actuate="onRequest" xlink:title="шаблон" xlink:href="../../../.libreoffice/3/user/template/шаблон.ott" meta:date="2012-03-13T15:15:07"/>
  </office:meta>
</office:document-meta>
</file>