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4pt" fo:letter-spacing="0.002cm" fo:language="ru" fo:country="RU" style:letter-kerning="tru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30%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1" fo:font-size="14pt" fo:letter-spacing="0.002cm" fo:language="ru" fo:country="RU" style:letter-kerning="tru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 fo:background-color="#ffffff">
        <style:tab-stops>
          <style:tab-stop style:position="0.499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DejaVu Sans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<draw:frame draw:style-name="fr1" draw:name="Графический объект1" text:anchor-type="as-char" svg:width="1.801cm" svg:height="2.281cm" draw:z-index="0"><draw:image xlink:href="Pictures/10000000000003B5000004A14D5835C0.png" xlink:type="simple" xlink:show="embed" xlink:actuate="onLoad"/></draw:frame></text:span></text:p>
      <text:h text:style-name="P16" text:outline-level="1"/>
      <text:h text:style-name="P13" text:outline-level="2">АДМИНИСТРАЦИЯ <text:s/>МУНИЦИПАЛЬНОГО <text:s/>ОБРАЗОВАНИЯ</text:h>
      <text:h text:style-name="P14" text:outline-level="2">КОРЕНОВСКИЙ <text:s/>РАЙОН</text:h>
      <text:h text:style-name="P15" text:outline-level="2">ПОСТАНОВЛЕНИЕ</text:h>
      <text:p text:style-name="P9"><text:span text:style-name="T5">от 09.04.2012 </text:span><text:span text:style-name="T6"><text:tab/><text:tab/><text:tab/><text:tab/><text:tab/></text:span><text:span text:style-name="T5"> <text:s text:c="76"/>№ 751</text:span></text:p>
      <text:p text:style-name="P8">г. Кореновск</text:p>
      <text:p text:style-name="P1"/>
      <text:p text:style-name="P4">Об окончании отопительного периода 2011-2012 годов</text:p>
      <text:p text:style-name="P4"/>
      <text:p text:style-name="P6"><text:span text:style-name="T1"><text:tab/>На основании постановления Правительства Российской Федерации от 23 мая 2006 года <text:s/>№307 <text:s/>«О порядке <text:s/>предоставления <text:s text:c="2"/>коммунальных услуг гражданам» <text:s text:c="3"/>и <text:s text:c="2"/>установившейся <text:s/>среднесуточной <text:s text:c="2"/>температурой <text:s/>наружного воздуха <text:s/>выше +8С</text:span><text:span text:style-name="T2">°</text:span><text:span text:style-name="T3">постановляю </text:span><text:span text:style-name="T4">:</text:span></text:p>
      <text:p text:style-name="P3"><text:tab/>1. Установить <text:s text:c="3"/>окончание <text:s text:c="2"/>отопительного периода в Кореновском районе 11 <text:s/>апреля 2012 года, для <text:s/>учреждений здравохранения и образования с 13 апреля 2012 года.</text:p>
      <text:p text:style-name="Основной_20_текст_20_3"><text:tab/>2. Настоящее постановление опубликовать в средствах массовой инфор-мации.</text:p>
      <text:p text:style-name="P2"><text:tab/>3. Контроль за выполнением настоящего распоряжения возложить на <text:s/>заместителя главы муниципального образования Кореновский район <text:s/>А.В.Косьянова.</text:p>
      <text:p text:style-name="P2"><text:tab/>4. Настоящее постановление вступает в силу после его официального опубликования.</text:p>
      <text:p text:style-name="P2"/>
      <text:p text:style-name="P2">Глава </text:p>
      <text:p text:style-name="P2">муниципального образования</text:p>
      <text:p text:style-name="P5">Кореновский район<text:tab/><text:tab/><text:tab/> <text:s text:c="53"/>В.Н.Рудник</text:p>
      <text:p text:style-name="P7"/>
      <text:p text:style-name="P10"><text:s text:c="63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623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9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4:52:00</meta:creation-date>
    <dc:date>2012-05-03T09:13:58</dc:date>
    <meta:print-date>2012-05-03T09:13:53</meta:print-date>
    <meta:editing-cycles>48</meta:editing-cycles>
    <meta:editing-duration>PT5H24M41S</meta:editing-duration>
    <meta:generator>LibreOffice/3.4$Unix LibreOffice_project/340m1$Build-402</meta:generator>
    <meta:document-statistic meta:table-count="0" meta:image-count="1" meta:object-count="0" meta:page-count="1" meta:paragraph-count="16" meta:word-count="106" meta:character-count="1121" meta:non-whitespace-character-count="794"/>
    <meta:user-defined meta:name="Поле 1"/>
    <meta:user-defined meta:name="Поле 2"/>
    <meta:user-defined meta:name="Поле 3"/>
    <meta:user-defined meta:name="Поле 4"/>
  </office:meta>
</office:document-meta>
</file>