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B5000004A14D5835C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17cm" style:auto-text-indent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.026cm" style:auto-text-indent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1" style:font-size-asian="12pt" style:language-asian="zxx" style:country-asian="none" style:font-name-complex="Times New Roman1" style:font-size-complex="10pt" style:language-complex="zxx" style:country-complex="none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style:paragraph-properties fo:text-align="center" style:justify-single-word="false" style:page-number="auto"/>
      <style:text-properties style:use-window-font-color="true" fo:font-size="10pt" fo:language="ru" fo:country="RU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10" style:family="paragraph" style:parent-style-name="Standard" style:list-style-name="L1">
      <style:paragraph-properties fo:margin-left="0cm" fo:margin-right="0cm" fo:line-height="100%" fo:text-align="justify" style:justify-single-word="false" fo:text-indent="1.217cm" style:auto-text-indent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11" style:family="paragraph" style:parent-style-name="Standard" style:list-style-name="L2">
      <style:paragraph-properties fo:margin-left="0cm" fo:margin-right="0cm" fo:line-height="100%" fo:text-align="justify" style:justify-single-word="false" fo:text-indent="1.217cm" style:auto-text-indent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12" style:family="paragraph" style:parent-style-name="Standard" style:list-style-name="L3">
      <style:paragraph-properties fo:margin-left="0cm" fo:margin-right="0cm" fo:line-height="100%" fo:text-align="justify" style:justify-single-word="false" fo:text-indent="1.217cm" style:auto-text-indent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13" style:family="paragraph" style:parent-style-name="Standard" style:list-style-name="L4">
      <style:paragraph-properties fo:margin-left="0cm" fo:margin-right="0cm" fo:line-height="100%" fo:text-align="justify" style:justify-single-word="false" fo:text-indent="1.217cm" style:auto-text-indent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14" style:family="paragraph" style:parent-style-name="Standard" style:list-style-name="L3">
      <style:paragraph-properties fo:margin-left="0cm" fo:margin-right="0cm" fo:line-height="100%" fo:text-align="center" style:justify-single-word="false" fo:text-indent="1.217cm" style:auto-text-indent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15" style:family="paragraph" style:parent-style-name="Standard" style:list-style-name="L2">
      <style:paragraph-properties fo:margin-left="0cm" fo:margin-right="0cm" fo:line-height="100%" fo:text-align="justify" style:justify-single-word="false" fo:text-indent="1.217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1" style:font-size-asian="12pt" style:language-asian="zxx" style:country-asian="none" style:font-weight-asian="bold" style:font-name-complex="Times New Roman1" style:font-size-complex="10pt" style:language-complex="zxx" style:country-complex="none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1" style:font-size-asian="14pt" style:language-asian="zxx" style:country-asian="none" style:font-weight-asian="bold" style:font-name-complex="Times New Roman1" style:font-size-complex="10pt" style:language-complex="zxx" style:country-complex="none"/>
    </style:style>
    <style:style style:name="P18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1" style:font-size-asian="14pt" style:language-asian="zxx" style:country-asian="none" style:font-weight-asian="bold" style:font-name-complex="Times New Roman1" style:font-size-complex="10pt" style:language-complex="zxx" style:country-complex="none"/>
    </style:style>
    <style:style style:name="P19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6pt" fo:language="ru" fo:country="RU" fo:font-weight="bold" style:font-name-asian="Times New Roman1" style:font-size-asian="16pt" style:language-asian="zxx" style:country-asian="none" style:font-weight-asian="bold" style:font-name-complex="Times New Roman1" style:font-size-complex="16pt" style:language-complex="zxx" style:country-complex="non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16" text:outline-level="1"/>
      <text:h text:style-name="P17" text:outline-level="2">АДМИНИСТРАЦИЯ <text:s/>МУНИЦИПАЛЬНОГО <text:s/>ОБРАЗОВАНИЯ</text:h>
      <text:h text:style-name="P18" text:outline-level="2">КОРЕНОВСКИЙ <text:s/>РАЙОН</text:h>
      <text:h text:style-name="P19" text:outline-level="2">ПОСТАНОВЛЕНИЕ</text:h>
      <text:p text:style-name="P7"><text:span text:style-name="T1"><text:s text:c="13"/>от 16.04.2012</text:span><text:span text:style-name="T2"><text:tab/><text:tab/><text:tab/><text:tab/><text:tab/></text:span><text:span text:style-name="T1"> <text:s text:c="35"/>№ 804</text:span></text:p>
      <text:p text:style-name="P6">г. Кореновск</text:p>
      <text:p text:style-name="P6"/>
      <text:p text:style-name="P8"/>
      <text:p text:style-name="P1">Об объявлении в муниципальном образовании Кореновский район</text:p>
      <text:p text:style-name="P1">23 апреля 2012 года нерабочим днем</text:p>
      <text:p text:style-name="P1"/>
      <text:p text:style-name="P1"/>
      <text:p text:style-name="P1"/>
      <text:p text:style-name="P3">На основании распоряжения главы администрации (губернатора) Краснодарского края от 5 апреля 2012 года № 365 «Об объявлении в Краснодарском крае 23 апреля 2012 года нерабочим днем» и в связи с установившейся на Кубани традицией пасхального поминовения усопших (Радоница) <text:s text:c="3"/>п о с т а н о в л я ю:</text:p>
      <text:list xml:id="list944783300" text:style-name="L1">
        <text:list-item>
          <text:list>
            <text:list-item>
              <text:list>
                <text:list-item>
                  <text:p text:style-name="P10">Установить в администрации, отраслевых (функциональных) органах администрации и руководителям муниципальных предприятий, учреждений администрации муниципального образования Кореновский район нерабочий день 23 апреля 2012 года.</text:p>
                </text:list-item>
                <text:list-item>
                  <text:p text:style-name="P10">В день поминовения усопших 23 апреля 2012 года:</text:p>
                </text:list-item>
              </text:list>
            </text:list-item>
          </text:list>
        </text:list-item>
      </text:list>
      <text:list xml:id="list1704421084" text:style-name="L2">
        <text:list-item>
          <text:list>
            <text:list-item>
              <text:p text:style-name="P11">Заместителю главы муниципального образования Кореновский район А.В.Косьянову обеспечить функционирование организаций жилищно-коммунального хозяйства, транспорта, энергетики, а также организаций, приостановка которых невозможна по производственно-техническим условиям;</text:p>
            </text:list-item>
            <text:list-item>
              <text:p text:style-name="P11">Рекомендовать:</text:p>
            </text:list-item>
          </text:list>
        </text:list-item>
      </text:list>
      <text:list xml:id="list1823861643" text:style-name="L3">
        <text:list-item>
          <text:list>
            <text:list-item>
              <text:list>
                <text:list-item>
                  <text:p text:style-name="P12">главам поселений муниципального образования Кореновский район, руководителям предприятий, организаций и учреждений иных форм собственности, находящимся и (или) использующим труд работников на территории муниципального образования Кореновский район, в соответствии с действующим законодательством установить нерабочий день — 23 апреля 2012 года;</text:p>
                </text:list-item>
                <text:list-item>
                  <text:p text:style-name="P12">главам поселений муниципального образования Кореновский район принять меры по обеспечению проведения поминальных мероприятий жителями на своих территориях;</text:p>
                </text:list-item>
                <text:list-item>
                  <text:p text:style-name="P12">отделу министерства внутренних дел России по Кореновскому району (Данилин) принять надлежащие меры по обеспечению правопорядка, защите всех форм собственности и личной безопасности граждан.</text:p>
                  <text:p text:style-name="P14"><text:soft-page-break/>2</text:p>
                </text:list-item>
              </text:list>
            </text:list-item>
          </text:list>
        </text:list-item>
      </text:list>
      <text:list xml:id="list579326701" text:style-name="L4">
        <text:list-item>
          <text:list>
            <text:list-item>
              <text:list>
                <text:list-item>
                  <text:p text:style-name="P13">Отделу <text:s/>по <text:s/>делам <text:s/>СМИ <text:s/>и <text:s text:c="5"/>информационному сопровождению администрации <text:s text:c="7"/>муниципального <text:s text:c="5"/>образования <text:s text:c="3"/>Кореновский <text:s text:c="5"/>район </text:p>
                </text:list-item>
              </text:list>
            </text:list-item>
          </text:list>
        </text:list-item>
      </text:list>
      <text:p text:style-name="P2">опубликовать <text:s/>настоящее <text:s/>постановление <text:s text:c="2"/>в средствах массовой информации.</text:p>
      <text:list xml:id="list860910731" text:continue-numbering="true" text:style-name="L4">
        <text:list-item>
          <text:list>
            <text:list-item>
              <text:list>
                <text:list-item>
                  <text:p text:style-name="P13">Контроль за выполнением настоящего постановления возложить на заместителя главы <text:s/>муниципального образования Кореновский район Ю.Н.Орел.</text:p>
                </text:list-item>
                <text:list-item>
                  <text:p text:style-name="P13">Постановление вступает в силу после <text:s/>его официального опубликования.</text:p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2">Глава</text:p>
      <text:p text:style-name="P4">муниципального образования</text:p>
      <text:p text:style-name="P4">Кореновский район<text:tab/><text:tab/><text:tab/><text:tab/><text:tab/><text:tab/> <text:s text:c="21"/>В.Н.Рудник</text:p>
      <text:list xml:id="list2032070204" text:continue-list="list1704421084" text:style-name="L2">
        <text:list-item>
          <text:list>
            <text:list-header>
              <text:p text:style-name="P11">__________________________________________________________________ </text:p>
              <text:p text:style-name="P11"/>
              <text:p text:style-name="P15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draw:marker draw:name="Arrowhead_20_1" draw:display-name="Arrowhead 1" svg:viewBox="0 0 1321 3493" svg:d="m1321 3493h-1321l702-3493z"/>
    <draw:marker draw:name="Arrowhead_20_2" draw:display-name="Arrowhead 2" svg:viewBox="0 0 20 30" svg:d="m10 0-10 30h20z"/>
    <draw:marker draw:name="Arrowhead_20_3" draw:display-name="Arrowhead 3" svg:viewBox="0 0 10 10" svg:d="m0 0h10v10h-10z"/>
    <draw:marker draw:name="Arrowhead_20_4" draw:display-name="Arrowhead 4" svg:viewBox="0 0 1122 2243" svg:d="m0 2108v17 17l12 42 30 34 38 21 43 4 29-8 30-21 25-26 13-34 343-1532 339 1520 13 42 29 34 39 21 42 4 42-12 34-30 21-42v-39-12l-4 4-440-1998-9-42-25-39-38-25-43-8-42 8-38 25-26 39-8 42z"/>
    <draw:marker draw:name="Arrowhead_20_5" draw:display-name="Arrowhead 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_20_6" draw:display-name="Arrowhead 6" svg:viewBox="0 0 1131 1918" svg:d="m737 1131h394l-564-1131-567 1131h398l-398 787h1131z"/>
    <draw:marker draw:name="Arrowhead_20_7" draw:display-name="Arrowhead 7" svg:viewBox="0 0 1131 1580" svg:d="m1013 1491 118 89-567-1580-564 1580 114-85 136-68 148-46 161-17 161 13 153 46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letter-kerning="true" style:font-name-asian="Lucida Sans Unicode" style:font-size-asian="14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size="14pt" style:font-size-asian="14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4pt" fo:font-style="italic" style:font-size-asian="14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size="14pt" style:font-size-asian="14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" fo:font-size="13pt" style:font-name-asian="Times New Roman" style:font-size-asian="13pt" style:font-name-complex="Times New Roman" style:font-size-complex="13pt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5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meta:creation-date>2008-03-26T15:33:57</meta:creation-date>
    <dc:creator>kovyneva </dc:creator>
    <dc:date>2012-04-16T16:06:15</dc:date>
    <meta:printed-by>kovyneva </meta:printed-by>
    <meta:print-date>2012-04-16T16:05:58</meta:print-date>
    <meta:editing-cycles>52</meta:editing-cycles>
    <meta:editing-duration>PT12H32M47S</meta:editing-duration>
    <meta:document-statistic meta:table-count="0" meta:image-count="1" meta:object-count="0" meta:page-count="2" meta:paragraph-count="25" meta:word-count="267" meta:character-count="2394" meta:non-whitespace-character-count="2037"/>
    <meta:user-defined meta:name="Поле 1"/>
    <meta:user-defined meta:name="Поле 2"/>
    <meta:user-defined meta:name="Поле 3"/>
    <meta:user-defined meta:name="Поле 4"/>
  </office:meta>
</office:document-meta>
</file>