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33cm" fo:margin-left="0cm" fo:margin-right="0.67cm" table:align="margins" style:writing-mode="lr-tb"/>
    </style:style>
    <style:style style:name="Таблица1.A" style:family="table-column">
      <style:table-column-properties style:column-width="1.087cm" style:rel-column-width="4360*"/>
    </style:style>
    <style:style style:name="Таблица1.B" style:family="table-column">
      <style:table-column-properties style:column-width="8.677cm" style:rel-column-width="34820*"/>
    </style:style>
    <style:style style:name="Таблица1.C" style:family="table-column">
      <style:table-column-properties style:column-width="6.567cm" style:rel-column-width="263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="0.05pt solid #000000"/>
    </style:style>
    <style:style style:name="Таблица1.15" style:family="table-row">
      <style:table-row-properties style:min-row-height="2.378cm" style:keep-together="true" fo:keep-together="auto"/>
    </style:style>
    <style:style style:name="Таблица1.A17" style:family="table-cell" style:data-style-name="N0">
      <style:table-cell-properties fo:padding-left="0.071cm" fo:padding-right="0.071cm" fo:padding-top="0cm" fo:padding-bottom="0cm" fo:border="0.05pt solid #000000"/>
    </style:style>
    <style:style style:name="Таблица1.A18" style:family="table-cell" style:data-style-name="N0">
      <style:table-cell-properties fo:padding-left="0.071cm" fo:padding-right="0.071cm" fo:padding-top="0cm" fo:padding-bottom="0cm" fo:border-left="0.05pt solid #000000" fo:border-right="0.05pt solid #000000" fo:border-top="none" fo:border-bottom="0.05pt solid #000000"/>
    </style:style>
    <style:style style:name="Таблица1.B18" style:family="table-cell">
      <style:table-cell-properties fo:padding-left="0.071cm" fo:padding-right="0.071cm" fo:padding-top="0cm" fo:padding-bottom="0cm" fo:border-left="0.05pt solid #000000" fo:border-right="0.05pt solid #000000" fo:border-top="none" fo:border-bottom="0.05pt solid #000000"/>
    </style:style>
    <style:style style:name="Таблица1.C18" style:family="table-cell">
      <style:table-cell-properties fo:padding-left="0.071cm" fo:padding-right="0.07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yle8">
      <style:paragraph-properties fo:text-align="justify" style:justify-single-word="false" style:writing-mode="lr-tb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style:line-height-at-least="0.353cm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353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.873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Преобразование_20_1">
      <style:paragraph-properties style:page-number="auto"/>
    </style:style>
    <style:style style:name="P15" style:family="paragraph" style:parent-style-name="Standard" style:master-page-name="Преобразование_20_1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cm" style:line-height-at-least="0.353cm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7" text:outline-level="1"/>
      <text:h text:style-name="P19" text:outline-level="2">АДМИНИСТРАЦИЯ <text:s/>МУНИЦИПАЛЬНОГО <text:s/>ОБРАЗОВАНИЯ</text:h>
      <text:h text:style-name="P20" text:outline-level="2">КОРЕНОВСКИЙ <text:s/>РАЙОН</text:h>
      <text:h text:style-name="P18" text:outline-level="1"><text:span text:style-name="T7">ПОСТАНОВЛЕНИЕ</text:span></text:h>
      <text:h text:style-name="P18" text:outline-level="1"><text:span text:style-name="T5">от 28.06.2012<text:tab/><text:tab/> <text:s/></text:span><text:span text:style-name="T6"><text:tab/><text:tab/><text:tab/><text:tab/><text:tab/></text:span><text:span text:style-name="T5"> <text:s text:c="52"/>№ 1219</text:span></text:h>
      <text:p text:style-name="P5">г. Кореновск</text:p>
      <text:p text:style-name="P4"/>
      <text:p text:style-name="P4"/>
      <text:p text:style-name="P4">О внесении изменений в постановление администрации муниципального образования Кореновский район от 15 мая 2012 года № 926 «Об утверждении реестра муниципальных услуг (функций), предоставляемых (исполняемых) отраслевыми (функциональными) органами администрации муниципального образования Кореновский</text:p>
      <text:p text:style-name="P4">район»</text:p>
      <text:p text:style-name="P4"/>
      <text:p text:style-name="P1"><text:span text:style-name="Font_20_Style24"><text:span text:style-name="T2">В целях приведения в соответствии с действующим законодательством Российской Федерации п о с т а н о в л я ю:</text:span></text:span></text:p>
      <text:p text:style-name="P11"><text:span text:style-name="Font_20_Style24"><text:span text:style-name="T2">1. Внести </text:span></text:span><text:span text:style-name="Font_20_Style24"><text:span text:style-name="T3">в постановление администрации муниципального образования Кореновский район от 15 мая 2012 года № 926 «Об утверждении реестра муниципальных услуг (функций), предоставляемых (исполняемых) отраслевыми (функциональными) органами администрации муниципального образования Кореновский район» изменения, изложив приложение к нему в новой редакции (прилагается).</text:span></text:span></text:p>
      <text:p text:style-name="P11"><text:span text:style-name="Font_20_Style24"><text:span text:style-name="T3">2. 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span></text:span></text:p>
      <text:p text:style-name="P12">3. Постановление вступает в силу после его официального опубликования.</text:p>
      <text:p text:style-name="P13"/>
      <text:p text:style-name="P13"/>
      <text:p text:style-name="P9">Исполняющий обязанности главы </text:p>
      <text:p text:style-name="P9">муниципального образования </text:p>
      <text:p text:style-name="P7">Кореновский район <text:s text:c="71"/>С.А.Голобородько <text:s text:c="4"/></text:p>
      <text:p text:style-name="P6"/>
      <text:p text:style-name="P16"><text:span text:style-name="Font_20_Style24"><text:span text:style-name="T4"/></text:span></text:p>
      <text:section text:style-name="Sect1" text:name="Раздел2">
        <text:p text:style-name="P14"/>
      </text:section>
      <text:p text:style-name="P10"><text:s text:c="21"/></text:p>
      <text:p text:style-name="P10"><text:s text:c="94"/>ПРИЛОЖЕНИЕ </text:p>
      <text:p text:style-name="P2"><text:s text:c="77"/>к постановлению администрации </text:p>
      <text:p text:style-name="P2"><text:s text:c="80"/>муниципального образования </text:p>
      <text:p text:style-name="P2"><text:s text:c="88"/>Кореновский район </text:p>
      <text:p text:style-name="P2"><text:s text:c="89"/>от 28.06.2012№1219</text:p>
      <text:p text:style-name="Standard"><text:span text:style-name="Font_20_Style24"><text:span text:style-name="T1"><text:s text:c="174"/></text:span></text:span><text:span text:style-name="T2"><text:s text:c="27"/></text:span></text:p>
      <text:p text:style-name="P2"><text:s text:c="91"/>«ПРИЛОЖЕНИЕ</text:p>
      <text:p text:style-name="P2"><text:s text:c="45"/></text:p>
      <text:p text:style-name="P2"><text:s text:c="94"/>УТВЕРЖДЕН </text:p>
      <text:p text:style-name="P2"><text:s text:c="79"/>постановлением администрации </text:p>
      <text:p text:style-name="P2"><text:s text:c="81"/>муниципального образования </text:p>
      <text:p text:style-name="P2"><text:s text:c="90"/>Кореновский район </text:p>
      <text:p text:style-name="P2"><text:s text:c="90"/>от 15.05.2012 № 926</text:p>
      <text:p text:style-name="P3"/>
      <text:p text:style-name="P3">РЕЕСТР</text:p>
      <text:p text:style-name="P3">муниципальных услуг, предоставляемых органами местного самоуправления муниципального образования Кореновский район, муниципальными бюджетными учреждениями муниципального образования Кореновский рай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">№ п/п</text:p>
            </table:table-cell>
            <table:table-cell table:style-name="Таблица1.A1" office:value-type="string">
              <text:p text:style-name="P2">Наименование муниципальной услуги</text:p>
            </table:table-cell>
            <table:table-cell table:style-name="Таблица1.A1" office:value-type="string">
              <text:p text:style-name="P2">Ответственный орган по предоставлению муниципальной услуги</text:p>
              <text:p text:style-name="P2"/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редоставление земельных участков для индивидуального жилищного строительства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Предоставление земельных участков отдельным категориям граждан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Принятие решения об утверждении материалов предварительного согласования мест размещения объектов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едоставление <text:s/>земельных участков для строительства на <text:s text:c="6"/>основании <text:s text:c="6"/>материалов предварительного <text:s text:c="4"/>согласования мест размещения объектов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едоставление <text:s text:c="9"/>земельных участков для целей, не связанных со строительством на территории муниципального образования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едоставление в собственность, аренду, постоянное (бессрочное) пользование земельных участков под <text:s text:c="2"/>объектами <text:s text:c="2"/>недвижимости на <text:s text:c="2"/>территории <text:s text:c="2"/>муниципального образования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едоставление земельных участков для ведения личного подсобного хозяйства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едоставление в собственность, аренду земельных участков из земель сельскохозяйственного назначения гражданам для создания крестьянского (фермерского) хозяйства и осуществления его деятельности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едоставление муниципального имущества в аренду или безвозмездное пользование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тверждение схем расположения земельных участков на кадастровом плане или на кадастровой карте соответствующей территории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Выдача справок и выписок из реестра муниципального имущества <text:s text:c="9"/>муниципального</text:p>
            <text:p text:style-name="P2">образования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Переоформление права постоянного бессрочного пользования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Предоставление в собственность за плату земельных участков из земель сельскохозяйственного назначения, находящихся в постоянном (бессрочном) пользовании, аренде, пожизненном наследуемом владении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5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едоставление земельного участка в безвозмездное срочное пользование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Установление вида разрешенного использования земельного участка, в <text:s text:c="2"/>случае если вид разрешенного использования не установлен в документах государственного <text:s/>кадастра недвижимости или иных правоустанавливающих документах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16">
            <text:p text:style-name="P2">16</text:p>
          </table:table-cell>
          <table:table-cell table:style-name="Таблица1.A1" office:value-type="string">
            <text:p text:style-name="P2">Предоставление земельного</text:p>
            <text:p text:style-name="P2">участка сельскохозяйственного назначения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8" office:value-type="float" office:value="17">
            <text:p text:style-name="P2">17</text:p>
          </table:table-cell>
          <table:table-cell table:style-name="Таблица1.B18" office:value-type="string">
            <text:p text:style-name="P2">Заключение дополнительного соглашения о внесении изменений в договор аренды земельного участка или договор безвозмездного срочного пользования земельным участком</text:p>
            <text:p text:style-name="P2"/>
          </table:table-cell>
          <table:table-cell table:style-name="Таблица1.C18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Прекращение правоотношений с правообладателями земельных участков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Продление срока действия договора аренды земельного участка, заключение договора аренды земельного участка на новый срок.</text:p>
          </table:table-cell>
          <table:table-cell table:style-name="Таблица1.A1" office:value-type="string">
            <text:p text:style-name="P2">Отдел по управлению муниципальным имуществом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Выдача разрешений на установку <text:soft-page-break/>рекламных конструкций на соответствующей территории МО Кореновский район, аннулирование таких разрешений</text:p>
            <text:p text:style-name="P2"/>
          </table:table-cell>
          <table:table-cell table:style-name="Таблица1.A1" office:value-type="string">
            <text:p text:style-name="P2">Отдел архитектуры и <text:soft-page-break/>градостроитель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редоставление сведений и копий документов, содержащихся в информационной системе градостроительной деятельности</text:p>
          </table:table-cell>
          <table:table-cell table:style-name="Таблица1.A1" office:value-type="string">
            <text:p text:style-name="P2">Отдел архитектуры и градостроитель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Устройство детей-сирот и детей, оставшихся без попечения родителей, и несовершеннолетних, не имеющих надлежащих условий для воспитания в семье, под опеку (попечительство) граждан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Предоставление социальных выплат с целью частичной компенсации стоимости путевок в санаторные <text:s text:c="7"/>оздоровительные</text:p>
            <text:p text:style-name="P2">учреждения и загородные лагеря, приобретенные для своих детей родителями (законными представителями)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24">
            <text:p text:style-name="P2">24</text:p>
          </table:table-cell>
          <table:table-cell table:style-name="Таблица1.A1" office:value-type="string">
            <text:p text:style-name="P2">Рассмотрение заявлений и документов о разрешении присвоения имени и фамилии или изменения фамилии ребенка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25">
            <text:p text:style-name="P2">25</text:p>
          </table:table-cell>
          <table:table-cell table:style-name="Таблица1.A1" office:value-type="string">
            <text:p text:style-name="P2">Рассмотрение спорных вопросов по воспитанию детей между раздельно проживающими родителями</text:p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26">
            <text:p text:style-name="P2">26</text:p>
          </table:table-cell>
          <table:table-cell table:style-name="Таблица1.A1" office:value-type="string">
            <text:p text:style-name="P2">Подготовка документов о целесообразности раздельного проживания опекуна и подопечного, достигшего возраста 16 лет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27">
            <text:p text:style-name="P2">27</text:p>
          </table:table-cell>
          <table:table-cell table:style-name="Таблица1.A1" office:value-type="string">
            <text:p text:style-name="P2">Оформление документов о <text:soft-page-break/>доверительном управлении имуществом несовершеннолетнего подопечного</text:p>
          </table:table-cell>
          <table:table-cell table:style-name="Таблица1.A1" office:value-type="string">
            <text:p text:style-name="P2">Отдел по вопросам семьи и <text:soft-page-break/>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28">
            <text:p text:style-name="P2">28</text:p>
          </table:table-cell>
          <table:table-cell table:style-name="Таблица1.A1" office:value-type="string">
            <text:p text:style-name="P2">Установление опеки или попечительства над несовершеннолетними.</text:p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29">
            <text:p text:style-name="P2">29</text:p>
          </table:table-cell>
          <table:table-cell table:style-name="Таблица1.A1" office:value-type="string">
            <text:p text:style-name="P2">Передача детей-сирот и детей, оставшихся без попечения родителей, на воспитание в приемную семью</text:p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0">
            <text:p text:style-name="P2">30</text:p>
          </table:table-cell>
          <table:table-cell table:style-name="Таблица1.A1" office:value-type="string">
            <text:p text:style-name="P2">Выдача разрешения (согласия) на заключение трудового договора с несовершеннолетним в возрасте от 14 до 16 лет в свободное от учебы время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1">
            <text:p text:style-name="P2">31</text:p>
          </table:table-cell>
          <table:table-cell table:style-name="Таблица1.A1" office:value-type="string">
            <text:p text:style-name="P2">Выдача разрешения на изменение фамилии, <text:s/>имени несовершеннолетним <text:s text:c="2"/>в случаях, предусмотренных законодательством Российской Федерации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2">
            <text:p text:style-name="P2">32</text:p>
          </table:table-cell>
          <table:table-cell table:style-name="Таблица1.A1" office:value-type="string">
            <text:p text:style-name="P2">Выдача разрешения на отчуждение недвижимого имущества, принадлежащего на праве собственности несовершеннолетним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3">
            <text:p text:style-name="P2">33</text:p>
          </table:table-cell>
          <table:table-cell table:style-name="Таблица1.A1" office:value-type="string">
            <text:p text:style-name="P2">Выдача разрешения на сдачу имущества, принадлежащего несовершеннолетнему (закрепленного <text:s/>за несовершеннолетним, находящимся под <text:s/>опекой (попечительством), <text:s/>либо на воспитании в приемной семье), по договору найма, аренды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34">
            <text:p text:style-name="P2">34</text:p>
          </table:table-cell>
          <table:table-cell table:style-name="Таблица1.A1" office:value-type="string">
            <text:p text:style-name="P2">Выдача предварительного разрешения на продажу (перерегистрацию) <text:s text:c="3"/>автомобилей (мотоциклов, других транспортных средств), принадлежащих несовершеннолетним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ext:soft-page-break/>
        <table:table-row table:style-name="Таблица1.1">
          <table:table-cell table:style-name="Таблица1.A17" office:value-type="float" office:value="35">
            <text:p text:style-name="P2">35</text:p>
          </table:table-cell>
          <table:table-cell table:style-name="Таблица1.A1" office:value-type="string">
            <text:p text:style-name="P2">Выдача предварительного разрешения <text:s/>на <text:s/>продажу акций, доли в <text:s text:c="3"/>уставном капитале, принадлежащих несовершеннолетним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6">
            <text:p text:style-name="P2">36</text:p>
          </table:table-cell>
          <table:table-cell table:style-name="Таблица1.A1" office:value-type="string">
            <text:p text:style-name="P2">Выдача заключения о возможности быть усыновителем.</text:p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7">
            <text:p text:style-name="P2">37</text:p>
          </table:table-cell>
          <table:table-cell table:style-name="Таблица1.A1" office:value-type="string">
            <text:p text:style-name="P2">Выдача заключения о возможности быть опекуном (попечителем).</text:p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8">
            <text:p text:style-name="P2">38</text:p>
          </table:table-cell>
          <table:table-cell table:style-name="Таблица1.A1" office:value-type="string">
            <text:p text:style-name="P2">Постановка граждан на учет в качестве кандидатов в усыновители (удочерители), опекуны (попечители) и оказание им содействия в подборе ребенка (детей)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39">
            <text:p text:style-name="P2">39</text:p>
          </table:table-cell>
          <table:table-cell table:style-name="Таблица1.A1" office:value-type="string">
            <text:p text:style-name="P2">Объявление несовершеннолетнего, достигшего 16-летнего возраста, полностью дееспособным (эмансипация)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40">
            <text:p text:style-name="P2">40</text:p>
          </table:table-cell>
          <table:table-cell table:style-name="Таблица1.A1" office:value-type="string">
            <text:p text:style-name="P2">Выдача <text:s/>опекунам <text:s/>(попечителям) предварительного разрешения на расходование доходов подопечного <text:s/>в случаях, предусмотренных законодательством Российской Федерации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41">
            <text:p text:style-name="P2">41</text:p>
          </table:table-cell>
          <table:table-cell table:style-name="Таблица1.A1" office:value-type="string">
            <text:p text:style-name="P2">Выдача разрешения на снятие, закрытие, перевод денежных средств со счета, принадлежащего несовершеннолетнему в</text:p>
            <text:p text:style-name="P2">банковском учреждении (организации)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42">
            <text:p text:style-name="P2">42</text:p>
          </table:table-cell>
          <table:table-cell table:style-name="Таблица1.A1" office:value-type="string">
            <text:p text:style-name="P2">Предоставление путёвок в загородные стационарные детские оздоровительные лагеря, сезонные туристические, в том числе палаточные лагеря на <text:soft-page-break/>стационарной базе, специализирующиеся на организации и проведении многодневных пеших и комбинированных плановых туристских маршрутов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43">
            <text:p text:style-name="P2">43</text:p>
          </table:table-cell>
          <table:table-cell table:style-name="Таблица1.A1" office:value-type="string">
            <text:p text:style-name="P2">Предоставление путевок в санатории, в том числе детские и для детей с родителями, санаторные оздоровительные лагеря круглогодичного действия, в том числе дневного пребывания, амбулаторного лечения в бальнео-и грязелечебницах, имеющих источники минеральных вод и лечебных грязей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44">
            <text:p text:style-name="P2">44</text:p>
          </table:table-cell>
          <table:table-cell table:style-name="Таблица1.A1" office:value-type="string">
            <text:p text:style-name="P2">Прием, проверка и ведение учета заявлений и необходимых документов, представляемых родителями (законными представителями) для получения социальной выплаты в целях частичной компенсации стоимости приобретенных путевок для детей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45">
            <text:p text:style-name="P2">45</text:p>
          </table:table-cell>
          <table:table-cell table:style-name="Таблица1.A1" office:value-type="string">
            <text:p text:style-name="P2">Прием, проверка и ведение учета</text:p>
            <text:p text:style-name="P2">заявлений и необходимых документов, представляемых организациями, состоящими на учете в налоговых органах Краснодарского края, для получения частичной компенсации стоимости путевок для детей граждан, работающих в этих организациях</text:p>
            <text:p text:style-name="P2"/>
          </table:table-cell>
          <table:table-cell table:style-name="Таблица1.A1" office:value-type="string">
            <text:p text:style-name="P2">Отдел по вопросам семьи и дет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46">
            <text:p text:style-name="P2">46</text:p>
          </table:table-cell>
          <table:table-cell table:style-name="Таблица1.A1" office:value-type="string">
            <text:p text:style-name="P2">Принятие на учет отдельных категорий граждан, нуждающихся в жилых помещениях</text:p>
          </table:table-cell>
          <table:table-cell table:style-name="Таблица1.A1" office:value-type="string">
            <text:p text:style-name="P2">Отдел строительства и жилищных вопросов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47">
            <text:p text:style-name="P2">47</text:p>
          </table:table-cell>
          <table:table-cell table:style-name="Таблица1.A1" office:value-type="string">
            <text:p text:style-name="P2">Принятие решения о согласовании (об отказе с соответствующим заключением) договора на выполнение <text:soft-page-break/>авиационных работ</text:p>
            <text:p text:style-name="P2"/>
          </table:table-cell>
          <table:table-cell table:style-name="Таблица1.A1" office:value-type="string">
            <text:p text:style-name="P2">Управление сельского хозяйства администрации МО Кореновский район</text:p>
            <text:p text:style-name="P2"><text:soft-page-break/></text:p>
          </table:table-cell>
        </table:table-row>
        <table:table-row table:style-name="Таблица1.1">
          <table:table-cell table:style-name="Таблица1.A17" office:value-type="float" office:value="48">
            <text:p text:style-name="P2">48</text:p>
          </table:table-cell>
          <table:table-cell table:style-name="Таблица1.A1" office:value-type="string">
            <text:p text:style-name="P2">Предоставление субсидий малым формам хозяйствования в агропромышленном комплексе</text:p>
          </table:table-cell>
          <table:table-cell table:style-name="Таблица1.A1" office:value-type="string">
            <text:p text:style-name="P2">Управление сельского хозяйства администрации МО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49">
            <text:p text:style-name="P2">49</text:p>
          </table:table-cell>
          <table:table-cell table:style-name="Таблица1.A1" office:value-type="string">
            <text:p text:style-name="P2">Предоставление малым формам хозяйствования в агропромышленном комплексе субсидий на возмещение части затрат на уплату процентов по</text:p>
            <text:p text:style-name="P2">кредитам, полученным в российских кредитных организациях, и займам, полученным в сельскохозяйственных кредитных потребительских кооперативах</text:p>
            <text:p text:style-name="P2"/>
          </table:table-cell>
          <table:table-cell table:style-name="Таблица1.A1" office:value-type="string">
            <text:p text:style-name="P2">Управление сельского хозяйства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50">
            <text:p text:style-name="P2">50</text:p>
          </table:table-cell>
          <table:table-cell table:style-name="Таблица1.A1" office:value-type="string">
            <text:p text:style-name="P2">Предоставление путевок для несовершеннолетних в летние оздоровительные центры</text:p>
          </table:table-cell>
          <table:table-cell table:style-name="Таблица1.A1" office:value-type="string">
            <text:p text:style-name="P2">Отдел по делам молодежи администрации муниципального образования Кореновский 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51">
            <text:p text:style-name="P2">51</text:p>
          </table:table-cell>
          <table:table-cell table:style-name="Таблица1.A1" office:value-type="string">
            <text:p text:style-name="P2">Предоставление архивных справок, выписок, копий архивных документов</text:p>
            <text:p text:style-name="P2"/>
          </table:table-cell>
          <table:table-cell table:style-name="Таблица1.A1" office:value-type="string">
            <text:p text:style-name="P2">Архивный отдел администрации МО Кореновский район</text:p>
          </table:table-cell>
        </table:table-row>
        <table:table-row table:style-name="Таблица1.1">
          <table:table-cell table:style-name="Таблица1.A17" office:value-type="float" office:value="52">
            <text:p text:style-name="P2">52</text:p>
          </table:table-cell>
          <table:table-cell table:style-name="Таблица1.A1" office:value-type="string">
            <text:p text:style-name="P2">Предоставление копий правовых актов администрации муниципального образования Кореновский район</text:p>
          </table:table-cell>
          <table:table-cell table:style-name="Таблица1.A1" office:value-type="string">
            <text:p text:style-name="P2">Управление делопроизводства и организационно-кадровой работы МО Кореновский</text:p>
            <text:p text:style-name="P2">район</text:p>
            <text:p text:style-name="P2"/>
          </table:table-cell>
        </table:table-row>
        <table:table-row table:style-name="Таблица1.1">
          <table:table-cell table:style-name="Таблица1.A17" office:value-type="float" office:value="53">
            <text:p text:style-name="P2">53</text:p>
          </table:table-cell>
          <table:table-cell table:style-name="Таблица1.A1" office:value-type="string">
            <text:p text:style-name="P2">Организация работы по целевому направлению абитуриентов в ВУЗы Краснодарского края</text:p>
          </table:table-cell>
          <table:table-cell table:style-name="Таблица1.A1" office:value-type="string">
            <text:p text:style-name="P2">Управление делопроизводства и организационно-кадровой работы МО Кореновский</text:p>
            <text:p text:style-name="P2">район»</text:p>
          </table:table-cell>
        </table:table-row>
      </table:table>
      <text:p text:style-name="P2"/>
      <text:p text:style-name="P9">Исполняющий обязанности главы </text:p>
      <text:p text:style-name="P9">муниципального образования </text:p>
      <text:p text:style-name="P7">Кореновский район <text:s text:c="69"/>С.А.Голобород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8" style:family="paragraph" style:parent-style-name="Standard" style:next-style-name="Standard">
      <style:paragraph-properties fo:margin-left="0cm" fo:margin-right="0cm" fo:line-height="0.568cm" fo:text-indent="1.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Default_20_Paragraph_20_Font" style:display-name="Default Paragraph Font" style:family="text">
      <style:text-properties style:use-window-font-color="true" style:font-name="Times New Roman1" fo:font-size="12pt" fo:language="ru" fo:country="RU" style:font-name-asian="Times New Roman1" style:language-asian="zh" style:country-asian="CN" style:font-name-complex="Times New Roman1" style:font-size-complex="12pt"/>
    </style:style>
    <style:style style:name="Font_20_Style24" style:display-name="Font Style24" style:family="text" style:parent-style-name="Default_20_Paragraph_20_Font">
      <style:text-properties style:font-name="Times New Roman1" fo:font-size="13pt" style:font-name-asian="Times New Roman1" style:font-name-complex="Times New Roman1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Landscape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2-06-27T08:26:59</meta:creation-date>
    <dc:date>2012-06-28T18:39:03</dc:date>
    <meta:editing-duration>PT00H07M42S</meta:editing-duration>
    <meta:editing-cycles>4</meta:editing-cycles>
    <meta:generator>LibreOffice/3.4$Unix LibreOffice_project/340m1$Build-402</meta:generator>
    <meta:print-date>2012-06-28T18:38:23</meta:print-date>
    <meta:document-statistic meta:table-count="1" meta:image-count="1" meta:object-count="0" meta:page-count="9" meta:paragraph-count="204" meta:word-count="1486" meta:character-count="14008" meta:non-whitespace-character-count="11210"/>
  </office:meta>
</office:document-meta>
</file>