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style:font-name="Times New Roman" fo:font-size="14pt" style:font-size-asian="14pt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.56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style:letter-kerning="true" style:font-name-asian="Arial" style:font-size-asian="14pt" style:language-asian="zxx" style:country-asian="none" style:font-style-asian="normal" style:font-name-complex="Courier New" style:font-size-complex="14pt" style:language-complex="ar" style:country-complex="SA" style:font-style-complex="normal" style:text-emphasize="none"/>
    </style:style>
    <style:style style:name="T2" style:family="text"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style:letter-kerning="true" fo:background-color="#ffffff" style:font-name-asian="Arial" style:font-size-asian="14pt" style:language-asian="zxx" style:country-asian="none" style:font-style-asian="normal" style:font-name-complex="Courier New" style:font-size-complex="14pt" style:language-complex="ar" style:country-complex="SA" style:font-style-complex="normal" style:text-emphasize="none"/>
    </style:style>
    <style:style style:name="T3" style:family="text">
      <style:text-properties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1" text:outline-level="1"/>
      <text:h text:style-name="P24" text:outline-level="2">АДМИНИСТРАЦИЯ <text:s/>МУНИЦИПАЛЬНОГО <text:s/>ОБРАЗОВАНИЯ</text:h>
      <text:h text:style-name="P25" text:outline-level="2">КОРЕНОВСКИЙ <text:s/>РАЙОН</text:h>
      <text:h text:style-name="P22" text:outline-level="1">ПОСТАНОВЛЕНИЕ</text:h>
      <text:h text:style-name="P23" text:outline-level="1"><text:span text:style-name="T5">от 28.06.2012<text:tab/><text:tab/><text:tab/> <text:s/></text:span><text:span text:style-name="T6"><text:tab/><text:tab/><text:tab/><text:tab/><text:tab/></text:span><text:span text:style-name="T5"> <text:s text:c="39"/>№ 1220 </text:span></text:h>
      <text:p text:style-name="P5">г. Кореновск</text:p>
      <text:p text:style-name="P5"/>
      <text:p text:style-name="P1">О внесении изменений в постановление администрации муниципального образования Кореновский район от 15 ноября 2011 года № 2249 «Об утверждении перечня муниципальных услуг, предоставление которых организуется в муниципальном бюджетном учреждении <text:s/>«Кореновский районный многофункциональный <text:s/>центр по предоставлению государственных и муниципальных услуг»</text:p>
      <text:p text:style-name="P1"/>
      <text:p text:style-name="P6">В целях приведения в соответствие с действующим законодательством Российской Федерации п о с т а н о в л я ю:</text:p>
      <text:p text:style-name="P6">1. Внести в постановление администрации муниципального образования Кореновский район от 15 ноября 2011 года № 2249 «Об утверждении перечня муниципальных услуг, предоставление которых организуется в муниципальном бюджетном учреждении <text:s/>«Кореновский районный многофункциональный <text:s/>центр по предоставлению государственных и муниципальных услуг» изменения, изложив приложение к нему в новой редакции (прилагается).</text:p>
      <text:p text:style-name="P6">2. Опубликовать постановление <text:s/>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<text:p text:style-name="P6">3. Постановление вступает в силу после его официального опубликования.</text:p>
      <text:p text:style-name="P6"/>
      <text:p text:style-name="P6"/>
      <text:p text:style-name="P7">Исполняющий обязанности главы </text:p>
      <text:p text:style-name="P7">муниципального образования </text:p>
      <text:p text:style-name="P8">Кореновский район <text:s text:c="71"/>С.А.Голобородько</text:p>
      <text:p text:style-name="P9"/>
      <text:p text:style-name="P12"/>
      <text:p text:style-name="P3"/>
      <text:p text:style-name="P3"/>
      <text:p text:style-name="P3"/>
      <text:p text:style-name="P3"/>
      <text:p text:style-name="P3"/>
      <text:p text:style-name="P3"><text:soft-page-break/><text:s text:c="93"/>ПРИЛОЖЕНИЕ </text:p>
      <text:p text:style-name="P3"><text:s text:c="78"/>к постановлению администрации </text:p>
      <text:p text:style-name="P3"><text:s text:c="82"/>муниципального образования </text:p>
      <text:p text:style-name="P3"><text:s text:c="92"/>Кореновский район</text:p>
      <text:p text:style-name="P3"><text:s text:c="90"/>от 28.06.2012№1220</text:p>
      <text:p text:style-name="P3"/>
      <text:p text:style-name="P3"><text:s text:c="94"/>«ПРИЛОЖЕНИЕ </text:p>
      <text:p text:style-name="P3"/>
      <text:p text:style-name="P3"><text:s text:c="95"/>УТВЕРЖДЕН</text:p>
      <text:p text:style-name="P3"><text:s text:c="81"/>постановлением <text:s/>администрации <text:s text:c="9"/></text:p>
      <text:p text:style-name="P3"><text:s text:c="83"/>муниципального образования </text:p>
      <text:p text:style-name="P3"><text:s text:c="93"/>Кореновский район </text:p>
      <text:p text:style-name="P3"><text:s text:c="91"/>от <text:s/>15.11.2011 № 2249</text:p>
      <text:p text:style-name="P3"/>
      <text:p text:style-name="P4">ПЕРЕЧЕНЬ </text:p>
      <text:p text:style-name="P2">муниципальных услуг, предоставление которых организуется в муниципальном бюджетном учреждении <text:s/>«Кореновский районный многофункциональный <text:s/>центр по предоставлению государственных и муниципальных услуг»</text:p>
      <text:p text:style-name="P2"/>
      <text:p text:style-name="P13">1. Предоставление земельных участков для индивидуального жилищного строительства.</text:p>
      <text:p text:style-name="P13">2. Предоставление земельных участков отдельным категориям граждан.</text:p>
      <text:p text:style-name="P13">3. Принятие решения об утверждении материалов предварительного согласования мест размещения объектов.</text:p>
      <text:p text:style-name="P13">4. Предоставление земельных участков для строительства на <text:s text:c="6"/>основании материалов предварительного <text:s text:c="4"/>согласования мест размещения объектов.</text:p>
      <text:p text:style-name="P13">5. Предоставление <text:s text:c="9"/>земельных участков для целей, не связанных со строительством на территории муниципального образования.</text:p>
      <text:p text:style-name="P13">6. Предоставление в собственность, аренду, постоянное (бессрочное) пользование земельных участков под <text:s text:c="2"/>объектами <text:s text:c="2"/>недвижимости на территории <text:s text:c="2"/>муниципального образования.</text:p>
      <text:p text:style-name="P13">7. Предоставление земельных участков для ведения личного подсобного хозяйства.</text:p>
      <text:p text:style-name="P13">8. Предоставление в собственность, аренду земельных участков из земель сельскохозяйственного назначения гражданам для создания крестьянского (фермерского) хозяйства и осуществления его деятельности.</text:p>
      <text:p text:style-name="P13">9. Предоставление муниципального имущества в аренду или безвозмездное пользование.</text:p>
      <text:p text:style-name="P13">10. Утверждение схем расположения земельных участков на кадастровом плане или на кадастровой карте соответствующей территории</text:p>
      <text:p text:style-name="P13">11. Выдача справок и выписок из реестра муниципального имущества</text:p>
      <text:p text:style-name="P13">муниципального <text:span text:style-name="T3">образования.</text:span></text:p>
      <text:p text:style-name="P14">12. Переоформление права постоянного бессрочного пользования.</text:p>
      <text:list xml:id="list1967336780" text:style-name="L1">
        <text:list-item>
          <text:list>
            <text:list-item>
              <text:list>
                <text:list-item>
                  <text:p text:style-name="P18">Предоставление в собственность за плату земельных участков из</text:p>
                </text:list-item>
              </text:list>
            </text:list-item>
          </text:list>
        </text:list-item>
      </text:list>
      <text:p text:style-name="P15"><text:soft-page-break/>2</text:p>
      <text:p text:style-name="P14">земель сельскохозяйственного назначения, находящихся в постоянном (бессрочном) пользовании, аренде, пожизненном наследуемом владении.</text:p>
      <text:p text:style-name="P14">14. Предоставление земельного участка в безвозмездное срочное пользование.</text:p>
      <text:p text:style-name="P14">15. Установление вида разрешенного использования земельного участка, <text:s text:c="3"/>в <text:s text:c="2"/>случае <text:s text:c="2"/>если <text:s text:c="2"/>вид разрешенного <text:s text:c="2"/>использования <text:s text:c="2"/>не установлен <text:s text:c="6"/>в <text:s text:c="6"/>документах государственного <text:s/>кадастра недвижимости <text:s text:c="7"/>или <text:s text:c="7"/>иных правоустанавливающих документах</text:p>
      <text:p text:style-name="P14">16. Заключение дополнительного соглашения о внесении изменений в договор аренды земельного участка или договор безвозмездного срочного пользования земельным участком</text:p>
      <text:p text:style-name="P14">17. Продление срока действия договора аренды земельного участка, заключение договора аренды земельного участка на новый срок.</text:p>
      <text:p text:style-name="P14">18.Прекращение правоотношений с правообладателями земельных участков</text:p>
      <text:p text:style-name="P13">19. Предоставление земельного <text:span text:style-name="T3">участка сельскохозяйственного назначения</text:span></text:p>
      <text:p text:style-name="P16">20. Оформление домовых книг.</text:p>
      <text:p text:style-name="P16">21. Присвоение и изменение адреса земельным участкам и жилым домам.</text:p>
      <text:p text:style-name="P16">22.Выдача справок о непредоставлении <text:s/>в собственность земельных участков.</text:p>
      <text:p text:style-name="P16">23. Согласование документации по размещению и отводу земельных участков для строительства объектов индивидуального, общественного значения.</text:p>
      <text:p text:style-name="P16">24. Согласование документации, касающейся вопросов жилищно-коммунального хозяйства и благоустройства.</text:p>
      <text:p text:style-name="P16">25. Признание помещения жилым помещением, жилого помещения непригодным для проживания и подлежащему сносу или реконструкции.</text:p>
      <text:p text:style-name="P16">26. Выдача разрешений на ввод объектов в эксплуатацию при осуществлении муниципального строительства, реконструкции объектов капитального строительства.</text:p>
      <text:p text:style-name="P16">27. Выдача разрешения на строительство, реконструкцию, капитальный ремонт объектов капитального строительства.</text:p>
      <text:p text:style-name="P16">28. Подготовка градостроительных планов земельных участков. </text:p>
      <text:p text:style-name="P16">29. Выдача справок с места жительства умершего.</text:p>
      <text:p text:style-name="P16">30. Выдача справок о месте жительства.</text:p>
      <text:p text:style-name="P16">31. Выдача справок о составе семьи.</text:p>
      <text:p text:style-name="P16">32. Выдача справок о наличии личного подсобного хозяйства.</text:p>
      <text:p text:style-name="P16">33. Выдача справки о захоронении<text:span text:style-name="T4">».</text:span></text:p>
      <text:p text:style-name="P16"><text:span text:style-name="T4"/></text:p>
      <text:p text:style-name="P11"><text:span text:style-name="Font_20_Style78"><text:span text:style-name="T1">Исполняющий обязанности главы </text:span></text:span></text:p>
      <text:p text:style-name="P10"><text:span text:style-name="Font_20_Style78"><text:span text:style-name="T1">муниципального образования </text:span></text:span></text:p>
      <text:p text:style-name="P20"><text:span text:style-name="Font_20_Style78"><text:span text:style-name="T2">Кореновский район <text:s text:c="72"/>С.А.Голобородь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8pt" fo:language="ru" fo:country="RU" style:font-name-asian="Arial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yle18" style:family="paragraph" style:parent-style-name="Standard" style:next-style-name="Standard">
      <style:paragraph-properties fo:line-height="0.487cm" fo:text-align="justify" style:justify-single-word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8" style:display-name="Font Style78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25" style:display-name="Font Style25" style:family="text" style:parent-style-name="Default_20_Paragraph_20_Font">
      <style:text-properties style:font-name="Times New Roman1" fo:font-size="11pt" style:font-name-asian="Times New Roman1" style:font-name-complex="Times New Roman1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1-11-11T08:58:22</meta:creation-date>
    <meta:generator>LibreOffice/3.6$Linux_x86 LibreOffice_project/360m1$Build-102</meta:generator>
    <dc:date>2013-07-04T15:25:54</dc:date>
    <meta:editing-duration>PT2H25M35S</meta:editing-duration>
    <meta:editing-cycles>30</meta:editing-cycles>
    <meta:print-date>2013-07-04T15:25:51</meta:print-date>
    <meta:document-statistic meta:table-count="0" meta:image-count="1" meta:object-count="0" meta:page-count="3" meta:paragraph-count="66" meta:word-count="575" meta:character-count="6354" meta:non-whitespace-character-count="4579"/>
  </office:meta>
</office:document-meta>
</file>