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DejaVu Sans1" svg:font-family="'DejaVu Sans', 'Times New Roman'" style:font-pitch="variable"/>
    <style:font-face style:name="DejaVuSans1" svg:font-family="DejaVuSans, 'Arial Unicode MS'" style:font-pitch="variable"/>
    <style:font-face style:name="DejaVuSans" svg:font-family="DejaVuSans, 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5.9cm"/>
    </style:style>
    <style:style style:name="Таблица5.B" style:family="table-column">
      <style:table-column-properties style:column-width="11.113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="none"/>
    </style:style>
    <style:style style:name="Таблица2" style:family="table">
      <style:table-properties style:width="17.046cm" table:align="left" style:writing-mode="lr-tb"/>
    </style:style>
    <style:style style:name="Таблица2.A" style:family="table-column">
      <style:table-column-properties style:column-width="5.463cm"/>
    </style:style>
    <style:style style:name="Таблица2.B" style:family="table-column">
      <style:table-column-properties style:column-width="4.657cm"/>
    </style:style>
    <style:style style:name="Таблица2.C" style:family="table-column">
      <style:table-column-properties style:column-width="2.413cm"/>
    </style:style>
    <style:style style:name="Таблица2.D" style:family="table-column">
      <style:table-column-properties style:column-width="2.223cm"/>
    </style:style>
    <style:style style:name="Таблица2.E" style:family="table-column">
      <style:table-column-properties style:column-width="2.291cm"/>
    </style:style>
    <style:style style:name="Таблица2.1" style:family="table-row">
      <style:table-row-properties style:min-row-height="0.423cm" fo:keep-together="auto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Таблица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4" style:family="table-row">
      <style:table-row-properties fo:keep-together="auto"/>
    </style:style>
    <style:style style:name="Таблица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3" style:family="table">
      <style:table-properties style:width="17.039cm" fo:margin-left="0cm" fo:margin-right="-0.039cm" table:align="margins" style:writing-mode="lr-tb"/>
    </style:style>
    <style:style style:name="Таблица3.A" style:family="table-column">
      <style:table-column-properties style:column-width="0.78cm" style:rel-column-width="2999*"/>
    </style:style>
    <style:style style:name="Таблица3.B" style:family="table-column">
      <style:table-column-properties style:column-width="3.05cm" style:rel-column-width="11732*"/>
    </style:style>
    <style:style style:name="Таблица3.C" style:family="table-column">
      <style:table-column-properties style:column-width="2.432cm" style:rel-column-width="9357*"/>
    </style:style>
    <style:style style:name="Таблица3.D" style:family="table-column">
      <style:table-column-properties style:column-width="1.884cm" style:rel-column-width="7246*"/>
    </style:style>
    <style:style style:name="Таблица3.E" style:family="table-column">
      <style:table-column-properties style:column-width="1.482cm" style:rel-column-width="5699*"/>
    </style:style>
    <style:style style:name="Таблица3.F" style:family="table-column">
      <style:table-column-properties style:column-width="1.528cm" style:rel-column-width="5876*"/>
    </style:style>
    <style:style style:name="Таблица3.G" style:family="table-column">
      <style:table-column-properties style:column-width="1.545cm" style:rel-column-width="5944*"/>
    </style:style>
    <style:style style:name="Таблица3.H" style:family="table-column">
      <style:table-column-properties style:column-width="4.337cm" style:rel-column-width="1668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E1.1" style:family="table-column">
      <style:table-column-properties style:column-width="1.48cm" style:rel-column-width="5692*"/>
    </style:style>
    <style:style style:name="Таблица3.E1.2" style:family="table-column">
      <style:table-column-properties style:column-width="1.528cm" style:rel-column-width="5875*"/>
    </style:style>
    <style:style style:name="Таблица3.E1.3" style:family="table-column">
      <style:table-column-properties style:column-width="1.547cm" style:rel-column-width="5952*"/>
    </style:style>
    <style:style style:name="Таблица3.E1.1" style:family="table-row">
      <style:table-row-properties style:row-height="0.663cm" fo:keep-together="auto"/>
    </style:style>
    <style:style style:name="Таблица3.E1.2" style:family="table-row">
      <style:table-row-properties style:row-height="1.87cm" fo:keep-together="auto"/>
    </style:style>
    <style:style style:name="Таблица3.E1.1.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H1" style:family="table-cell">
      <style:table-cell-properties style:vertical-align="top" fo:padding="0.097cm" fo:border="0.05pt solid #000000" style:writing-mode="lr-tb"/>
    </style:style>
    <style:style style:name="Таблица3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3" style:family="table-row">
      <style:table-row-properties style:min-row-height="3.641cm" fo:keep-together="auto"/>
    </style:style>
    <style:style style:name="Таблица8" style:family="table">
      <style:table-properties style:width="17.039cm" fo:margin-left="0cm" fo:margin-right="-0.039cm" table:align="margins" style:writing-mode="lr-tb"/>
    </style:style>
    <style:style style:name="Таблица8.A" style:family="table-column">
      <style:table-column-properties style:column-width="0.78cm" style:rel-column-width="2999*"/>
    </style:style>
    <style:style style:name="Таблица8.B" style:family="table-column">
      <style:table-column-properties style:column-width="3.05cm" style:rel-column-width="11733*"/>
    </style:style>
    <style:style style:name="Таблица8.C" style:family="table-column">
      <style:table-column-properties style:column-width="2.432cm" style:rel-column-width="9358*"/>
    </style:style>
    <style:style style:name="Таблица8.D" style:family="table-column">
      <style:table-column-properties style:column-width="1.884cm" style:rel-column-width="7247*"/>
    </style:style>
    <style:style style:name="Таблица8.E" style:family="table-column">
      <style:table-column-properties style:column-width="1.482cm" style:rel-column-width="5700*"/>
    </style:style>
    <style:style style:name="Таблица8.F" style:family="table-column">
      <style:table-column-properties style:column-width="1.528cm" style:rel-column-width="5876*"/>
    </style:style>
    <style:style style:name="Таблица8.G" style:family="table-column">
      <style:table-column-properties style:column-width="1.543cm" style:rel-column-width="5937*"/>
    </style:style>
    <style:style style:name="Таблица8.H" style:family="table-column">
      <style:table-column-properties style:column-width="4.337cm" style:rel-column-width="16685*"/>
    </style:style>
    <style:style style:name="Таблица8.1" style:family="table-row">
      <style:table-row-properties style:min-row-height="2.159cm" fo:keep-together="auto"/>
    </style:style>
    <style:style style:name="Таблица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8.H1" style:family="table-cell">
      <style:table-cell-properties style:vertical-align="top" fo:padding="0.097cm" fo:border="0.05pt solid #000000" style:writing-mode="lr-tb"/>
    </style:style>
    <style:style style:name="Таблица8.2" style:family="table-row">
      <style:table-row-properties fo:keep-together="auto"/>
    </style:style>
    <style:style style:name="Таблица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8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4" style:family="table">
      <style:table-properties style:width="16.933cm" fo:margin-left="0.198cm" fo:margin-right="-0.131cm" table:align="margins" style:writing-mode="lr-tb"/>
    </style:style>
    <style:style style:name="Таблица4.A" style:family="table-column">
      <style:table-column-properties style:column-width="9.313cm" style:rel-column-width="36041*"/>
    </style:style>
    <style:style style:name="Таблица4.B" style:family="table-column">
      <style:table-column-properties style:column-width="2.159cm" style:rel-column-width="8356*"/>
    </style:style>
    <style:style style:name="Таблица4.C" style:family="table-column">
      <style:table-column-properties style:column-width="1.799cm" style:rel-column-width="6963*"/>
    </style:style>
    <style:style style:name="Таблица4.D" style:family="table-column">
      <style:table-column-properties style:column-width="1.757cm" style:rel-column-width="6799*"/>
    </style:style>
    <style:style style:name="Таблица4.E" style:family="table-column">
      <style:table-column-properties style:column-width="1.905cm" style:rel-column-width="7376*"/>
    </style:style>
    <style:style style:name="Таблица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4.E1" style:family="table-cell">
      <style:table-cell-properties style:vertical-align="top" fo:padding="0.097cm" fo:border="0.05pt solid #000000" style:writing-mode="lr-tb"/>
    </style:style>
    <style:style style:name="Таблица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4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4.A4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13.97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13.9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-0.769cm"/>
        </style:tab-stops>
      </style:paragraph-properties>
      <style:text-properties style:use-window-font-color="true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1.5pt" fo:language="ru" fo:country="RU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1.5pt" fo:language="ru" fo:country="RU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style:use-window-font-color="true" fo:font-size="11.5pt" fo:language="ru" fo:country="RU" style:letter-kerning="true" style:font-name-asian="DejaVu Sans1" style:font-size-asian="11.5pt" style:language-asian="zxx" style:country-asian="none" style:font-name-complex="Times New Roman" style:font-size-complex="11.5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18" style:family="paragraph" style:parent-style-name="Standard">
      <style:text-properties style:font-name-asian="Times New Roman" style:font-name-complex="Times New Roman" style:font-size-complex="14pt"/>
    </style:style>
    <style:style style:name="P19" style:family="paragraph" style:parent-style-name="Standard"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DejaVu Sans1" style:font-size-asian="14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P22" style:family="paragraph" style:parent-style-name="Standard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DejaVuSans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P23" style:family="paragraph" style:parent-style-name="Standard">
      <style:paragraph-properties fo:text-align="justify" style:justify-single-word="false" fo:orphans="0" fo:widows="0" style:vertical-align="auto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DejaVuSans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-0.769cm"/>
        </style:tab-stops>
      </style:paragraph-properties>
      <style:text-properties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style:use-window-font-color="true" fo:font-size="14pt" fo:language="ru" fo:country="RU" fo:font-weight="normal" style:letter-kerning="true" style:font-name-asian="DejaVu Sans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769cm"/>
        </style:tab-stops>
      </style:paragraph-properties>
      <style:text-properties style:use-window-font-color="true" fo:font-size="14pt" fo:language="ru" fo:country="RU" fo:font-weight="normal" style:letter-kerning="true" style:font-name-asian="DejaVu Sans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4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4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4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4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0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5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bold" style:font-name-asian="Arial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5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5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ConsPlusNormal">
      <style:paragraph-properties fo:margin-left="0cm" fo:margin-right="0cm" fo:orphans="2" fo:widows="2" fo:text-indent="0cm" style:auto-text-indent="false"/>
    </style:style>
    <style:style style:name="P56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57" style:family="paragraph" style:parent-style-name="ConsPlusNormal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/>
    </style:style>
    <style:style style:name="P58" style:family="paragraph" style:parent-style-name="ConsPlusNormal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9" style:family="paragraph" style:parent-style-name="ConsPlusNormal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0" style:family="paragraph" style:parent-style-name="ConsPlusNormal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1" style:family="paragraph" style:parent-style-name="ConsPlusNormal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2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3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4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6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6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68" style:family="paragraph" style:parent-style-name="Standard">
      <style:paragraph-properties fo:margin-left="12.039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9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70" style:family="paragraph" style:parent-style-name="ConsPlusNonformat">
      <style:paragraph-properties fo:text-align="center" style:justify-single-word="false" fo:orphans="2" fo:widows="2"/>
    </style:style>
    <style:style style:name="P71" style:family="paragraph" style:parent-style-name="ConsPlusNonformat">
      <style:paragraph-properties fo:text-align="end" style:justify-single-word="false" fo:orphans="2" fo:widows="2"/>
    </style:style>
    <style:style style:name="P72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text-indent="1.005cm" style:auto-text-indent="false"/>
      <style:text-properties fo:font-size="14pt" fo:language="ru" fo:country="RU" style:font-size-asian="14pt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orphans="2" fo:widows="2" fo:text-indent="1.005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5" style:family="paragraph" style:parent-style-name="Standard">
      <style:paragraph-properties fo:margin-left="0cm" fo:margin-right="0cm" fo:text-align="center" style:justify-single-word="false" fo:orphans="2" fo:widows="2" fo:text-indent="1.005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use-window-font-color="true" fo:font-size="11.5pt" fo:language="ru" fo:country="RU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77" style:family="paragraph" style:parent-style-name="Table_20_Contents">
      <style:paragraph-properties fo:text-align="start" style:justify-single-word="false" style:snap-to-layout-grid="false"/>
      <style:text-properties style:use-window-font-color="true" fo:font-size="11.5pt" fo:language="ru" fo:country="RU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fo:font-size="11.5pt" fo:language="ru" fo:country="RU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text-indent="1.588cm" style:auto-text-indent="false"/>
    </style:style>
    <style:style style:name="P85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6" style:family="paragraph" style:parent-style-name="ConsPlusNormal">
      <style:paragraph-properties fo:margin-left="0cm" fo:margin-right="0cm" fo:text-align="justify" style:justify-single-word="false" fo:orphans="2" fo:widows="2" fo:text-indent="1.588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7" style:family="paragraph" style:parent-style-name="ConsPlusNormal">
      <style:paragraph-properties fo:margin-left="0cm" fo:margin-right="0cm" fo:text-align="justify" style:justify-single-word="false" fo:orphans="2" fo:widows="2" fo:text-indent="1.588cm" style:auto-text-indent="false"/>
      <style:text-properties style:use-window-font-color="true" style:font-name="Times New Roman" fo:font-size="14pt" fo:language="ru" fo:country="RU" fo:font-weight="normal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-0.769cm"/>
        </style:tab-stops>
      </style:paragraph-properties>
      <style:text-properties style:use-window-font-color="true" fo:font-size="14pt" fo:language="ru" fo:country="RU" fo:font-weight="normal" style:letter-kerning="true" fo:background-color="transparent" style:font-name-asian="DejaVu Sans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-0.769cm"/>
        </style:tab-stops>
      </style:paragraph-properties>
      <style:text-properties style:use-window-font-color="true" fo:font-size="14pt" fo:language="ru" fo:country="RU" fo:font-weight="normal" style:letter-kerning="true" style:font-name-asian="DejaVu Sans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orphans="2" fo:widows="2" fo:text-indent="1.508cm" style:auto-text-indent="false">
        <style:tab-stops>
          <style:tab-stop style:position="-0.769cm"/>
        </style:tab-stops>
      </style:paragraph-properties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-0.769cm"/>
        </style:tab-stops>
      </style:paragraph-properties>
      <style:text-properties style:use-window-font-color="true" style:font-name="Times New Roman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92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-0.769cm"/>
        </style:tab-stops>
      </style:paragraph-properties>
    </style:style>
    <style:style style:name="P93" style:family="paragraph" style:parent-style-name="ConsPlusNormal">
      <style:paragraph-properties fo:text-align="justify" style:justify-single-word="false" fo:orphans="2" fo:widows="2"/>
      <style:text-properties style:use-window-font-color="true" style:font-name="Times New Roman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/>
    </style:style>
    <style:style style:name="P94" style:family="paragraph" style:parent-style-name="Standard">
      <style:paragraph-properties fo:margin-left="-0.064cm" fo:margin-right="0cm" fo:text-indent="0cm" style:auto-text-indent="false" style:snap-to-layout-grid="false">
        <style:tab-stops>
          <style:tab-stop style:position="0.501cm"/>
        </style:tab-stops>
      </style:paragraph-properties>
      <style:text-properties style:use-window-font-color="true" fo:font-size="11.5pt" fo:language="ru" fo:country="RU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95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6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97" style:family="paragraph" style:parent-style-name="Standard">
      <style:paragraph-properties fo:text-align="center" style:justify-single-word="false">
        <style:tab-stops>
          <style:tab-stop style:position="0cm"/>
          <style:tab-stop style:position="13.97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8" style:family="paragraph" style:parent-style-name="Standard">
      <style:paragraph-properties fo:text-align="center" style:justify-single-word="false"/>
      <style:text-properties officeooo:paragraph-rsid="0007513c"/>
    </style:style>
    <style:style style:name="P9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style:use-window-font-color="true" fo:font-size="14pt" fo:language="ru" fo:country="RU" fo:font-weight="normal" style:letter-kerning="true" style:font-name-asian="DejaVu Sans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0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0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06" style:family="paragraph" style:parent-style-name="ConsPlusNormal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style:use-window-font-color="true" fo:language="ru" fo:country="RU" fo:font-weight="normal" style:language-asian="zxx" style:country-asian="none" style:font-weight-asian="normal" style:font-size-complex="12pt" style:language-complex="ar" style:country-complex="SA" style:font-weight-complex="normal"/>
    </style:style>
    <style:style style:name="T2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language="ru" fo:country="RU" style:letter-kerning="true" style:language-asian="zxx" style:country-asian="none" style:language-complex="ar" style:country-complex="SA"/>
    </style:style>
    <style:style style:name="T5" style:family="text">
      <style:text-properties style:use-window-font-color="true" fo:language="ru" fo:country="RU" style:font-name-asian="Arial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ru" fo:country="RU" fo:background-color="transparent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fo:font-size="14pt" fo:language="ru" fo:country="RU" fo:font-weight="normal" style:letter-kerning="true" style:font-name-asian="DejaVu Sans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6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7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4pt" fo:language="ru" fo:country="RU" fo:font-weight="normal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T21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2" style:family="text">
      <style:text-properties style:use-window-font-color="true" style:font-name="Times New Roman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DejaVu Sans1" style:font-size-asian="14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bold" style:letter-kerning="true" fo:background-color="transparent" style:font-name-asian="DejaVu Sans1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28" style:family="text">
      <style:text-properties fo:font-weight="normal" style:font-weight-asian="normal" style:font-size-complex="14pt" style:font-weight-complex="normal"/>
    </style:style>
    <style:style style:name="T29" style:family="text"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0" style:family="text"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T31" style:family="text">
      <style:text-properties fo:color="#000000" fo:language="ru" fo:country="RU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fo:color="#000000" fo:language="ru" fo:country="RU" fo:background-color="transparent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fo:color="#000000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style:font-name-asian="Times New Roman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style:font-name-asian="Arial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font-weight="bold" officeooo:rsid="0007513c" style:font-size-asian="12pt" style:font-weight-asian="bold"/>
    </style:style>
    <style:style style:name="T41" style:family="text">
      <style:text-properties fo:font-size="12pt" style:font-size-asian="12pt"/>
    </style:style>
    <style:style style:name="T42" style:family="text">
      <style:text-properties fo:background-color="transparent"/>
    </style:style>
    <style:style style:name="T43" style:family="text">
      <style:text-properties fo:language="ru" fo:country="RU" fo:font-weight="normal" style:font-weight-asian="normal" style:font-weight-complex="normal"/>
    </style:style>
    <style:style style:name="T44" style:family="text">
      <style:text-properties officeooo:rsid="0007513c"/>
    </style:style>
    <style:style style:name="T45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04" text:outline-level="1"/>
      <text:h text:style-name="P102" text:outline-level="2">АДМИНИСТРАЦИЯ <text:s/>МУНИЦИПАЛЬНОГО <text:s/>ОБРАЗОВАНИЯ</text:h>
      <text:h text:style-name="P103" text:outline-level="2">КОРЕНОВСКИЙ <text:s/>РАЙОН</text:h>
      <text:h text:style-name="P105" text:outline-level="1">ПОСТАНОВЛЕНИЕ</text:h>
      <text:p text:style-name="P28"><text:span text:style-name="T40">о</text:span><text:span text:style-name="T39">т </text:span><text:span text:style-name="T40">12.10.2012</text:span><text:span text:style-name="T39"> <text:s/></text:span><text:span text:style-name="T41"><text:tab/><text:tab/><text:tab/><text:tab/><text:tab/></text:span><text:span text:style-name="T39"> <text:s text:c="61"/>№ </text:span><text:span text:style-name="T40">1884</text:span></text:p>
      <text:p text:style-name="P12">г. Кореновск</text:p>
      <text:p text:style-name="P10"/>
      <text:p text:style-name="P16">О внесении изменений в постановление администрации муниципального образования Кореновский район от 30 декабря 2010 года № 2085 </text:p>
      <text:p text:style-name="P16">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-2013 годы»</text:p>
      <text:p text:style-name="P16"/>
      <text:p text:style-name="P17"><text:tab/>В целях эффективного развития духовно-нравственного воспитания детей, молодежи и населения муниципального образования Кореновский район, <text:span text:style-name="T1">а также в соответствии с Федеральным законом от 06 июля 2003 года № 131-ФЗ «Об общих принципах местного самоуправления Российской Федерации», постановлением администрации муниципального образования <text:s/>Кореновский <text:s text:c="2"/>район от <text:s/>25 мая 2012 года № 1000 «Об утверждении Порядка принятия решений о разработке, реализации и оценки эффективности долгосрочных целевых <text:s text:c="4"/>программ <text:s text:c="4"/>муниципального <text:s text:c="4"/>образования <text:s text:c="4"/>Кореновский район», <text:s/></text:span></text:p>
      <text:p text:style-name="P1">п о с т а н о в л я ю:</text:p>
      <text:p text:style-name="P29">1. Внести в постановление администрации муниципального образования Кореновский район от 30 декабря 2010 года № 2085 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-2013 годы» следующие изменения:</text:p>
      <text:p text:style-name="P29">1.1. <text:span text:style-name="T4">Приложение к постановлению изложить в новой редакции <text:s/>(прилагается).</text:span></text:p>
      <text:p text:style-name="P31"><text:span text:style-name="T8">2. Признать утратившим силу </text:span><text:span text:style-name="T9">постановление </text:span><text:span text:style-name="T8">администрации муниципального образования Кореновский район от 22 октября 2011 года <text:s text:c="18"/>№ 2282 </text:span><text:span text:style-name="T10">«</text:span><text:span text:style-name="T11">О внесении изменений в постановление администрации муниципального образования Кореновский район от 30 декабря 2010 года <text:s text:c="13"/></text:span><text:span text:style-name="T12">№ 2085 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-2013 годы».</text:span></text:p>
      <text:p text:style-name="P32"><text:tab/>3. Финансовому управлению администрации муниципального образования Кореновский район (Лысенко) расходы на долгосрочную муниципальную целевую программу «Духовность, нравственность, патриотизм в муниципальном образовании Кореновский район на 2011-2013 годы» осуществлять в пределах ассигнований, предусмотренных в бюджете муниципального образования Кореновский район на 2011-2013 годы.</text:p>
      <text:p text:style-name="P32"><text:tab/>4. <text:span text:style-name="T3">О</text:span><text:span text:style-name="T2">публиковать настоящее постановление в средствах массовой </text:span><text:soft-page-break/><text:span text:style-name="T2">информации <text:s text:c="2"/>и <text:s text:c="2"/></text:span><text:span text:style-name="T33">разместить <text:s text:c="2"/>в <text:s text:c="3"/>информационно-телекоммуникационной <text:s text:c="2"/>сети </text:span></text:p>
      <text:p text:style-name="P42">2</text:p>
      <text:p text:style-name="P43"/>
      <text:p text:style-name="P43">«Интернет» на официальном сайте администрации муниципального образования Кореновский район.</text:p>
      <text:p text:style-name="P29">5.<text:span text:style-name="T1"> Контроль за выполнением настоящего постановления возложить на заместителя главы муниципального образования Кореновский район Т.Г.Ковалеву.</text:span></text:p>
      <text:p text:style-name="P29">6. Постановление вступает в силу со дня его подписания.</text:p>
      <text:p text:style-name="P18"/>
      <text:p text:style-name="P18"/>
      <text:p text:style-name="P19">Исполняющий обязанности главы</text:p>
      <text:p text:style-name="P25">муниципального образования</text:p>
      <text:p text:style-name="P3">Кореновский район<text:tab/><text:tab/><text:tab/><text:tab/><text:tab/><text:tab/><text:tab/><text:tab/> <text:s text:c="7"/>Ю.Н.Орел</text:p>
      <text:p text:style-name="P8"><text:s text:c="137"/></text:p>
      <text:p text:style-name="P3"/>
      <text:p text:style-name="P3"/>
      <text:p text:style-name="P3"/>
      <text:p text:style-name="P3"/>
      <text:p text:style-name="P4"><text:s/><text:tab/><text:tab/><text:tab/><text:tab/><text:tab/> <text:tab/> <text:s text:c="2"/></text:p>
      <text:p text:style-name="P98"><text:span text:style-name="T15"><text:s text:c="57"/></text:span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pan text:style-name="T15"/></text:p>
      <text:p text:style-name="P98"><text:soft-page-break/><text:span text:style-name="T15"/></text:p>
      <text:p text:style-name="P98"><text:span text:style-name="T15"/></text:p>
      <text:p text:style-name="P98"><text:span text:style-name="T15"><text:s text:c="71"/></text:span><text:span text:style-name="T17"><text:s/></text:span><text:span text:style-name="T25">ПРИЛОЖЕНИЕ</text:span></text:p>
      <text:p text:style-name="P21"/>
      <text:p text:style-name="P20"><text:s text:c="67"/>УТВЕРЖДЕНА</text:p>
      <text:p text:style-name="P21"><text:tab/><text:tab/><text:tab/><text:tab/><text:tab/><text:tab/><text:tab/>постановлением администрации</text:p>
      <text:p text:style-name="P21"><text:tab/><text:tab/><text:tab/><text:tab/><text:tab/><text:tab/><text:tab/>муниципального образования</text:p>
      <text:p text:style-name="P21"><text:tab/><text:tab/><text:tab/><text:tab/><text:tab/><text:tab/><text:tab/>Кореновский район</text:p>
      <text:p text:style-name="P21"><text:tab/><text:tab/><text:tab/><text:tab/><text:tab/><text:tab/> <text:s text:c="7"/>от <text:s/><text:span text:style-name="T44">12.10.2012 </text:span><text:s/>№ <text:span text:style-name="T44">1884</text:span></text:p>
      <text:p text:style-name="P68"/>
      <text:p text:style-name="P69">ПАСПОРТ</text:p>
      <text:p text:style-name="P70"><text:span text:style-name="T20">долгосрочной</text:span><text:span text:style-name="T21"> </text:span><text:span text:style-name="T20">муниципальной</text:span><text:span text:style-name="T21"> </text:span><text:span text:style-name="T20">целевой</text:span><text:span text:style-name="T21"> </text:span><text:span text:style-name="T20">программы</text:span></text:p>
      <text:p text:style-name="P72"><text:s/>«Духовность, нравственность, патриотизм в муниципальном </text:p>
      <text:p text:style-name="P73"><text:span text:style-name="T28">образовании Кореновский район </text:span><text:span text:style-name="T22">на 2011-2013 годы»</text:span></text:p>
      <text:p text:style-name="P75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6"><text:span text:style-name="T5">Наименование</text:span><text:span text:style-name="T6"> <text:s text:c="30"/></text:span><text:span text:style-name="T5">программы</text:span><text:span text:style-name="T6"> </text:span><text:span text:style-name="T5"><text:tab/></text:span><text:span text:style-name="T6"> <text:s text:c="25"/></text:span></text:p>
          </table:table-cell>
          <table:table-cell table:style-name="Таблица5.B1" office:value-type="string">
            <text:p text:style-name="P26"><text:span text:style-name="T5">Долгосрочная</text:span><text:span text:style-name="T6"> </text:span><text:span text:style-name="T5">муниципальная</text:span><text:span text:style-name="T6"> </text:span><text:span text:style-name="T5">целевая</text:span><text:span text:style-name="T6"> </text:span><text:span text:style-name="T5">программа</text:span><text:span text:style-name="T43"> «Духовность, нравственность, патриотизм в муниципальном образовании Кореновский район </text:span></text:p>
            <text:p text:style-name="P26"><text:span text:style-name="T2">на 2011-2013 годы»</text:span><text:span text:style-name="T2"> </text:span><text:span text:style-name="T6"><text:s/></text:span><text:span text:style-name="T5">(далее</text:span><text:span text:style-name="T6"> </text:span><text:span text:style-name="T5">-</text:span><text:span text:style-name="T6"> </text:span><text:span text:style-name="T5">Программа)</text:span></text:p>
          </table:table-cell>
        </table:table-row>
        <table:table-row>
          <table:table-cell table:style-name="Таблица5.A2" office:value-type="string">
            <text:p text:style-name="P26"><text:span text:style-name="T5">Основание</text:span><text:span text:style-name="T6"> </text:span><text:span text:style-name="T5">для</text:span><text:span text:style-name="T6"> </text:span><text:span text:style-name="T5">разработки</text:span><text:span text:style-name="T6"> <text:s text:c="14"/></text:span></text:p>
            <text:p text:style-name="P26"><text:span text:style-name="T5">программы</text:span><text:span text:style-name="T6"> </text:span></text:p>
          </table:table-cell>
          <table:table-cell table:style-name="Таблица5.B2" office:value-type="string">
            <text:p text:style-name="P26">Федеральный Закон от 06 июля 2003 года №131-ФЗ «Об общих принципах местного самоуправления Российской Федерации»</text:p>
          </table:table-cell>
        </table:table-row>
        <table:table-row>
          <table:table-cell table:style-name="Таблица5.A2" office:value-type="string">
            <text:p text:style-name="P26"><text:span text:style-name="T5">Основной</text:span><text:span text:style-name="T6"> </text:span><text:span text:style-name="T5">разработчик</text:span></text:p>
            <text:p text:style-name="P26">программы</text:p>
          </table:table-cell>
          <table:table-cell table:style-name="Таблица5.B2" office:value-type="string">
            <text:p text:style-name="P26">отдел культуры администрации муниципального образования Кореновский район</text:p>
          </table:table-cell>
        </table:table-row>
        <table:table-row>
          <table:table-cell table:style-name="Таблица5.A2" office:value-type="string">
            <text:p text:style-name="P26"><text:span text:style-name="T5">Муниципальные<text:tab/></text:span><text:span text:style-name="T6"> <text:s text:c="32"/></text:span></text:p>
            <text:p text:style-name="P26"><text:span text:style-name="T5">заказчики</text:span><text:span text:style-name="T6"> </text:span><text:span text:style-name="T5">и</text:span><text:span text:style-name="T6"> </text:span><text:span text:style-name="T5">(или)</text:span><text:span text:style-name="T6"> <text:s text:c="6"/></text:span></text:p>
            <text:p text:style-name="P26"><text:span text:style-name="T5">исполнители</text:span><text:span text:style-name="T6"> </text:span><text:span text:style-name="T5">мероприятий</text:span></text:p>
            <text:p text:style-name="P26">программы</text:p>
          </table:table-cell>
          <table:table-cell table:style-name="Таблица5.B2" office:value-type="string">
            <text:p text:style-name="P26"><text:span text:style-name="T5">Муниципальный заказчик Программы-Администрация</text:span><text:span text:style-name="T6"> муниципального образования Кореновский район.</text:span></text:p>
            <text:p text:style-name="P26">Исполнители программного мероприятия:</text:p>
            <text:p text:style-name="P26"><text:span text:style-name="T5">- </text:span><text:span text:style-name="T6">Управление образования муниципального образования Кореновский район, </text:span></text:p>
            <text:p text:style-name="P26">- Отдел культуры администрации муниципального образования Кореновский район,</text:p>
            <text:p text:style-name="P26">- Отдел по делам молодежи администрации муниципального образования Кореновский район.</text:p>
          </table:table-cell>
        </table:table-row>
        <table:table-row>
          <table:table-cell table:style-name="Таблица5.A2" office:value-type="string">
            <text:p text:style-name="P26"><text:span text:style-name="T5">Цели</text:span><text:span text:style-name="T6"> </text:span><text:span text:style-name="T5">и</text:span><text:span text:style-name="T6"> </text:span><text:span text:style-name="T5">задачи</text:span><text:span text:style-name="T6"> <text:s text:c="44"/></text:span></text:p>
            <text:p text:style-name="P26">программы</text:p>
          </table:table-cell>
          <table:table-cell table:style-name="Таблица5.B2" office:value-type="string">
            <text:p text:style-name="P26">Основными целями и задачами <text:s/>Программы <text:s/>являются:</text:p>
            <text:p text:style-name="P26">- восстановление традиционной российской духовности и нравственности во всех сферах жизнедеятельности детей и молодежи Кореновского района;</text:p>
            <text:p text:style-name="P26">- достижение нового уровня межведомственного взаимодействия семьи, образовательных учреждений, органов управления образования и культуры, детских и молодежных общественных организаций, религиозных конфессий в воспитании социализации детей и подростков;</text:p>
            <text:p text:style-name="P26">- развитие форм и методов духовно-нравственного </text:p>
          </table:table-cell>
        </table:table-row>
        <text:soft-page-break/>
        <table:table-row>
          <table:table-cell table:style-name="Таблица5.A6" table:number-columns-spanned="2" office:value-type="string">
            <text:p text:style-name="P27">2</text:p>
            <text:p text:style-name="P26"/>
          </table:table-cell>
          <table:covered-table-cell/>
        </table:table-row>
        <table:table-row>
          <table:table-cell table:style-name="Таблица5.A1" office:value-type="string">
            <text:p text:style-name="P26"/>
          </table:table-cell>
          <table:table-cell table:style-name="Таблица5.B1" office:value-type="string">
            <text:p text:style-name="P26">воспитания детей и молодежи на основе современных подходов к организации воспитательного процесса;</text:p>
            <text:p text:style-name="P26">- сохранение и развитие традиционной российской духовности и нравственности у детей и молодежи муниципального образования Кореновский район;</text:p>
            <text:p text:style-name="P26">- социальная поддержка и духовно-нравственное укрепление института семьи;</text:p>
            <text:p text:style-name="P26">- повышение воспитательного потенциала семьи;</text:p>
            <text:p text:style-name="P26">- учебное и научно- методическое обеспечение процесса духовно- нравственного воспитания учащихся, студентов, воспитанников учебных заведений.</text:p>
          </table:table-cell>
        </table:table-row>
        <table:table-row>
          <table:table-cell table:style-name="Таблица5.A2" office:value-type="string">
            <text:p text:style-name="P26"><text:span text:style-name="T5">Срок</text:span><text:span text:style-name="T6"> </text:span><text:span text:style-name="T5">реализации программы</text:span></text:p>
          </table:table-cell>
          <table:table-cell table:style-name="Таблица5.B2" office:value-type="string">
            <text:p text:style-name="P26">2011-2013 годы</text:p>
          </table:table-cell>
        </table:table-row>
        <table:table-row>
          <table:table-cell table:style-name="Таблица5.A2" office:value-type="string">
            <text:p text:style-name="P26"><text:span text:style-name="T5">Объемы</text:span><text:span text:style-name="T6"> </text:span><text:span text:style-name="T5">и</text:span><text:span text:style-name="T6"> </text:span><text:span text:style-name="T5">источники</text:span><text:span text:style-name="T6"> <text:s text:c="37"/></text:span></text:p>
            <text:p text:style-name="P26"><text:span text:style-name="T5">финансирования</text:span><text:span text:style-name="T6"> </text:span><text:span text:style-name="T5">программы</text:span></text:p>
          </table:table-cell>
          <table:table-cell table:style-name="Таблица5.B2" office:value-type="string">
            <text:p text:style-name="P26"><text:span text:style-name="T31">общий </text:span><text:span text:style-name="T32">объем финансирования Программы составляет </text:span><text:span text:style-name="T7">1832,5</text:span><text:span text:style-name="T7"> </text:span><text:span text:style-name="T32">тысяч рублей из <text:s/>средств бюджета муниципального образования Кореновский район, в том числе: </text:span></text:p>
            <text:p text:style-name="P26">- на 2011 <text:s/>год- 179,5 тысяч рублей;</text:p>
            <text:p text:style-name="P26">- на 2012 год - 74,0 тысяч рублей;</text:p>
            <text:p text:style-name="P26">- на 2013 год - 1579,0 тысяч рублей.</text:p>
          </table:table-cell>
        </table:table-row>
        <table:table-row>
          <table:table-cell table:style-name="Таблица5.A2" office:value-type="string">
            <text:p text:style-name="P26"><text:span text:style-name="T5">Контроль</text:span><text:span text:style-name="T6"> </text:span><text:span text:style-name="T5">за</text:span><text:span text:style-name="T6"> </text:span><text:span text:style-name="T5">выполнением</text:span><text:span text:style-name="T6"> <text:s text:c="13"/></text:span></text:p>
            <text:p text:style-name="P26">программы <text:s text:c="6"/></text:p>
          </table:table-cell>
          <table:table-cell table:style-name="Таблица5.B2" office:value-type="string">
            <text:p text:style-name="P26">Администрация муниципального <text:s/>образования Кореновский район</text:p>
          </table:table-cell>
        </table:table-row>
      </table:table>
      <text:p text:style-name="P74"/>
      <text:p text:style-name="P44"><text:span text:style-name="T19">1.</text:span><text:span text:style-name="T18"> </text:span><text:span text:style-name="T19">Содержание</text:span><text:span text:style-name="T18"> </text:span><text:span text:style-name="T19">проблемы</text:span><text:span text:style-name="T18"> </text:span><text:span text:style-name="T19">и</text:span><text:span text:style-name="T18"> </text:span><text:span text:style-name="T19">обоснование</text:span><text:span text:style-name="T18"> </text:span><text:span text:style-name="T19">необходимости</text:span></text:p>
      <text:p text:style-name="P44"><text:span text:style-name="T19">ее</text:span><text:span text:style-name="T18"> </text:span><text:span text:style-name="T19">решения</text:span><text:span text:style-name="T18"> </text:span><text:span text:style-name="T19">программно-целевым</text:span><text:span text:style-name="T18"> </text:span><text:span text:style-name="T19">методом</text:span><text:span text:style-name="T18"> </text:span></text:p>
      <text:p text:style-name="P46"/>
      <text:p text:style-name="P84"><text:span text:style-name="T16">Программа разработана во исполнения </text:span><text:span text:style-name="T14">Федерального Закона от 06 июля 2003 года №131-ФЗ «Об общих принципах местного самоуправления Российской Федерации» </text:span><text:span text:style-name="T16">и является основным программным документом для муниципальных учреждений, деятельность которых направлена на решение проблем по развитию и сохранению духовности, нравственности, патриотизма у населения муниципального образования Кореновский район.</text:span></text:p>
      <text:p text:style-name="P37"><text:tab/>Духовно-нравственное воспитание детей, молодежи и населения <text:s/>муниципального образования Кореновский район является одной <text:s/>из ключевых проблем, стоящих перед обществом в целом и каждым человеком в отдельности. <text:s text:c="40"/></text:p>
      <text:p text:style-name="P38"><text:s text:c="2"/>На современном этапе <text:s/>необходимо воспитание человека с активной жизненной позицией, патриота своей Родины, уважающего права и свободы личности, проявляющего национальную и религиозную терпимость, уважительное отношение к традициям и культуре других народов.</text:p>
      <text:p text:style-name="P33"><text:tab/>В муниципальном <text:s text:c="3"/>образовании <text:s text:c="3"/>Кореновский <text:s text:c="3"/>район <text:s text:c="3"/>функционирует </text:p>
      <text:p text:style-name="P35"/>
      <text:p text:style-name="P35"/>
      <text:p text:style-name="P35"><text:soft-page-break/>3</text:p>
      <text:p text:style-name="P33"/>
      <text:p text:style-name="P33">система учреждений образования, культуры, дополнительного образования детей, спортивных школ, активизирована деятельность детских и молодежных общественных организаций, общественных союзов.</text:p>
      <text:p text:style-name="P33"><text:tab/>В районе накоплен опыт воспитания гражданственности, любви к малой Родине, бережного отношения к культурным традициям казачества. Восстановлен диалог с Русской православной церковью. С целью приобщения школьников к традиционной российской культуре и духовности в школах района изучаются такие предметы, как «Кубановедение» и «Основы православной культуры», проводятся <text:s/>фестивали духовной культуры и духовно- образовательные чтения.</text:p>
      <text:p text:style-name="P33"><text:tab/>Однако, наряду с позитивными изменениями в духовно-нравственном воспитании детей и молодежи и укреплении семьи имеется ряд проблем, требующих решения программно-целевым методом.</text:p>
      <text:p text:style-name="P33"><text:tab/>В первую очередь это касается восстановления в общественном сознании традиционной ценности брака, престижа материнства и отцовства, творческого воссоздания в современных условиях традиционного уклада жизни общества и семьи, формирования в государстве системы социально-педагогической и духовно-нравственной поддержки семейного воспитания.</text:p>
      <text:p text:style-name="P34"><text:span text:style-name="Основной_20_шрифт_20_абзаца1"><text:span text:style-name="T27"><text:tab/></text:span></text:span><text:span text:style-name="Основной_20_шрифт_20_абзаца1"><text:span text:style-name="T26">Таким образом, все это свидетельствует о необходимости принятия муниципальной целевой программы, направленной на решение комплекса проблем духовно-нравственного воспитания детей и молодежи,</text:span></text:span><text:span text:style-name="Основной_20_шрифт_20_абзаца1"><text:span text:style-name="T27"> </text:span></text:span><text:span text:style-name="Основной_20_шрифт_20_абзаца1"><text:span text:style-name="T26">а так же на укрепление и развитие семейных отношений. </text:span></text:span></text:p>
      <text:p text:style-name="P9"/>
      <text:p text:style-name="P44"><text:span text:style-name="T19">2.</text:span><text:span text:style-name="T18"> </text:span><text:span text:style-name="T19">Цель</text:span><text:span text:style-name="T18"> </text:span><text:span text:style-name="T19">и</text:span><text:span text:style-name="T18"> <text:s/></text:span><text:span text:style-name="T19">задачи</text:span><text:span text:style-name="T18"> Программы </text:span></text:p>
      <text:p text:style-name="P48"/>
      <text:p text:style-name="P33"><text:tab/>Основными целями Программы являются:</text:p>
      <text:p text:style-name="P33"><text:tab/>- восстановление традиционной российской духовности и нравственности во всех сферах жизнедеятельности детей и молодежи Кореновского района ;</text:p>
      <text:p text:style-name="P33"><text:tab/>- достижение нового уровня межведомственного <text:s/>взаимодействия семьи, образовательных учреждений,органов управления образования и культурой, детских и молодежных общественных организаций, религиозных конфессий в воспитании социализации детей и подростков;</text:p>
      <text:p text:style-name="P33"><text:tab/>- развитие форм и методов духовно-нравственного воспитания детей и молодежи на основе современных подходов к организации воспитательного процесса;</text:p>
      <text:list xml:id="list3440608981" text:style-name="L1">
        <text:list-item>
          <text:list>
            <text:list-header>
              <text:p text:style-name="P99"><text:s text:c="3"/>- сохранение и развитие традиционной российской духовности и нравственности у детей и молодежи муниципального образования Кореновский район;</text:p>
              <text:p text:style-name="P99"><text:s text:c="6"/>- социальная поддержка и духовно-нравственное укрепление института семьи;</text:p>
              <text:list>
                <text:list-item>
                  <text:list>
                    <text:list-header>
                      <text:p text:style-name="P99"><text:s text:c="9"/>- повышение воспитательного потенциала семьи;</text:p>
                    </text:list-header>
                  </text:list>
                </text:list-item>
              </text:list>
              <text:p text:style-name="P99"><text:s text:c="3"/>- учебное и научно- методическое обеспечение процесса духовно- нравственного воспитания учащихся, студентов, воспитанников учебных заведений;</text:p>
            </text:list-header>
          </text:list>
        </text:list-item>
      </text:list>
      <text:p text:style-name="P92"><text:span text:style-name="T14">Для достижения основных целей Программы </text:span><text:span text:style-name="T13">предусматривается </text:span></text:p>
      <text:p text:style-name="P40"/>
      <text:p text:style-name="P40"/>
      <text:p text:style-name="P40"><text:soft-page-break/>4</text:p>
      <text:p text:style-name="P41"/>
      <text:p text:style-name="P41">решение следующих задач:</text:p>
      <text:p text:style-name="P88"><text:span text:style-name="T34">- о</text:span>рганизация и проведение краевых и <text:s/>районных конкурсов, фестивалей, концертов, ярмарок народного творчества, художественных выставок;</text:p>
      <text:p text:style-name="P89">- создание <text:span text:style-name="T35">нормативно-правовой базы</text:span> духовно-нравственного воспитания;</text:p>
      <text:p text:style-name="P89">- создание экспериментальных площадок, системы взаимодействия с семьей в области духовно-нравственного воспитания, с воспитательного пространства микрорайона, города, района, сотрудничестве с социальными институтами, создании дискуссионных клубов старшеклассников и студентов, подготовке конкурсов, проектов, программ, форм и методов духовно-нравственного воспитания в современных условиях;</text:p>
      <text:p text:style-name="P89">- формирование<text:span text:style-name="T35"> научно-теоретических и методических основ </text:span>духовно-нравственного воспитания и образования;</text:p>
      <text:p text:style-name="P89">- организацию постоянно действующих рубрик по духовно-нравственному воспитанию в<text:span text:style-name="T36"> </text:span><text:span text:style-name="T35">телевизионных и радиовещательных программах, в средствах массовой информации</text:span> с привлечением к обсуждению проблемы ученых, представителей культуры и искусства, педагогов, воспитателей, священнослужителей;</text:p>
      <text:p text:style-name="P88">- <text:s text:c="2"/>многоаспектная издательская деятельность исполнителей Программы (изготовление афиш, информационных стендов, рекламных плакатов);</text:p>
      <text:p text:style-name="P91"/>
      <text:p text:style-name="P57"><text:span text:style-name="T19">3.</text:span><text:span text:style-name="T18"> </text:span><text:span text:style-name="T19">Сроки</text:span><text:span text:style-name="T18"> </text:span><text:span text:style-name="T19">и</text:span><text:span text:style-name="T18"> </text:span><text:span text:style-name="T19">этапы</text:span><text:span text:style-name="T18"> </text:span><text:span text:style-name="T19">реализации</text:span><text:span text:style-name="T18"> Программы </text:span></text:p>
      <text:p text:style-name="P47"/>
      <text:p text:style-name="P90">Срок реализации Программы 2011-2013 годы.</text:p>
      <text:p text:style-name="P51"/>
      <text:p text:style-name="P44"><text:span text:style-name="T19">4.</text:span><text:span text:style-name="T18"> </text:span><text:span text:style-name="T19">Объемы</text:span><text:span text:style-name="T18"> </text:span><text:span text:style-name="T19">и</text:span><text:span text:style-name="T18"> </text:span><text:span text:style-name="T19">источники</text:span><text:span text:style-name="T18"> </text:span><text:span text:style-name="T19">финансирования</text:span></text:p>
      <text:p text:style-name="P49"/>
      <text:p text:style-name="P30"><text:span text:style-name="T29">Реализация Программы предусматривается за счет средств бюджета муниципального образования Кореновский район</text:span><text:span text:style-name="T30">.</text:span></text:p>
      <text:p text:style-name="P93"/>
      <text:p text:style-name="P44"><text:span text:style-name="T20">Структура</text:span><text:span text:style-name="T21"> </text:span><text:span text:style-name="T20">финансирования</text:span><text:span text:style-name="T21"> </text:span><text:span text:style-name="T20">Программы</text:span></text:p>
      <text:p text:style-name="P71"><text:span text:style-name="T20">тыс.</text:span><text:span text:style-name="T21"> </text:span><text:span text:style-name="T20">руб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B1" table:number-columns-spanned="4" office:value-type="string">
            <text:p text:style-name="P45"><text:span text:style-name="T23">Объем</text:span><text:span text:style-name="T24"> </text:span><text:span text:style-name="T23">финансирования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4">объем финансирования, </text:p>
            <text:p text:style-name="P24">всего</text:p>
          </table:table-cell>
          <table:table-cell table:style-name="Таблица2.C2" table:number-columns-spanned="3" office:value-type="string">
            <text:p text:style-name="P45"><text:span text:style-name="T23">В</text:span><text:span text:style-name="T24"> </text:span><text:span text:style-name="T23">том</text:span><text:span text:style-name="T24"> </text:span><text:span text:style-name="T23">числе</text:span><text:span text:style-name="T24"> </text:span><text:span text:style-name="T23">по</text:span><text:span text:style-name="T24"> </text:span><text:span text:style-name="T23">годам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11"/>
          </table:table-cell>
          <table:table-cell table:style-name="Таблица2.A3" office:value-type="string">
            <text:p text:style-name="P45"><text:span text:style-name="T23">2011-й</text:span><text:span text:style-name="T24"> </text:span><text:span text:style-name="T23">год</text:span></text:p>
          </table:table-cell>
          <table:table-cell table:style-name="Таблица2.A3" office:value-type="string">
            <text:p text:style-name="P45"><text:span text:style-name="T23">2012-й</text:span><text:span text:style-name="T24"> </text:span><text:span text:style-name="T23">год</text:span></text:p>
          </table:table-cell>
          <table:table-cell table:style-name="Таблица2.C2" office:value-type="string">
            <text:p text:style-name="P45"><text:span text:style-name="T23">2013-й</text:span><text:span text:style-name="T24"> </text:span><text:span text:style-name="T23">год</text:span></text:p>
          </table:table-cell>
        </table:table-row>
        <table:table-row table:style-name="Таблица2.4">
          <table:table-cell table:style-name="Таблица2.A4" office:value-type="string">
            <text:p text:style-name="P56"><text:span text:style-name="T23">Районный</text:span><text:span text:style-name="T24"> </text:span></text:p>
            <text:p text:style-name="P56"><text:span text:style-name="T23">бюджет</text:span><text:span text:style-name="T24"> </text:span></text:p>
          </table:table-cell>
          <table:table-cell table:style-name="Таблица2.A4" office:value-type="string">
            <text:p text:style-name="P76"/>
            <text:p text:style-name="P76">1832,5</text:p>
          </table:table-cell>
          <table:table-cell table:style-name="Таблица2.A4" office:value-type="string">
            <text:p text:style-name="P76"/>
            <text:p text:style-name="P76">179,5</text:p>
          </table:table-cell>
          <table:table-cell table:style-name="Таблица2.A4" office:value-type="string">
            <text:p text:style-name="P76"/>
            <text:p text:style-name="P76">74,0</text:p>
          </table:table-cell>
          <table:table-cell table:style-name="Таблица2.E4" office:value-type="string">
            <text:p text:style-name="P76"/>
            <text:p text:style-name="P76">1579,0</text:p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23">Краевой</text:span><text:span text:style-name="T24"> </text:span><text:span text:style-name="T23">бюджет</text:span><text:span text:style-name="T24"> </text:span></text:p>
            <text:p text:style-name="P55"><text:span text:style-name="T23">(на</text:span><text:span text:style-name="T24"> </text:span><text:span text:style-name="T23">условиях</text:span><text:span text:style-name="T24"> </text:span><text:span text:style-name="T23">софинансирования)</text:span></text:p>
          </table:table-cell>
          <table:table-cell table:style-name="Таблица2.A4" office:value-type="string">
            <text:p text:style-name="P53"/>
            <text:p text:style-name="P53"/>
            <text:p text:style-name="P53">0</text:p>
          </table:table-cell>
          <table:table-cell table:style-name="Таблица2.A4" office:value-type="string">
            <text:p text:style-name="P53"/>
            <text:p text:style-name="P53"/>
            <text:p text:style-name="P53">0</text:p>
          </table:table-cell>
          <table:table-cell table:style-name="Таблица2.A4" office:value-type="string">
            <text:p text:style-name="P53"/>
            <text:p text:style-name="P53"/>
            <text:p text:style-name="P53">0</text:p>
          </table:table-cell>
          <table:table-cell table:style-name="Таблица2.E4" office:value-type="string">
            <text:p text:style-name="P53"/>
            <text:p text:style-name="P53"/>
            <text:p text:style-name="P53">0</text:p>
          </table:table-cell>
        </table:table-row>
        <table:table-row table:style-name="Таблица2.6">
          <table:table-cell table:style-name="Таблица2.A4" office:value-type="string">
            <text:p text:style-name="P54">Другие</text:p>
            <text:p text:style-name="P56"><text:span text:style-name="T23">источники</text:span><text:span text:style-name="T24"> </text:span></text:p>
          </table:table-cell>
          <table:table-cell table:style-name="Таблица2.A4" office:value-type="string">
            <text:p text:style-name="P53"/>
            <text:p text:style-name="P53">0</text:p>
          </table:table-cell>
          <table:table-cell table:style-name="Таблица2.A4" office:value-type="string">
            <text:p text:style-name="P53"/>
            <text:p text:style-name="P53">0</text:p>
          </table:table-cell>
          <table:table-cell table:style-name="Таблица2.A4" office:value-type="string">
            <text:p text:style-name="P53"/>
            <text:p text:style-name="P53">0</text:p>
          </table:table-cell>
          <table:table-cell table:style-name="Таблица2.E4" office:value-type="string">
            <text:p text:style-name="P53"/>
            <text:p text:style-name="P53">0</text:p>
          </table:table-cell>
        </table:table-row>
        <table:table-row table:style-name="Таблица2.7">
          <table:table-cell table:style-name="Таблица2.A4" office:value-type="string">
            <text:p text:style-name="P54"/>
            <text:p text:style-name="P54">ВСЕГО</text:p>
          </table:table-cell>
          <table:table-cell table:style-name="Таблица2.A4" office:value-type="string">
            <text:p text:style-name="P76"/>
            <text:p text:style-name="P76">1832,5</text:p>
          </table:table-cell>
          <table:table-cell table:style-name="Таблица2.A4" office:value-type="string">
            <text:p text:style-name="P76"/>
            <text:p text:style-name="P76">179,5</text:p>
          </table:table-cell>
          <table:table-cell table:style-name="Таблица2.A4" office:value-type="string">
            <text:p text:style-name="P76"/>
            <text:p text:style-name="P76">74,0</text:p>
          </table:table-cell>
          <table:table-cell table:style-name="Таблица2.E4" office:value-type="string">
            <text:p text:style-name="P76"/>
            <text:p text:style-name="P76">1579,0</text:p>
          </table:table-cell>
        </table:table-row>
      </table:table>
      <text:p text:style-name="P49"/>
      <text:p text:style-name="P61"/>
      <text:p text:style-name="P61"/>
      <text:p text:style-name="P61"><text:soft-page-break/>5</text:p>
      <text:p text:style-name="P61"/>
      <text:p text:style-name="P58"><text:span text:style-name="T37">5.</text:span><text:span text:style-name="T34"> </text:span><text:span text:style-name="T37">Перечень</text:span><text:span text:style-name="T34"> </text:span><text:span text:style-name="T37">программных</text:span><text:span text:style-name="T34"> </text:span><text:span text:style-name="T37">мероприятий</text:span><text:span text:style-name="T34"> </text:span></text:p>
      <text:p text:style-name="P59"/>
      <text:p text:style-name="P52"><text:tab/>Для достижения целей и решения задач Программы необходимо провести следующие мероприятия:</text:p>
      <text:p text:style-name="P50"><text:tab/><text:tab/> <text:s text:c="5"/>тыс. рубл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76">№ п/п</text:p>
          </table:table-cell>
          <table:table-cell table:style-name="Таблица3.A1" office:value-type="string">
            <text:p text:style-name="P76">Наименование мероприятия</text:p>
          </table:table-cell>
          <table:table-cell table:style-name="Таблица3.A1" office:value-type="string">
            <text:p text:style-name="P76">Источники финансирования</text:p>
          </table:table-cell>
          <table:table-cell table:style-name="Таблица3.A1" office:value-type="string">
            <text:p text:style-name="P76">Объем финансирования, всего, тыс.руб.</text:p>
          </table:table-cell>
          <table:table-cell table:number-columns-spanned="3">
            <table:table table:is-sub-table="true">
              <table:table-column table:style-name="Таблица3.E1.1"/>
              <table:table-column table:style-name="Таблица3.E1.2"/>
              <table:table-column table:style-name="Таблица3.E1.3"/>
              <table:table-row table:style-name="Таблица3.E1.1">
                <table:table-cell table:style-name="Таблица3.A1" table:number-columns-spanned="3" office:value-type="string">
                  <text:p text:style-name="P76">В том числе</text:p>
                </table:table-cell>
                <table:covered-table-cell/>
                <table:covered-table-cell/>
              </table:table-row>
              <table:table-row table:style-name="Таблица3.E1.2">
                <table:table-cell table:style-name="Таблица3.E1.1.2" office:value-type="string">
                  <text:p text:style-name="P76">2011 год</text:p>
                </table:table-cell>
                <table:table-cell table:style-name="Таблица3.E1.1.2" office:value-type="string">
                  <text:p text:style-name="P76">2012 год</text:p>
                </table:table-cell>
                <table:table-cell table:style-name="Таблица3.E1.1.2" office:value-type="string">
                  <text:p text:style-name="P76">2013 год</text:p>
                </table:table-cell>
              </table:table-row>
            </table:table>
          </table:table-cell>
          <table:covered-table-cell/>
          <table:covered-table-cell/>
          <table:table-cell table:style-name="Таблица3.H1" office:value-type="string">
            <text:p text:style-name="P76">Муниципальный заказчик</text:p>
          </table:table-cell>
        </table:table-row>
        <table:table-row table:style-name="Таблица3.1">
          <table:table-cell table:style-name="Таблица3.E1.1.2" office:value-type="string">
            <text:p text:style-name="P76">1</text:p>
          </table:table-cell>
          <table:table-cell table:style-name="Таблица3.E1.1.2" office:value-type="string">
            <text:p text:style-name="P76">2</text:p>
          </table:table-cell>
          <table:table-cell table:style-name="Таблица3.E1.1.2" office:value-type="string">
            <text:p text:style-name="P76">3</text:p>
          </table:table-cell>
          <table:table-cell table:style-name="Таблица3.E1.1.2" office:value-type="string">
            <text:p text:style-name="P76">4</text:p>
          </table:table-cell>
          <table:table-cell table:style-name="Таблица3.E1.1.2" office:value-type="string">
            <text:p text:style-name="P76">5</text:p>
          </table:table-cell>
          <table:table-cell table:style-name="Таблица3.E1.1.2" office:value-type="string">
            <text:p text:style-name="P76">6</text:p>
          </table:table-cell>
          <table:table-cell table:style-name="Таблица3.E1.1.2" office:value-type="string">
            <text:p text:style-name="P76">7</text:p>
          </table:table-cell>
          <table:table-cell table:style-name="Таблица3.H2" office:value-type="string">
            <text:p text:style-name="P76">8</text:p>
          </table:table-cell>
        </table:table-row>
        <table:table-row table:style-name="Таблица3.3">
          <table:table-cell table:style-name="Таблица3.E1.1.2" office:value-type="string">
            <text:p text:style-name="P76">1.</text:p>
          </table:table-cell>
          <table:table-cell table:style-name="Таблица3.E1.1.2" office:value-type="string">
            <text:p text:style-name="P82">Проведение мероприятий с социально незащищенными категориями населения </text:p>
          </table:table-cell>
          <table:table-cell table:style-name="Таблица3.E1.1.2" office:value-type="string">
            <text:p text:style-name="P94">районный бюджет </text:p>
            <text:p text:style-name="P94"/>
            <text:p text:style-name="P94"/>
            <text:p text:style-name="P94"/>
            <text:p text:style-name="P94"/>
          </table:table-cell>
          <table:table-cell table:style-name="Таблица3.E1.1.2" office:value-type="string">
            <text:p text:style-name="P13">233,0</text:p>
          </table:table-cell>
          <table:table-cell table:style-name="Таблица3.E1.1.2" office:value-type="string">
            <text:p text:style-name="P13">80,0</text:p>
          </table:table-cell>
          <table:table-cell table:style-name="Таблица3.E1.1.2" office:value-type="string">
            <text:p text:style-name="P13">74,0</text:p>
          </table:table-cell>
          <table:table-cell table:style-name="Таблица3.E1.1.2" office:value-type="string">
            <text:p text:style-name="P13">79,0</text:p>
          </table:table-cell>
          <table:table-cell table:style-name="Таблица3.H2" office:value-type="string">
            <text:p text:style-name="P79">Отдел культуры администрации муниципального <text:s/>образования Кореновский район- главный распорядитель средств</text:p>
            <text:p text:style-name="P79">(получатель средств-</text:p>
            <text:p text:style-name="P78">- Исполнители Программы)</text:p>
          </table:table-cell>
        </table:table-row>
        <table:table-row table:style-name="Таблица3.3">
          <table:table-cell table:style-name="Таблица3.E1.1.2" office:value-type="string">
            <text:p text:style-name="P76">2.</text:p>
          </table:table-cell>
          <table:table-cell table:style-name="Таблица3.E1.1.2" office:value-type="string">
            <text:p text:style-name="P82">Проведение мероприятий в рамках <text:span text:style-name="T2">«Кардиодесант 5 миллионов здоровых сердец »</text:span></text:p>
          </table:table-cell>
          <table:table-cell table:style-name="Таблица3.E1.1.2" office:value-type="string">
            <text:p text:style-name="P94">районный бюджет </text:p>
          </table:table-cell>
          <table:table-cell table:style-name="Таблица3.E1.1.2" office:value-type="string">
            <text:p text:style-name="P76">99,5</text:p>
          </table:table-cell>
          <table:table-cell table:style-name="Таблица3.E1.1.2" office:value-type="string">
            <text:p text:style-name="P76">99,5</text:p>
          </table:table-cell>
          <table:table-cell table:style-name="Таблица3.E1.1.2" office:value-type="string">
            <text:p text:style-name="P76">0</text:p>
          </table:table-cell>
          <table:table-cell table:style-name="Таблица3.E1.1.2" office:value-type="string">
            <text:p text:style-name="P76">0</text:p>
          </table:table-cell>
          <table:table-cell table:style-name="Таблица3.H2" office:value-type="string">
            <text:p text:style-name="P79">Отдел культуры администрации муниципального <text:s/>образования Кореновский район- главный распорядитель средств</text:p>
            <text:p text:style-name="P76"><text:span text:style-name="T38">(получатель средств-</text:span> - Исполнители Программы)</text:p>
          </table:table-cell>
        </table:table-row>
        <table:table-row table:style-name="Таблица3.3">
          <table:table-cell table:style-name="Таблица3.E1.1.2" office:value-type="string">
            <text:p text:style-name="P76">3.</text:p>
          </table:table-cell>
          <table:table-cell table:style-name="Таблица3.E1.1.2" office:value-type="string">
            <text:p text:style-name="P15">Подготовка и проведение мероприятий в рамках праздничных дней, памятных дат и знаменательных событий в </text:p>
          </table:table-cell>
          <table:table-cell table:style-name="Таблица3.E1.1.2" office:value-type="string">
            <text:p text:style-name="P94">районный бюджет </text:p>
          </table:table-cell>
          <table:table-cell table:style-name="Таблица3.E1.1.2" office:value-type="string">
            <text:p text:style-name="P76">1500,0</text:p>
          </table:table-cell>
          <table:table-cell table:style-name="Таблица3.E1.1.2" office:value-type="string">
            <text:p text:style-name="P76">0</text:p>
          </table:table-cell>
          <table:table-cell table:style-name="Таблица3.E1.1.2" office:value-type="string">
            <text:p text:style-name="P76">0</text:p>
          </table:table-cell>
          <table:table-cell table:style-name="Таблица3.E1.1.2" office:value-type="string">
            <text:p text:style-name="P76">1500,0</text:p>
          </table:table-cell>
          <table:table-cell table:style-name="Таблица3.H2" office:value-type="string">
            <text:p text:style-name="P79">Отдел культуры администрации муниципального <text:s/>образования Кореновский район- главный распорядитель средств</text:p>
            <text:p text:style-name="P76"><text:span text:style-name="T38">(получатель средств-</text:span> - Исполнители 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76"/>
          </table:table-cell>
          <table:table-cell table:style-name="Таблица8.A1" office:value-type="string">
            <text:p text:style-name="P15">муниципальном образовании Кореновский район</text:p>
          </table:table-cell>
          <table:table-cell table:style-name="Таблица8.A1" office:value-type="string">
            <text:p text:style-name="P94"/>
          </table:table-cell>
          <table:table-cell table:style-name="Таблица8.A1" office:value-type="string">
            <text:p text:style-name="P76"/>
          </table:table-cell>
          <table:table-cell table:style-name="Таблица8.A1" office:value-type="string">
            <text:p text:style-name="P76"/>
          </table:table-cell>
          <table:table-cell table:style-name="Таблица8.A1" office:value-type="string">
            <text:p text:style-name="P76"/>
          </table:table-cell>
          <table:table-cell table:style-name="Таблица8.A1" office:value-type="string">
            <text:p text:style-name="P76"/>
          </table:table-cell>
          <table:table-cell table:style-name="Таблица8.H1" office:value-type="string">
            <text:p text:style-name="P76"><text:s/>Программы)</text:p>
          </table:table-cell>
        </table:table-row>
        <table:table-row table:style-name="Таблица8.2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77">ИТОГО по Программе</text:p>
          </table:table-cell>
          <table:table-cell table:style-name="Таблица8.A2" office:value-type="string">
            <text:p text:style-name="P94"/>
          </table:table-cell>
          <table:table-cell table:style-name="Таблица8.A2" office:value-type="string">
            <text:p text:style-name="P76">1832,5</text:p>
          </table:table-cell>
          <table:table-cell table:style-name="Таблица8.A2" office:value-type="string">
            <text:p text:style-name="P76">179,5</text:p>
          </table:table-cell>
          <table:table-cell table:style-name="Таблица8.A2" office:value-type="string">
            <text:p text:style-name="P76">74,0</text:p>
          </table:table-cell>
          <table:table-cell table:style-name="Таблица8.A2" office:value-type="string">
            <text:p text:style-name="P76">1579,0</text:p>
          </table:table-cell>
          <table:table-cell table:style-name="Таблица8.H2" office:value-type="string">
            <text:p text:style-name="P76"/>
          </table:table-cell>
        </table:table-row>
      </table:table>
      <text:p text:style-name="P2"/>
      <text:p text:style-name="P2"/>
      <text:p text:style-name="P2"/>
      <text:p text:style-name="P2"><text:soft-page-break/>6</text:p>
      <text:p text:style-name="P2"/>
      <text:p text:style-name="P2">6.Система организации контроля за исполнением Программы</text:p>
      <text:p text:style-name="P7"/>
      <text:p text:style-name="P85">6.1. Контроль за выполнением Программы осуществляется отделом культуры администрации муниципального образования Кореновский район, курирующим данное направление.</text:p>
      <text:p text:style-name="P85">6.2. Исполнители программы предоставляют в отдел культуры администрации муниципального образования Кореновский район:</text:p>
      <text:p text:style-name="P6"><text:tab/>- <text:s/>ежеквартально до<text:span text:style-name="T42"> 25 чи</text:span>сла месяца, следующего за отчетным кварталом отчет, который содержит перечень выполненных мероприятий Программы с указанием объемов и источников финансирования и непосредственных результатов выполнения Программы, анализ причин несвоевременного выполнения программных мероприятий;</text:p>
      <text:p text:style-name="P6"><text:tab/>- <text:s/>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86">- в срок до 01 апреля года, следующего за отчетным, а также по окончании срока реализации Программы - <text:span text:style-name="T42">оценку эффективности и результативности реализации Программы.</text:span></text:p>
      <text:p text:style-name="P87"/>
      <text:p text:style-name="P62"/>
      <text:p text:style-name="P66"><text:span text:style-name="T19">7.</text:span><text:span text:style-name="T18"> </text:span><text:span text:style-name="T19">Ожидаемые</text:span><text:span text:style-name="T18"> </text:span><text:span text:style-name="T19">социально-экономические</text:span></text:p>
      <text:p text:style-name="P63"><text:span text:style-name="T34"><text:s/></text:span><text:span text:style-name="T37">результаты</text:span><text:span text:style-name="T34"> </text:span><text:span text:style-name="T37">от</text:span><text:span text:style-name="T34"> </text:span><text:span text:style-name="T37">реализации</text:span><text:span text:style-name="T34"> Программы </text:span></text:p>
      <text:p text:style-name="P64"/>
      <text:p text:style-name="P60"><text:tab/>Социально-экономическим результатом реализации программных мероприятий являются:</text:p>
      <text:p text:style-name="P65"><text:tab/>- участие в ежегодных мероприятиях по духовно-нравственному и патриотическому воспитанию населения;</text:p>
      <text:p text:style-name="P65"><text:tab/>- увеличение количества детей и молодежи, регулярно участвующих в общественной жизни;</text:p>
      <text:p text:style-name="P65"><text:tab/>- мобилизация творческого потенциала учителей и воспитателей на всестороннее решение проблем духовно-нравственного воспитания детей и молодежи к духовно - нравственным ценностям.</text:p>
      <text:p text:style-name="P65"><text:tab/>Индикаторами результативности ожидаемых результатов от реализации мероприятий Программы являются:</text:p>
      <text:p text:style-name="P6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81">Наименование индикатора результативности</text:p>
          </table:table-cell>
          <table:table-cell table:style-name="Таблица4.A1" office:value-type="string">
            <text:p text:style-name="P81">Базовый показатель </text:p>
          </table:table-cell>
          <table:table-cell table:style-name="Таблица4.A1" office:value-type="string">
            <text:p text:style-name="P81">План на</text:p>
            <text:p text:style-name="P80">2011-й год </text:p>
          </table:table-cell>
          <table:table-cell table:style-name="Таблица4.A1" office:value-type="string">
            <text:p text:style-name="P81">План на</text:p>
            <text:p text:style-name="P80">2012-й год <text:s/></text:p>
          </table:table-cell>
          <table:table-cell table:style-name="Таблица4.E1" office:value-type="string">
            <text:p text:style-name="P81">План на</text:p>
            <text:p text:style-name="P80">2013-й год </text:p>
          </table:table-cell>
        </table:table-row>
        <table:table-row>
          <table:table-cell table:style-name="Таблица4.A2" office:value-type="string">
            <text:p text:style-name="P67">1. Количество культурно- просветительных и агитационно- массовых мероприятий по духовно-нравственному и патриотическому воспитанию населения,ед.</text:p>
          </table:table-cell>
          <table:table-cell table:style-name="Таблица4.A2" office:value-type="string">
            <text:p text:style-name="P83">500 </text:p>
          </table:table-cell>
          <table:table-cell table:style-name="Таблица4.A2" office:value-type="string">
            <text:p text:style-name="P83">550 </text:p>
          </table:table-cell>
          <table:table-cell table:style-name="Таблица4.A2" office:value-type="string">
            <text:p text:style-name="P83">560 </text:p>
          </table:table-cell>
          <table:table-cell table:style-name="Таблица4.E2" office:value-type="string">
            <text:p text:style-name="P83">600 </text:p>
          </table:table-cell>
        </table:table-row>
        <table:table-row>
          <table:table-cell table:style-name="Таблица4.A2" office:value-type="string">
            <text:p text:style-name="P39">2. Количество детских и молодежных объединений социально- значимой направленности на территории района,ед. </text:p>
          </table:table-cell>
          <table:table-cell table:style-name="Таблица4.A2" office:value-type="string">
            <text:p text:style-name="P83">50 <text:s text:c="2"/></text:p>
            <text:p text:style-name="P83"/>
          </table:table-cell>
          <table:table-cell table:style-name="Таблица4.A2" office:value-type="string">
            <text:p text:style-name="P83">55 </text:p>
            <text:p text:style-name="P83"/>
            <text:p text:style-name="P83"/>
          </table:table-cell>
          <table:table-cell table:style-name="Таблица4.A2" office:value-type="string">
            <text:p text:style-name="P83">60 </text:p>
          </table:table-cell>
          <table:table-cell table:style-name="Таблица4.E2" office:value-type="string">
            <text:p text:style-name="P83">65 </text:p>
          </table:table-cell>
        </table:table-row>
        <table:table-row>
          <table:table-cell table:style-name="Таблица4.A4" table:number-columns-spanned="5" office:value-type="string">
            <text:p text:style-name="P35"/>
            <text:p text:style-name="P35"/>
            <text:p text:style-name="P35"><text:soft-page-break/>7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39">3. Охват детей, подростков и молодежи учреждениями дополнительного образования, </text:p>
            <text:p text:style-name="P39">культуры, физической культуры и спорта, %</text:p>
          </table:table-cell>
          <table:table-cell table:style-name="Таблица4.A1" office:value-type="string">
            <text:p text:style-name="P83">70 </text:p>
          </table:table-cell>
          <table:table-cell table:style-name="Таблица4.A1" office:value-type="string">
            <text:p text:style-name="P83">75</text:p>
          </table:table-cell>
          <table:table-cell table:style-name="Таблица4.A1" office:value-type="string">
            <text:p text:style-name="P83">80</text:p>
          </table:table-cell>
          <table:table-cell table:style-name="Таблица4.E1" office:value-type="string">
            <text:p text:style-name="P83">85</text:p>
          </table:table-cell>
        </table:table-row>
        <table:table-row>
          <table:table-cell table:style-name="Таблица4.A2" office:value-type="string">
            <text:p text:style-name="P67">4. Количество детей и молодежи, регулярно участвующих в общественной жизни, деятельности объединений, клубов, центров духовно-нравственной, гражданско-патриотической, экологической направленности, тыс. чел.</text:p>
          </table:table-cell>
          <table:table-cell table:style-name="Таблица4.A2" office:value-type="string">
            <text:p text:style-name="P83"/>
            <text:p text:style-name="P83">3,1 </text:p>
          </table:table-cell>
          <table:table-cell table:style-name="Таблица4.A2" office:value-type="string">
            <text:p text:style-name="P83"/>
            <text:p text:style-name="P83">3,5 </text:p>
          </table:table-cell>
          <table:table-cell table:style-name="Таблица4.A2" office:value-type="string">
            <text:p text:style-name="P83"/>
            <text:p text:style-name="P83">3,7 </text:p>
          </table:table-cell>
          <table:table-cell table:style-name="Таблица4.E2" office:value-type="string">
            <text:p text:style-name="P83"/>
            <text:p text:style-name="P83">3,8</text:p>
          </table:table-cell>
        </table:table-row>
        <table:table-row>
          <table:table-cell table:style-name="Таблица4.A2" office:value-type="string">
            <text:p text:style-name="P67">5. Число дисциплин духовно- нравственной и патриотической направленности, изучающихся в образовательных учреждениях, ед.</text:p>
          </table:table-cell>
          <table:table-cell table:style-name="Таблица4.A2" office:value-type="string">
            <text:p text:style-name="P83">до 5 </text:p>
          </table:table-cell>
          <table:table-cell table:style-name="Таблица4.A2" office:value-type="string">
            <text:p text:style-name="P83">до 6 </text:p>
          </table:table-cell>
          <table:table-cell table:style-name="Таблица4.A2" office:value-type="string">
            <text:p text:style-name="P83">до 7 </text:p>
          </table:table-cell>
          <table:table-cell table:style-name="Таблица4.E2" office:value-type="string">
            <text:p text:style-name="P83">до 10 </text:p>
          </table:table-cell>
        </table:table-row>
        <table:table-row>
          <table:table-cell table:style-name="Таблица4.A2" office:value-type="string">
            <text:p text:style-name="P67">6. Количество публикаций в местных средствах массовой информации, телепередачах по духовно- нравственной и гражданско- патриотической тематике, ед. </text:p>
            <text:p text:style-name="P67">в год </text:p>
          </table:table-cell>
          <table:table-cell table:style-name="Таблица4.A2" office:value-type="string">
            <text:p text:style-name="P83">до 70 <text:s/></text:p>
          </table:table-cell>
          <table:table-cell table:style-name="Таблица4.A2" office:value-type="string">
            <text:p text:style-name="P83">до 80 </text:p>
          </table:table-cell>
          <table:table-cell table:style-name="Таблица4.A2" office:value-type="string">
            <text:p text:style-name="P83">до 90 </text:p>
          </table:table-cell>
          <table:table-cell table:style-name="Таблица4.E2" office:value-type="string">
            <text:p text:style-name="P83">до 100 </text:p>
          </table:table-cell>
        </table:table-row>
        <table:table-row>
          <table:table-cell table:style-name="Таблица4.A2" office:value-type="string">
            <text:p text:style-name="P67">7.Сокращение количества детей и молодежи, совершивших различные правонарушения, состоящих на всех видах профилактического учета: </text:p>
            <text:p text:style-name="P67">- внутришкольный учет :</text:p>
            <text:p text:style-name="P67">- комиссия по делам несовершеннолетних и защите их прав:</text:p>
            <text:p text:style-name="P67">- отдела по делам несовершеннолетних РОВД. ед.</text:p>
          </table:table-cell>
          <table:table-cell table:style-name="Таблица4.A2" office:value-type="string">
            <text:p text:style-name="P83"/>
            <text:p text:style-name="P83"/>
            <text:p text:style-name="P83"/>
            <text:p text:style-name="P83"/>
            <text:p text:style-name="P83">70</text:p>
            <text:p text:style-name="P83">161</text:p>
            <text:p text:style-name="P83"/>
            <text:p text:style-name="P83"/>
            <text:p text:style-name="P83">35</text:p>
          </table:table-cell>
          <table:table-cell table:style-name="Таблица4.A2" office:value-type="string">
            <text:p text:style-name="P83"/>
            <text:p text:style-name="P83"/>
            <text:p text:style-name="P83"/>
            <text:p text:style-name="P83"/>
            <text:p text:style-name="P83">60</text:p>
            <text:p text:style-name="P83">158</text:p>
            <text:p text:style-name="P83"><text:s/></text:p>
            <text:p text:style-name="P83"/>
            <text:p text:style-name="P83">33</text:p>
          </table:table-cell>
          <table:table-cell table:style-name="Таблица4.A2" office:value-type="string">
            <text:p text:style-name="P83"/>
            <text:p text:style-name="P83"/>
            <text:p text:style-name="P83"/>
            <text:p text:style-name="P83"/>
            <text:p text:style-name="P83">55</text:p>
            <text:p text:style-name="P83">155</text:p>
            <text:p text:style-name="P83"/>
            <text:p text:style-name="P83"/>
            <text:p text:style-name="P83">31</text:p>
          </table:table-cell>
          <table:table-cell table:style-name="Таблица4.E2" office:value-type="string">
            <text:p text:style-name="P83"/>
            <text:p text:style-name="P83"/>
            <text:p text:style-name="P83"/>
            <text:p text:style-name="P83"/>
            <text:p text:style-name="P83">50</text:p>
            <text:p text:style-name="P83">150</text:p>
            <text:p text:style-name="P83"/>
            <text:p text:style-name="P83"/>
            <text:p text:style-name="P83">30</text:p>
          </table:table-cell>
        </table:table-row>
      </table:table>
      <text:p text:style-name="P23"/>
      <text:p text:style-name="P23"/>
      <text:p text:style-name="P23"/>
      <text:p text:style-name="P23">Начальник отдела культуры</text:p>
      <text:p text:style-name="P22">администрации муниципального</text:p>
      <text:p text:style-name="P23">образования Кореновский район<text:tab/><text:tab/><text:tab/><text:tab/><text:tab/> <text:s text:c="12"/>Е.А.Тарас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DejaVu Sans1" svg:font-family="'DejaVu Sans', 'Times New Roman'" style:font-pitch="variable"/>
    <style:font-face style:name="DejaVuSans1" svg:font-family="DejaVuSans, 'Arial Unicode MS'" style:font-pitch="variable"/>
    <style:font-face style:name="DejaVuSans" svg:font-family="DejaVuSans, 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" fo:font-size="12pt" fo:language="ru" fo:country="RU" style:letter-kerning="true" style:font-name-asian="DejaVuSans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337cm" fo:margin-left="3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102</meta:generator>
    <meta:initial-creator>mjagkova </meta:initial-creator>
    <meta:creation-date>2011-02-15T09:41:46</meta:creation-date>
    <dc:date>2012-11-01T14:01:08</dc:date>
    <meta:print-date>2012-11-01T13:59:29</meta:print-date>
    <dc:language>ru-RU</dc:language>
    <meta:editing-cycles>33</meta:editing-cycles>
    <meta:editing-duration>PT23H48M26S</meta:editing-duration>
    <meta:document-statistic meta:table-count="5" meta:image-count="1" meta:object-count="0" meta:page-count="9" meta:paragraph-count="273" meta:word-count="1737" meta:character-count="15339" meta:non-whitespace-character-count="12917"/>
    <meta:user-defined meta:name="Info 1"/>
    <meta:user-defined meta:name="Info 2"/>
    <meta:user-defined meta:name="Info 3"/>
    <meta:user-defined meta:name="Info 4"/>
  </office:meta>
</office:document-meta>
</file>