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B5000004A14D5835C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44cm" table:align="left" style:writing-mode="lr-tb"/>
    </style:style>
    <style:style style:name="Таблица1.A" style:family="table-column">
      <style:table-column-properties style:column-width="1.85cm"/>
    </style:style>
    <style:style style:name="Таблица1.B" style:family="table-column">
      <style:table-column-properties style:column-width="5.477cm"/>
    </style:style>
    <style:style style:name="Таблица1.C" style:family="table-column">
      <style:table-column-properties style:column-width="9.7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A4" style:family="table-cell">
      <style:table-cell-properties style:vertical-align="top" fo:padding="0.097cm" fo:border="none" style:writing-mode="lr-tb"/>
    </style:style>
    <style:style style:name="Таблица1.46" style:family="table-row">
      <style:table-row-properties style:min-row-height="0.53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ru" fo:country="RU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ru" fo:country="RU" fo:background-color="transparen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letter-kerning="true" fo:background-color="transparent" style:font-name-asian="Lucida Sans Unicode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letter-kerning="true" fo:background-color="transparent" style:font-name-asian="Lucida Sans Unicode" style:font-size-asian="14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letter-kerning="tru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599cm"/>
        </style:tab-stops>
      </style:paragraph-properties>
      <style:text-properties style:use-window-font-color="true" style:font-name="Times New Roman" fo:font-size="14pt" fo:language="ru" fo:country="RU" style:letter-kerning="tru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letter-kerning="true" fo:background-color="transparent" style:font-name-asian="Lucida Sans Unicode" style:font-size-asian="14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style:letter-kerning="tru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name-complex="Times New Roman"/>
    </style:style>
    <style:style style:name="P25" style:family="paragraph" style:parent-style-name="Standard">
      <style:paragraph-properties fo:text-align="start" style:justify-single-word="false" style:snap-to-layout-grid="false">
        <style:tab-stops>
          <style:tab-stop style:position="8.001cm"/>
        </style:tab-stops>
      </style:paragraph-properties>
      <style:text-properties style:font-name="Times New Roman" fo:font-size="12pt" fo:background-color="transparent" style:font-size-asian="12pt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style:text-underline-style="none" fo:background-color="transparent" style:font-size-asian="14pt" style:font-name-complex="Times New Roman" style:font-size-complex="14pt"/>
    </style:style>
    <style:style style:name="P27" style:family="paragraph" style:parent-style-name="Standard">
      <style:paragraph-properties fo:margin-left="11.43cm" fo:margin-right="0cm" fo:text-align="start" style:justify-single-word="false" fo:text-indent="-0.026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9.049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50%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fo:line-height="150%" style:snap-to-layout-grid="false"/>
      <style:text-properties style:font-name="Times New Roman" fo:font-size="12pt" fo:letter-spacing="-0.023cm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50%"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fo:line-height="150%"/>
      <style:text-properties fo:color="#000000" style:font-name="Times New Roman" fo:font-size="12pt" fo:letter-spacing="-0.009cm" fo:background-color="transparen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fo:line-height="150%" style:snap-to-layout-grid="false"/>
      <style:text-properties fo:color="#000000" style:font-name="Times New Roman" fo:font-size="12pt" fo:letter-spacing="-0.025cm" fo:background-color="transparent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50%" style:snap-to-layout-grid="false"/>
      <style:text-properties style:use-window-font-color="true" style:font-name="Times New Roman" fo:font-size="12pt" fo:letter-spacing="-0.03cm" fo:background-color="transparent" style:font-size-asian="12pt" style:font-name-complex="Times New Roman" style:font-size-complex="12pt" style:text-scale="102%"/>
    </style:style>
    <style:style style:name="P38" style:family="paragraph" style:parent-style-name="Standard">
      <style:paragraph-properties fo:margin-top="0cm" fo:margin-bottom="0cm" fo:line-height="150%"/>
      <style:text-properties style:use-window-font-color="true" style:font-name="Times New Roman" fo:font-size="12pt" fo:letter-spacing="-0.009cm" fo:background-color="transparen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50%" style:snap-to-layout-grid="false"/>
      <style:text-properties style:use-window-font-color="true" style:font-name="Times New Roman" fo:font-size="12pt" fo:letter-spacing="-0.009cm" fo:background-color="transparent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style:line-height-at-least="0.176cm" fo:text-align="start" style:justify-single-word="false" fo:orphans="0" fo:widows="0" fo:background-color="#ffffff" style:text-autospace="none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 style:snap-to-layout-grid="false">
        <style:background-image/>
      </style:paragraph-properties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style:line-height-at-least="0.176cm" fo:text-align="start" style:justify-single-word="false" fo:orphans="0" fo:widows="0" fo:background-color="#ffffff" style:text-autospace="none">
        <style:background-image/>
      </style:paragraph-properties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name-complex="Times New Roman" style:font-weight-complex="normal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6" style:family="paragraph" style:parent-style-name="Text_20_body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4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4" style:family="paragraph" style:parent-style-name="Standard">
      <style:paragraph-properties fo:margin-top="0cm" fo:margin-bottom="0cm" style:line-height-at-least="0.176cm" fo:text-align="start" style:justify-single-word="false" fo:orphans="0" fo:widows="0" fo:background-color="#ffffff" style:text-autospace="none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style:line-height-at-least="0.176cm" fo:text-align="start" style:justify-single-word="false" fo:orphans="0" fo:widows="0" fo:background-color="#ffffff" style:text-autospace="none" style:snap-to-layout-grid="false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5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language="ru" fo:country="RU" style:letter-kerning="true" style:font-name-asian="Lucida Sans Unicode" style:language-asian="zxx" style:country-asian="none" style:font-size-complex="12pt" style:language-complex="zxx" style:country-complex="non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Times New Roman"/>
    </style:style>
    <style:style style:name="T7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56" text:outline-level="1"/>
      <text:h text:style-name="P58" text:outline-level="2">АДМИНИСТРАЦИЯ <text:s/>МУНИЦИПАЛЬНОГО <text:s/>ОБРАЗОВАНИЯ</text:h>
      <text:h text:style-name="P59" text:outline-level="2">КОРЕНОВСКИЙ <text:s/>РАЙОН</text:h>
      <text:h text:style-name="P57" text:outline-level="1">ПОСТАНОВЛЕНИЕ</text:h>
      <text:p text:style-name="P13"><text:span text:style-name="T3">от 25.07.2012</text:span><text:span text:style-name="T2"><text:tab/><text:tab/><text:tab/><text:tab/><text:tab/></text:span><text:span text:style-name="T3"> <text:s text:c="74"/>№ 1428</text:span></text:p>
      <text:p text:style-name="P3">г. Кореновск</text:p>
      <text:p text:style-name="P3"/>
      <text:p text:style-name="P3"/>
      <text:p text:style-name="P5">О выделении специальных мест для размещения печатных агитационных материалов на <text:s/>территории муниципального образования Кореновский район при проведении <text:s/>выборов <text:s/>депутатов Законодательного Собрания Краснодарского края пятого созыва</text:p>
      <text:p text:style-name="P5">14 октября 2012 года</text:p>
      <text:p text:style-name="P5"/>
      <text:p text:style-name="P5"/>
      <text:p text:style-name="P5"/>
      <text:p text:style-name="P6"><text:span text:style-name="T4"><text:tab/></text:span><text:span text:style-name="T5">Рассмотрев предложение территориальной избирательной комиссии Кореновская</text:span><text:span text:style-name="T4"> </text:span><text:span text:style-name="T5">по определению мест для размещения агитационного печатного материала по выборам депутатов Законодательного Собрания Краснодарского края пятого созыва, <text:s/>в <text:s/>соответствии с требованиями <text:s/>пункта 7 статьи 54 Федерального закона от 12 июня 2002 года № 67-ФЗ «Об основных гарантиях избирательных прав и права на участие в референдуме граждан Российской Федерации», пункта 8 статьи 45 Закона Краснодарского края от 21 августа 2007 года <text:s/>№ 1315-КЗ <text:s/>«О выборах депутатов Законодательного Собрания Краснодарского края», <text:s text:c="2"/>п о с т а н о в л я ю:</text:span></text:p>
      <text:p text:style-name="P9"><text:tab/>1. Выделить на территории каждого избирательного участка <text:s/>специальные места для размещения предвыборных печатных агитационных материалов по выборам депутатов Законодательного Собрания Краснодарского края пятого созыва, которые состоятся 14 октября 2012 года, <text:s/>согласно списку (прилагается).</text:p>
      <text:p text:style-name="P9"><text:tab/>2. Направить копию настоящего постановления в территориальную избирательную комиссию Кореновская.</text:p>
      <text:p text:style-name="P9"><text:tab/>3. Опубликовать настоящее постановление в средствах массовой информации.</text:p>
      <text:p text:style-name="P9"><text:tab/>4. Контроль за выполнением постановления возложить на заместителя главы муниципального образования Кореновский район Ю.Н.Орел</text:p>
      <text:p text:style-name="P9"><text:tab/>5. <text:s/>Постановление вступает в силу со дня его подписания.</text:p>
      <text:p text:style-name="P8"/>
      <text:p text:style-name="P8"/>
      <text:p text:style-name="P8"/>
      <text:p text:style-name="P8">Исполняющий обязанности главы</text:p>
      <text:p text:style-name="P7">муниципального образования</text:p>
      <text:p text:style-name="P10">Кореновский район <text:s text:c="72"/>С.А.Голобородько</text:p>
      <text:p text:style-name="P27"/>
      <text:p text:style-name="P27"/>
      <text:p text:style-name="P27"><text:soft-page-break/></text:p>
      <text:p text:style-name="P27"/>
      <text:p text:style-name="P27"/>
      <text:p text:style-name="P27">ПРИЛОЖЕНИЕ</text:p>
      <text:p text:style-name="P28"><text:span text:style-name="T6"><text:s/></text:span>к постановлению администрации </text:p>
      <text:p text:style-name="P28">муниципального образования </text:p>
      <text:p text:style-name="P28"><text:span text:style-name="T6"><text:s text:c="15"/></text:span>Кореновский район <text:s text:c="13"/></text:p>
      <text:p text:style-name="P28"><text:span text:style-name="T6"><text:s/></text:span>от 25.07.2012 № 1428</text:p>
      <text:p text:style-name="P45"/>
      <text:p text:style-name="P45"/>
      <text:p text:style-name="P45"/>
      <text:p text:style-name="P45"/>
      <text:p text:style-name="P45">СПИСОК</text:p>
      <text:p text:style-name="P44"><text:span text:style-name="T7">специальных мест для размещения печатных агитационных материалов по выборам </text:span><text:span text:style-name="T1">депутатов Законодательного Собрания Краснодарского края пятого созыва 14 октября 2012 года</text:span>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 </text:p>
            <text:p text:style-name="P17">п/п</text:p>
          </table:table-cell>
          <table:table-cell table:style-name="Таблица1.A1" office:value-type="string">
            <text:p text:style-name="P18">Населенный пункт </text:p>
          </table:table-cell>
          <table:table-cell table:style-name="Таблица1.C1" office:value-type="string">
            <text:p text:style-name="P50">Место размещения печатных агитационных материалов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0">Кореновское городское посел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1</text:p>
            <text:p text:style-name="P17"/>
          </table:table-cell>
          <table:table-cell table:style-name="Таблица1.A3" office:value-type="string">
            <text:p text:style-name="P29">город <text:s/>Кореновск</text:p>
            <text:p text:style-name="P35"/>
            <text:p text:style-name="P33"/>
            <text:p text:style-name="P36"/>
            <text:p text:style-name="P36"/>
            <text:p text:style-name="P36"/>
          </table:table-cell>
          <table:table-cell table:style-name="Таблица1.A2" office:value-type="string">
            <text:p text:style-name="P19">доска <text:s/>объявлений мини-рынка <text:s/>по улице Пурыхина;</text:p>
            <text:p text:style-name="P55">доска <text:s/>объявлений <text:s/>на остановке Кореновского политехнического техникума Краснодарского края по ул. Выселковской;</text:p>
            <text:p text:style-name="P21">доска <text:s/>объявлений мини-рынка <text:s/>по улице Карла Маркса;</text:p>
            <text:p text:style-name="P21">рекламный <text:s/>щит Кореновской <text:s/>районной центральной <text:s/>библиотеки по ул.Красной, 140;</text:p>
            <text:p text:style-name="P19">рекламный <text:s/>щит на автобусной <text:s/>остановке «Центр» по улице Красной;</text:p>
            <text:p text:style-name="P19">доска объявлений на остановке «Центральная площадь» по ул.Красной;</text:p>
            <text:p text:style-name="P19">доска <text:s/>объявлений Кореновского сельскохозяйственного информационно-консультационного центра по улице Коммунаров, 78-Б;</text:p>
            <text:p text:style-name="P19">доска <text:s/>объявлений продуктового магазина «Юлия» по ул. Крупской,37 <text:s/>(по согласованию);</text:p>
            <text:p text:style-name="P19">доска <text:s/>объявлений автовокзала по ул.Красной (по согласованию);</text:p>
            <text:p text:style-name="P21">доска <text:s/>объявлений муниципального унитарного предприятия «Жилищно-коммунального хозяйства» по улице <text:s/>Суворова, 1 А;</text:p>
            <text:p text:style-name="P21">афишная <text:s/>тумба площади железнодорожного вокзала;</text:p>
            <text:p text:style-name="P21">доска <text:s/>объявлений многоквартирного дома на бульваре им. А.Медведева, 6;</text:p>
            <text:p text:style-name="P21">доска <text:s/>объявлений открытого акционерного общества «Кореновский <text:s/>элеватор» по ул.Маяковского, 2 А (по согласованию);</text:p>
            <text:p text:style-name="P21">рекламный щит <text:s/>рынка по улице Коммунистической; </text:p>
            <text:p text:style-name="P21">доска <text:s/>объявлений <text:s text:c="2"/>детского сада № 6 по </text:p>
          </table:table-cell>
        </table:table-row>
        <text:soft-page-break/>
        <table:table-row table:style-name="Таблица1.1">
          <table:table-cell table:style-name="Таблица1.A4" table:number-columns-spanned="3" office:value-type="string">
            <text:p text:style-name="P17"/>
            <text:p text:style-name="P17"/>
            <text:p text:style-name="P17"/>
            <text:p text:style-name="P17">2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7"/>
          </table:table-cell>
          <table:table-cell table:style-name="Таблица1.C1" office:value-type="string">
            <text:p text:style-name="P20">улШкольной,10;</text:p>
            <text:p text:style-name="P21">доска <text:s/>объявлений административного здания <text:s/></text:p>
          </table:table-cell>
        </table:table-row>
        <table:table-row table:style-name="Таблица1.1"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37"/>
          </table:table-cell>
          <table:table-cell table:style-name="Таблица1.A2" office:value-type="string">
            <text:p text:style-name="P20"><text:span text:style-name="T6"><text:s/></text:span>ФГУП <text:s/>«Кореновское» по ул.Запорожской, 2 А (по согласованию);</text:p>
            <text:p text:style-name="P21">рекламный <text:s/>щит <text:s text:c="2"/>мини-рынка <text:s/>по улице Карла Маркса;</text:p>
            <text:p text:style-name="P40">доска объявлений <text:s/>у входа в МБУЗ «Кореновская ЦРБ» с улМироненко;</text:p>
            <text:p text:style-name="P40">доска объявлений ОАО «Кореновскагрохимия» по улице Пурыхина, 1б;</text:p>
            <text:p text:style-name="P41">доска <text:s/>объявлений на автобусной остановке на пересечении улицы Бувальцева и переулка Линейного;</text:p>
            <text:p text:style-name="P41">доска объявлений на автобусной остановке по ул.Фрунзе;</text:p>
            <text:p text:style-name="P42">доска объявлений на остановке «Ул.Космонавтов» по ул.Фрунзе;</text:p>
          </table:table-cell>
        </table:table-row>
        <table:table-row table:style-name="Таблица1.1">
          <table:table-cell table:style-name="Таблица1.A3" office:value-type="string">
            <text:p text:style-name="P17">2</text:p>
          </table:table-cell>
          <table:table-cell table:style-name="Таблица1.A3" office:value-type="string">
            <text:p text:style-name="P37">поселок <text:s/>Свободный, </text:p>
            <text:p text:style-name="P38"/>
          </table:table-cell>
          <table:table-cell table:style-name="Таблица1.A2" office:value-type="string">
            <text:p text:style-name="P12">доска объявлений на остановке <text:s/>поселка Свободного;</text:p>
            <text:p text:style-name="P43"/>
          </table:table-cell>
        </table:table-row>
        <table:table-row table:style-name="Таблица1.1">
          <table:table-cell table:style-name="Таблица1.A3" office:value-type="string">
            <text:p text:style-name="P17">3</text:p>
          </table:table-cell>
          <table:table-cell table:style-name="Таблица1.A3" office:value-type="string">
            <text:p text:style-name="P37">поселок <text:s/>Мирный, </text:p>
            <text:p text:style-name="P39"/>
          </table:table-cell>
          <table:table-cell table:style-name="Таблица1.A2" office:value-type="string">
            <text:p text:style-name="P12">доска объявлений на остановке поселка Мирного;</text:p>
            <text:p text:style-name="P43"/>
          </table:table-cell>
        </table:table-row>
        <table:table-row table:style-name="Таблица1.1">
          <table:table-cell table:style-name="Таблица1.A3" office:value-type="string">
            <text:p text:style-name="P17">4</text:p>
          </table:table-cell>
          <table:table-cell table:style-name="Таблица1.A3" office:value-type="string">
            <text:p text:style-name="P37">поселок <text:s/>Южный</text:p>
            <text:p text:style-name="P39"/>
          </table:table-cell>
          <table:table-cell table:style-name="Таблица1.A2" office:value-type="string">
            <text:p text:style-name="P12">доска объявлений на остановке поселка Южного;</text:p>
            <text:p text:style-name="P43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4">Братковское сельское <text:s/>поселение Кореновского района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5</text:p>
          </table:table-cell>
          <table:table-cell table:style-name="Таблица1.A3" office:value-type="string">
            <text:p text:style-name="P29">хутор Журавский</text:p>
            <text:p text:style-name="P29"/>
          </table:table-cell>
          <table:table-cell table:style-name="Таблица1.A2" office:value-type="string">
            <text:p text:style-name="P52">Информационные стенды:</text:p>
            <text:p text:style-name="P51">магазина Кореновского ГОРПО № 20 х.Журавский <text:s/>ул.Южная 72 (по согласованию);</text:p>
            <text:p text:style-name="P51">администрации ЗАО им. М.И.Калинина <text:s/>-</text:p>
            <text:p text:style-name="P51">х. Журавский ул. Южная, 64 (по согласованию);</text:p>
            <text:p text:style-name="P51">магазина ИП Науменко И.А., х.Журавский, ул. Береговая, 1 (по согласованию);</text:p>
            <text:p text:style-name="P51">магазина ИП Колесник С.М., <text:s/>х. Журавский, ул. Северная 71 <text:s/>(по согласованию);</text:p>
            <text:p text:style-name="P51">информационные стенды: <text:s/>автогаража, машино-тракторных мастерских, стройбригады. х.Журавский <text:s/>ул.Южная, б/н (по согласованию).</text:p>
            <text:p text:style-name="P5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7">6</text:p>
          </table:table-cell>
          <table:table-cell table:style-name="Таблица1.A3" table:number-rows-spanned="2" office:value-type="string">
            <text:p text:style-name="P29">село Братковское</text:p>
            <text:p text:style-name="P29"/>
          </table:table-cell>
          <table:table-cell table:style-name="Таблица1.A2" office:value-type="string">
            <text:p text:style-name="P52">Информационные стенды:</text:p>
            <text:p text:style-name="P52">магазины индивидуального предпринимателя Ященко И.А. с.Братковское ул.Южная, 56,120 (по согласованию);</text:p>
          </table:table-cell>
        </table:table-row>
        <table:table-row table:style-name="Таблица1.1">
          <table:covered-table-cell/>
          <table:covered-table-cell/>
          <table:table-cell table:style-name="Таблица1.C1" office:value-type="string">
            <text:p text:style-name="P51">ларь <text:s/>Кореновского ГОРПО <text:s text:c="2"/>с.Братковское ул. Южная, 126 <text:s/>(по согласованию);</text:p>
            <text:p text:style-name="P51">административное здание <text:s/>ОАО МОК </text:p>
          </table:table-cell>
        </table:table-row>
        <table:table-row table:style-name="Таблица1.1">
          <table:table-cell table:style-name="Таблица1.A4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>3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9"/>
          </table:table-cell>
          <table:table-cell table:style-name="Таблица1.C1" office:value-type="string">
            <text:p text:style-name="P51">«Братковский» <text:s/>с.Братковское <text:s/>ул.Степная, 59 (по согласованию);</text:p>
            <text:p text:style-name="P51">магазин № 20 Кореновского ГОРПО с.Братковское </text:p>
            <text:p text:style-name="P51"><text:span text:style-name="T6"><text:s/></text:span>ул. Центральная, <text:s/>84, ул. Южная 126 <text:span text:style-name="T6"><text:s/></text:span>(по согласованию);</text:p>
            <text:p text:style-name="P51">магазин ИП Самойленко Т.М. <text:s/>с. Братковское <text:s/>ул.Центральная, <text:s/>86 (по согласованию);</text:p>
            <text:p text:style-name="P52">магазин <text:s/>ИП Царева Н.А. с. Братковское <text:s/>ул. Нижняя 41 (по согласованию);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7">Бураковское сельское посел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7</text:p>
          </table:table-cell>
          <table:table-cell table:style-name="Таблица1.A3" office:value-type="string">
            <text:p text:style-name="P29">хутор Бураковский</text:p>
            <text:p text:style-name="P29"/>
          </table:table-cell>
          <table:table-cell table:style-name="Таблица1.A2" office:value-type="string">
            <text:p text:style-name="P52">Информационный стенды:</text:p>
            <text:p text:style-name="P52">административное здание ФАП х. Бураковского, ул.Гагарина, 2; </text:p>
            <text:p text:style-name="P51">стенд магазина Октябрьского сельпо <text:s/>х.Бураковский, ул.Горького, 106 А (по согласованию);</text:p>
            <text:p text:style-name="P51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7">Дядьковское сельское посел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9">8</text:p>
          </table:table-cell>
          <table:table-cell table:style-name="Таблица1.A3" office:value-type="string">
            <text:p text:style-name="P19">станица Дядьковская</text:p>
            <text:p text:style-name="P19"/>
            <text:p text:style-name="P48"/>
          </table:table-cell>
          <table:table-cell table:style-name="Таблица1.A2" office:value-type="string">
            <text:p text:style-name="P25">Информационные стенды:</text:p>
            <text:p text:style-name="P24"><text:span text:style-name="T6"><text:s/></text:span>административное здание агропромышленного комбината <text:s/>«Кубань-ЛюКС» ст.Дядьковская, ул. Советская,38 (по согласованию);</text:p>
            <text:p text:style-name="P24">рынок ст.Дядьковская, ул. Кооперативная,20 (по согласованию);</text:p>
            <text:p text:style-name="P24">продовольственный магазин ст.Дядьковская, ул. Комсомольская, 93 (по согласованию);</text:p>
            <text:p text:style-name="P24">Дядьковский дом культуры, ул. <text:s/>Советская, 44 (место определенное директором дома культуры);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9">Журавское сельское посел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8">9</text:p>
          </table:table-cell>
          <table:table-cell table:style-name="Таблица1.A3" office:value-type="string">
            <text:p text:style-name="P31">станица Журавская</text:p>
            <text:p text:style-name="P31"/>
            <text:p text:style-name="P31"/>
          </table:table-cell>
          <table:table-cell table:style-name="Таблица1.A2" office:value-type="string">
            <text:p text:style-name="P23">Доски объявлений:</text:p>
            <text:p text:style-name="P23">административное здание закрытого акционерного общества <text:s/>«Кубань», ст.Журавская, ул.Красная,21 <text:s text:c="2"/>(по согласованию);</text:p>
            <text:p text:style-name="P23">подразделения закрытого акционерного общества «Кубань» ст.Журавская, ул. (по согласованию); </text:p>
            <text:p text:style-name="P23">сельский дом культуры ст. Журавская, ул.Красная,12; <text:s/></text:p>
            <text:p text:style-name="P23">автобусная остановка ст.Журавской; <text:s/></text:p>
            <text:p text:style-name="P23">магазин № 79 ст.Журавская, ул.Братская,89 А, (по согласованию);</text:p>
            <text:p text:style-name="P23">почта ст.Журавская, ул. Красная,6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8">10</text:p>
          </table:table-cell>
          <table:table-cell table:style-name="Таблица1.A1" office:value-type="string">
            <text:p text:style-name="P31">хутор Казаче-Малеваный</text:p>
            <text:p text:style-name="P31"/>
          </table:table-cell>
          <table:table-cell table:style-name="Таблица1.C1" office:value-type="string">
            <text:p text:style-name="P23">Доска объявлений:</text:p>
            <text:p text:style-name="P23">сельский дом культуры х.К.Малеваный, ул.Лунева,63;</text:p>
            <text:p text:style-name="P23"/>
          </table:table-cell>
        </table:table-row>
        <table:table-row table:style-name="Таблица1.1">
          <table:table-cell table:style-name="Таблица1.A4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>4</text:p>
          </table:table-cell>
          <table:covered-table-cell/>
          <table:covered-table-cell/>
        </table:table-row>
        <table:table-row table:style-name="Таблица1.1">
          <table:table-cell table:style-name="Таблица1.C1" table:number-columns-spanned="3" office:value-type="string">
            <text:p text:style-name="P49">Новоберезанское сельское посел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8">11</text:p>
          </table:table-cell>
          <table:table-cell table:style-name="Таблица1.A3" office:value-type="string">
            <text:p text:style-name="P29">поселок Новоберезанский</text:p>
            <text:p text:style-name="P29"/>
          </table:table-cell>
          <table:table-cell table:style-name="Таблица1.A2" office:value-type="string">
            <text:p text:style-name="P23">Рекламные (информационные стенды):</text:p>
            <text:p text:style-name="P23">ФГУП <text:s/>«Березанское» Россельхозакадемии, улица Пионерская,14 (по согласованию); </text:p>
            <text:p text:style-name="P23">муниципальные бюджетные учреждения культуры Кореновского района: </text:p>
            <text:p text:style-name="P23">«Новоберезанский сельский Дом культуры», улица Центральная, 2;</text:p>
            <text:p text:style-name="P23">«Новоберезанская сельская библиотека», улица Центральная,4;</text:p>
            <text:p text:style-name="P23">магазин Новоберезанского ПОСПО, улица Пионерская,3, улица Центральная, 5 <text:s/>(по согласованию);</text:p>
          </table:table-cell>
        </table:table-row>
        <table:table-row table:style-name="Таблица1.1">
          <table:table-cell table:style-name="Таблица1.A3" office:value-type="string">
            <text:p text:style-name="P18">12</text:p>
          </table:table-cell>
          <table:table-cell table:style-name="Таблица1.A3" office:value-type="string">
            <text:p text:style-name="P29">поселок Анапский</text:p>
            <text:p text:style-name="P29"/>
          </table:table-cell>
          <table:table-cell table:style-name="Таблица1.A2" office:value-type="string">
            <text:p text:style-name="P23">Рекламные (информационные стенды): почтовое отделение связи, улица Партизанская, 142 б (по согласованию); </text:p>
            <text:p text:style-name="P23">сельская библиотека хутора Анапского, улица Партизанская, 142 в; </text:p>
            <text:p text:style-name="P23">магазин Новоберезанского ПОСПО, улица Коммунальная, 1 (по согласованию);</text:p>
          </table:table-cell>
        </table:table-row>
        <table:table-row table:style-name="Таблица1.1">
          <table:table-cell table:style-name="Таблица1.A3" office:value-type="string">
            <text:p text:style-name="P18">13</text:p>
          </table:table-cell>
          <table:table-cell table:style-name="Таблица1.A3" office:value-type="string">
            <text:p text:style-name="P32">поселок Братский</text:p>
            <text:p text:style-name="P32"/>
          </table:table-cell>
          <table:table-cell table:style-name="Таблица1.A2" office:value-type="string">
            <text:p text:style-name="P23">Рекламные (информационные стенды):</text:p>
            <text:p text:style-name="P22"><text:span text:style-name="T6"><text:s/></text:span>магазин Новоберезанского ПОСПО, улица Садовая, 10а (по согласованию)</text:p>
          </table:table-cell>
        </table:table-row>
        <table:table-row table:style-name="Таблица1.1">
          <table:table-cell table:style-name="Таблица1.A3" office:value-type="string">
            <text:p text:style-name="P18">14</text:p>
          </table:table-cell>
          <table:table-cell table:style-name="Таблица1.A3" office:value-type="string">
            <text:p text:style-name="P29">поселок Комсомольский</text:p>
            <text:p text:style-name="P29"/>
          </table:table-cell>
          <table:table-cell table:style-name="Таблица1.A2" office:value-type="string">
            <text:p text:style-name="P23">Рекламные (информационные стенды):</text:p>
            <text:p text:style-name="P22">МОБУ СОШ № 41, улица Новая,1; </text:p>
            <text:p text:style-name="P22">почтовое отделение связи- <text:s/>улица Центральная, 14 (по согласованию); </text:p>
            <text:p text:style-name="P22">магазин Новоберезанского ПОСПО - улица Центральная,12 (по согласованию); </text:p>
            <text:p text:style-name="P22">муниципальное бюджетное учреждение культуры <text:s/>«Комсомольская сельская библиотека», улица Пионерская,15. <text:s text:c="15"/></text:p>
          </table:table-cell>
        </table:table-row>
        <table:table-row table:style-name="Таблица1.1">
          <table:table-cell table:style-name="Таблица1.A3" office:value-type="string">
            <text:p text:style-name="P18"/>
            <text:p text:style-name="P18"/>
            <text:p text:style-name="P18">15</text:p>
          </table:table-cell>
          <table:table-cell table:style-name="Таблица1.A3" office:value-type="string">
            <text:p text:style-name="P32"/>
            <text:p text:style-name="P32">поселок Раздольный</text:p>
            <text:p text:style-name="P32"/>
          </table:table-cell>
          <table:table-cell table:style-name="Таблица1.A2" office:value-type="string">
            <text:p text:style-name="P23"/>
            <text:p text:style-name="P23">Рекламные (информационные стенды):</text:p>
            <text:p text:style-name="P22">магазин Новоберезанского ПОСПО, п.Раздольный, улица Молодежная, 2 <text:s/>(по согласованию);</text:p>
            <text:p text:style-name="P22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32">поселок Песчаный</text:p>
          </table:table-cell>
          <table:table-cell table:style-name="Таблица1.A2" office:value-type="string">
            <text:p text:style-name="P23">Рекламные (информационные стенды):</text:p>
            <text:p text:style-name="P23">магазин Новоберезанского ПОСПО, п.Песчаный, улица Пролетарская, 12/4 <text:s/>(по согласованию).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8">17</text:p>
          </table:table-cell>
          <table:table-cell table:style-name="Таблица1.A1" office:value-type="string">
            <text:p text:style-name="P32">поселок Привольный</text:p>
            <text:p text:style-name="P32"/>
          </table:table-cell>
          <table:table-cell table:style-name="Таблица1.C1" office:value-type="string">
            <text:p text:style-name="P23">Рекламные (информационные стенды): магазин Новоберезанского ПОСПО, улица Восточная, 2 <text:s/>(по согласованию);</text:p>
          </table:table-cell>
        </table:table-row>
        <table:table-row table:style-name="Таблица1.1">
          <table:table-cell table:style-name="Таблица1.A3" office:value-type="string">
            <text:p text:style-name="P18">18</text:p>
          </table:table-cell>
          <table:table-cell table:style-name="Таблица1.A3" office:value-type="string">
            <text:p text:style-name="P32">поселок Пролетарский</text:p>
            <text:p text:style-name="P32"/>
          </table:table-cell>
          <table:table-cell table:style-name="Таблица1.A2" office:value-type="string">
            <text:p text:style-name="P23">Рекламные (информационные стенды):</text:p>
          </table:table-cell>
        </table:table-row>
        <table:table-row table:style-name="Таблица1.1">
          <table:table-cell table:style-name="Таблица1.A4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>5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32"/>
          </table:table-cell>
          <table:table-cell table:style-name="Таблица1.C1" office:value-type="string">
            <text:p text:style-name="P23">магазин Новоберезанского ПОСПО, улица Труда,4 <text:s/>(по согласованию).</text:p>
            <text:p text:style-name="P23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8">Платнировское сельское посел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8">19</text:p>
          </table:table-cell>
          <table:table-cell table:style-name="Таблица1.A3" office:value-type="string">
            <text:p text:style-name="P31">хутор Казачий</text:p>
            <text:p text:style-name="P30"/>
          </table:table-cell>
          <table:table-cell table:style-name="Таблица1.A2" office:value-type="string">
            <text:p text:style-name="P19">Рекламный (информационный стенд)</text:p>
            <text:p text:style-name="P19">фельдшерско-акушерский пункт – хутор Казачий, <text:s/>улица Кочубея 1г;</text:p>
            <text:p text:style-name="P19"/>
          </table:table-cell>
        </table:table-row>
        <table:table-row table:style-name="Таблица1.1">
          <table:table-cell table:style-name="Таблица1.A3" office:value-type="string">
            <text:p text:style-name="P18">20</text:p>
            <text:p text:style-name="P18"/>
          </table:table-cell>
          <table:table-cell table:style-name="Таблица1.A3" office:value-type="string">
            <text:p text:style-name="P31">станица Платнировская </text:p>
            <text:p text:style-name="P31"/>
            <text:p text:style-name="P18"/>
            <text:p text:style-name="P18"/>
          </table:table-cell>
          <table:table-cell table:style-name="Таблица1.A2" office:value-type="string">
            <text:p text:style-name="P19">Рекламные (информационные) стенды, доски объявлений:</text:p>
            <text:p text:style-name="P19">ЗАО <text:s/>«Платнировское» ст. Платнировская </text:p>
            <text:p text:style-name="P19"><text:span text:style-name="T6"><text:s/></text:span>ул. Магистральная, 13 (по согласованию);</text:p>
            <text:p text:style-name="P19">МУП Платнировский <text:s/>рынок — ст. Платнировская ул. Красная 33 (по согласованию);</text:p>
            <text:p text:style-name="P19">ЗАО ППФ «Родина» - ул.Кучерявого,2 </text:p>
            <text:p text:style-name="P19">(по согласованию);</text:p>
            <text:p text:style-name="P19">Платнировское отделение ГУСОКК <text:s/>Кореновское <text:s/>ЦСО «Содействие» - ст. Платнировская ул.Красная, 25 (по согласованию);</text:p>
            <text:p text:style-name="P19">МОБУ ООШ <text:s/>№24 – <text:s text:c="2"/>ст. Платнировская , улица Ленина №95;</text:p>
            <text:p text:style-name="P19">МОБУ ДДУ № 41 — ст. Платнировская, улица Третьякова, 88а;</text:p>
            <text:p text:style-name="P19">МОБУ ДОД ДШИ № 2 — ст. Платнировская, улица Третьякова <text:s/>82;</text:p>
            <text:p text:style-name="P19">Платнировский газовый участок ОАО «Кореновскрайгаз» – улица Южная №19 (по согласованию);</text:p>
            <text:p text:style-name="P19">магазины ИП Курилко — ст.Платнировская, ул.Красная, 90а, ул.Энгельса, 3а (по согласованию);</text:p>
            <text:p text:style-name="P19">магазин ИП Стинский – <text:s/>ст.Платнировская, улица Ленина №44 (по согласованию);</text:p>
            <text:p text:style-name="P19">хлебозавод ИП Героев — ст.Платнировская, улица Советская №220 (по согласованию);</text:p>
            <text:p text:style-name="P19">магазины ИП Костенко — ст.Платнировская, ул.К.Маркса,3а, ул. Третьякова 109 (по согласованию);</text:p>
            <text:p text:style-name="P19">МОБУ ДДУ № 44 — ст. Платнировская, улица Октябрьская 22 ;</text:p>
            <text:p text:style-name="P19">МУП Платнировский «Универсал» - ст.Платнировская, улица Красная, 2б; </text:p>
            <text:p text:style-name="P19">магазин ИП Диваков — ст.Платнировская, ул.К.Маркса, 99а (по согласованию);</text:p>
            <text:p text:style-name="P19">ИП Тихий — <text:s/>ст. Платнировская <text:s/>ул. К.Маркса 74а </text:p>
            <text:p text:style-name="P19">(по согласованию);</text:p>
            <text:p text:style-name="P19">магазин Платнировского сельпо- ст. Платнировская, улица З.Космодемьянской 10 (по согласованию). </text:p>
          </table:table-cell>
        </table:table-row>
        <table:table-row table:style-name="Таблица1.1">
          <table:table-cell table:style-name="Таблица1.A4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>6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21</text:p>
          </table:table-cell>
          <table:table-cell table:style-name="Таблица1.A1" office:value-type="string">
            <text:p text:style-name="P18">хутор Левченко</text:p>
            <text:p text:style-name="P18"/>
            <text:p text:style-name="P16"/>
          </table:table-cell>
          <table:table-cell table:style-name="Таблица1.C1" office:value-type="string">
            <text:p text:style-name="P19">Магазин ИП Басеев В.В. – хутор Левченко, улица Центральная, №9 (по согласованию).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8">Пролетарское сельское посел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1">22</text:p>
          </table:table-cell>
          <table:table-cell table:style-name="Таблица1.A3" office:value-type="string">
            <text:p text:style-name="P31">хутор Бабиче-Кореновский</text:p>
            <text:p text:style-name="P30"/>
            <text:p text:style-name="P30"/>
          </table:table-cell>
          <table:table-cell table:style-name="Таблица1.A2" office:value-type="string">
            <text:p text:style-name="P21">Рекламные (информационные) стенды:</text:p>
            <text:p text:style-name="P20">муниципальное учреждение культуры «Бабиче-Кореновский сельский дом культуры» х.Б-Кореновский, ул. Мира,97;</text:p>
            <text:p text:style-name="P20">магазин № 31 х.Б-Кореновский, ул.Мира,125 <text:s/>(по согласованию);</text:p>
            <text:p text:style-name="P20">отделение почтовой связи х.Б-Кореновский, ул. Почтовая,2 (по согласованию);</text:p>
          </table:table-cell>
        </table:table-row>
        <table:table-row table:style-name="Таблица1.1">
          <table:table-cell table:style-name="Таблица1.A3" office:value-type="string">
            <text:p text:style-name="P31">23</text:p>
          </table:table-cell>
          <table:table-cell table:style-name="Таблица1.A3" office:value-type="string">
            <text:p text:style-name="P31">хутор Пролетарский</text:p>
            <text:p text:style-name="P30"/>
            <text:p text:style-name="P30"/>
          </table:table-cell>
          <table:table-cell table:style-name="Таблица1.A2" office:value-type="string">
            <text:p text:style-name="P21">Рекламные (информационные) стенды:</text:p>
            <text:p text:style-name="P21">ООО «Апрель-Юг» х.Пролетарский, ул.Юбтлейная,3 А <text:s/>(по согласованию);</text:p>
            <text:p text:style-name="P20">магазин №27 х.Пролетарский, ул. Молодежная,27 (по согласованию);</text:p>
            <text:p text:style-name="P20">фельдшерско-акушерский пункт х.Пролетарский, ул.Комсомольская, 28 ;</text:p>
            <text:p text:style-name="P20">магазин ГОРПО № 33 х.Пролетарский, ул. Юбилейная,8 (по согласованию);</text:p>
            <text:p text:style-name="P20">отделение почтовой связи х.Пролетарский, ул. Ленина,26 (по согласованию);</text:p>
            <text:p text:style-name="P20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8">Раздольненское сельское посел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8">24</text:p>
          </table:table-cell>
          <table:table-cell table:style-name="Таблица1.A3" office:value-type="string">
            <text:p text:style-name="P18">станица Раздольная</text:p>
            <text:p text:style-name="P18"/>
          </table:table-cell>
          <table:table-cell table:style-name="Таблица1.A2" office:value-type="string">
            <text:p text:style-name="P21">Рекламные (информационные) стенды:</text:p>
            <text:p text:style-name="P21">магазин (хозтовары)- <text:s/>ст. Раздольная , ул.Советская № 87 (по согласованию);</text:p>
            <text:p text:style-name="P20">магазин - <text:s text:c="2"/>ст. Раздольная , улица Советская <text:s text:c="13"/>№ 155 (по согласованию);</text:p>
            <text:p text:style-name="P20">Правление <text:s/>Агрообъединения «Кубань» - ст.Раздольная, <text:s/>ул.Аптекарская,2 <text:s/>(по согласованию);</text:p>
            <text:p text:style-name="P20"/>
          </table:table-cell>
        </table:table-row>
        <table:table-row table:style-name="Таблица1.1">
          <table:table-cell table:style-name="Таблица1.A3" office:value-type="string">
            <text:p text:style-name="P18">25</text:p>
          </table:table-cell>
          <table:table-cell table:style-name="Таблица1.A3" office:value-type="string">
            <text:p text:style-name="P18">хутор Верхний</text:p>
          </table:table-cell>
          <table:table-cell table:style-name="Таблица1.A2" office:value-type="string">
            <text:p text:style-name="P21">Рекламные (информационные) стенды:</text:p>
            <text:p text:style-name="P21">магазин х.Верхний, улица Ленина <text:s/>№ 40</text:p>
            <text:p text:style-name="P21"><text:span text:style-name="T6"><text:s/></text:span>(по согласованию);</text:p>
            <text:p text:style-name="P21">почтовое отделение связи <text:s/>х.Верхнего - <text:s/>х. Верхний, улица Ленина, 61 (по согласованию)</text:p>
            <text:p text:style-name="P21">бригада № 8 х.Верхний, ул.Кавказская б/н (по согласованию);</text:p>
            <text:p text:style-name="P21"/>
          </table:table-cell>
        </table:table-row>
        <table:table-row table:style-name="Таблица1.46">
          <table:table-cell table:style-name="Таблица1.C1" table:number-columns-spanned="3" office:value-type="string">
            <text:p text:style-name="P18">Сергиевское сельское посел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1">26</text:p>
          </table:table-cell>
          <table:table-cell table:style-name="Таблица1.A3" office:value-type="string">
            <text:p text:style-name="P31">хутор Нижний</text:p>
            <text:p text:style-name="P31"/>
          </table:table-cell>
          <table:table-cell table:style-name="Таблица1.A2" office:value-type="string">
            <text:p text:style-name="P19">Рекламный (информационный) стенд:</text:p>
            <text:p text:style-name="P15">фельдшерско-акушерского пункта х. Нижний, ул.Сургутская, 1;</text:p>
          </table:table-cell>
        </table:table-row>
        <table:table-row table:style-name="Таблица1.1">
          <table:table-cell table:style-name="Таблица1.A4" table:number-columns-spanned="3" office:value-type="string"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>7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1">27</text:p>
          </table:table-cell>
          <table:table-cell table:style-name="Таблица1.A1" office:value-type="string">
            <text:p text:style-name="P31">станица Сергиевская</text:p>
            <text:p text:style-name="P31"/>
          </table:table-cell>
          <table:table-cell table:style-name="Таблица1.C1" office:value-type="string">
            <text:p text:style-name="P19">Рекламные (информационные) стенды:</text:p>
            <text:p text:style-name="P19">Сергиевская сельская библиотека ст.Сергиевская, ул.Красная,46;</text:p>
            <text:p text:style-name="P19"><text:span text:style-name="T6"><text:s/></text:span>ЦСО «Содействие», ст.Сергиевская, ул.Ленина,39 (по согласованию). </text:p>
          </table:table-cell>
        </table:table-row>
      </table:table>
      <text:p text:style-name="P47"/>
      <text:p text:style-name="P15"/>
      <text:p text:style-name="P15"/>
      <text:p text:style-name="P26">Начальник управления<text:tab/>делопроизводства и </text:p>
      <text:p text:style-name="P26">организационно-кадровой работы </text:p>
      <text:p text:style-name="P26">администрации муниципального </text:p>
      <text:p text:style-name="P11">образования Кореновский район <text:s text:c="51"/>И.А.Максименко</text:p>
      <text:p text:style-name="P4"/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initial-creator>лдз</meta:initial-creator>
    <meta:creation-date>2006-01-11T13:52:00</meta:creation-date>
    <dc:date>2012-07-26T07:58:50</dc:date>
    <meta:print-date>2010-03-11T08:04:00</meta:print-date>
    <meta:editing-cycles>53</meta:editing-cycles>
    <meta:editing-duration>PT01H58M00S</meta:editing-duration>
    <meta:generator>LibreOffice/3.4$Unix LibreOffice_project/340m1$Build-402</meta:generator>
    <meta:document-statistic meta:table-count="1" meta:image-count="1" meta:object-count="0" meta:page-count="8" meta:paragraph-count="232" meta:word-count="1332" meta:character-count="11544" meta:non-whitespace-character-count="10020"/>
  </office:meta>
</office:document-meta>
</file>