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DejaVuSans" svg:font-family="DejaVuSans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1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4.588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14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037cm"/>
    </style:style>
    <style:style style:name="Таблица1.G" style:family="table-column">
      <style:table-column-properties style:column-width="2.69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3" style:family="table-row">
      <style:table-row-properties style:min-row-height="0.487cm" fo:keep-together="always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415cm" fo:keep-together="auto"/>
    </style:style>
    <style:style style:name="Таблица1.7" style:family="table-row">
      <style:table-row-properties style:min-row-height="0.423cm" fo:keep-together="auto"/>
    </style:style>
    <style:style style:name="Таблица2" style:family="table">
      <style:table-properties style:width="17.11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17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591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635cm" fo:keep-together="auto"/>
    </style:style>
    <style:style style:name="Таблица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11cm" fo:margin-left="-0.116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3.942cm"/>
    </style:style>
    <style:style style:name="Таблица3.C" style:family="table-column">
      <style:table-column-properties style:column-width="3.44cm"/>
    </style:style>
    <style:style style:name="Таблица3.D" style:family="table-column">
      <style:table-column-properties style:column-width="5.001cm"/>
    </style:style>
    <style:style style:name="Таблица3.E" style:family="table-column">
      <style:table-column-properties style:column-width="3.642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yle7">
      <style:paragraph-properties fo:margin-left="0cm" fo:margin-right="0cm" fo:margin-top="0cm" fo:margin-bottom="0cm" style:contextual-spacing="false" fo:line-height="0.572cm" fo:text-align="center" style:justify-single-word="false" fo:text-indent="0cm" style:auto-text-indent="false" style:writing-mode="lr-tb"/>
      <style:text-properties officeooo:paragraph-rsid="00127d9a"/>
    </style:style>
    <style:style style:name="P2" style:family="paragraph" style:parent-style-name="Style6">
      <style:paragraph-properties fo:margin-left="0.75cm" fo:margin-right="0cm" fo:margin-top="0.314cm" fo:margin-bottom="0cm" style:contextual-spacing="false" fo:line-height="0.572cm" fo:text-align="center" style:justify-single-word="false" fo:text-indent="0cm" style:auto-text-indent="false" style:writing-mode="lr-tb"/>
      <style:text-properties officeooo:paragraph-rsid="00127d9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fo:font-size="14pt" fo:letter-spacing="-0.007cm" fo:language="ru" fo:country="RU" fo:font-weight="normal" officeooo:paragraph-rsid="001affd3" style:letter-kerning="true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2pt" fo:language="ru" fo:country="RU" fo:font-style="normal" fo:font-weight="normal" officeooo:rsid="00342aa2" officeooo:paragraph-rsid="00342aa2" fo:background-color="#ffffff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2pt" fo:language="ru" fo:country="RU" fo:font-style="normal" fo:font-weight="normal" officeooo:rsid="004134c0" officeooo:paragraph-rsid="004134c0" fo:background-color="#ffffff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bold" officeooo:paragraph-rsid="0017790f" fo:background-color="#afd095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7790f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790f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officeooo:paragraph-rsid="0017790f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officeooo:paragraph-rsid="00304e35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7790f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179297" fo:background-color="#ffffff" style:font-size-asian="12pt" style:font-name-complex="Times New Roman" style:font-size-complex="12pt"/>
    </style:style>
    <style:style style:name="P13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179297" fo:background-color="#ffffff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304e35" fo:background-color="#ffffff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79297" fo:background-color="#ffffff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officeooo:paragraph-rsid="00179297" fo:background-color="#ffffff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79297" officeooo:paragraph-rsid="00179297" fo:background-color="#ffffff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179297" fo:background-color="#ffffff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7790f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7790f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790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790f" fo:background-color="#afd095" style:font-size-asian="14pt" style:font-size-complex="14pt"/>
    </style:style>
    <style:style style:name="P23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style:font-name="Times New Roman" officeooo:paragraph-rsid="00127d9a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9297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79297"/>
    </style:style>
    <style:style style:name="P26" style:family="paragraph" style:parent-style-name="Standard">
      <style:paragraph-properties fo:text-align="center" style:justify-single-word="false" fo:orphans="2" fo:widows="2"/>
      <style:text-properties officeooo:paragraph-rsid="00179297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79297"/>
    </style:style>
    <style:style style:name="P28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officeooo:paragraph-rsid="00179297"/>
    </style:style>
    <style:style style:name="P29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officeooo:paragraph-rsid="00179297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790f"/>
    </style:style>
    <style:style style:name="P31" style:family="paragraph" style:parent-style-name="Standard">
      <style:paragraph-properties fo:text-align="center" style:justify-single-word="false" fo:orphans="2" fo:widows="2"/>
      <style:text-properties officeooo:paragraph-rsid="0017790f"/>
    </style:style>
    <style:style style:name="P32" style:family="paragraph" style:parent-style-name="ConsPlusNonformat">
      <style:paragraph-properties fo:text-align="center" style:justify-single-word="false" fo:orphans="2" fo:widows="2"/>
      <style:text-properties officeooo:paragraph-rsid="0017790f"/>
    </style:style>
    <style:style style:name="P33" style:family="paragraph" style:parent-style-name="Standard">
      <style:paragraph-properties fo:text-align="center" style:justify-single-word="false"/>
      <style:text-properties officeooo:paragraph-rsid="0016ae40"/>
    </style:style>
    <style:style style:name="P34" style:family="paragraph" style:parent-style-name="Standard">
      <style:paragraph-properties fo:text-align="center" style:justify-single-word="false"/>
      <style:text-properties officeooo:paragraph-rsid="001720ae"/>
    </style:style>
    <style:style style:name="P35" style:family="paragraph" style:parent-style-name="Standard">
      <style:paragraph-properties fo:text-align="center" style:justify-single-word="false"/>
      <style:text-properties officeooo:paragraph-rsid="00179297"/>
    </style:style>
    <style:style style:name="P36" style:family="paragraph" style:parent-style-name="Standard">
      <style:paragraph-properties fo:text-align="center" style:justify-single-word="false"/>
      <style:text-properties officeooo:paragraph-rsid="0017790f"/>
    </style:style>
    <style:style style:name="P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4pt" fo:language="ru" fo:country="RU" fo:font-weight="normal" officeooo:paragraph-rsid="00179297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paragraph-rsid="0016ae4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fo:margin-left="10.134cm" fo:margin-right="0cm" style:line-height-at-least="0.176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paragraph-rsid="0016ae4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6ae4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paragraph-rsid="00127d9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officeooo:paragraph-rsid="00127d9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3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officeooo:rsid="00154f5a" officeooo:paragraph-rsid="0017790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style:text-underline-style="none" fo:font-weight="normal" officeooo:paragraph-rsid="0017790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rsid="0032af41" officeooo:paragraph-rsid="0042d805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rsid="00154f5a" officeooo:paragraph-rsid="0042d805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paragraph-rsid="0042d805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letter-spacing="-0.004cm" fo:language="ru" fo:country="RU" style:text-underline-style="none" fo:font-weight="normal" officeooo:paragraph-rsid="00179297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4pt" fo:letter-spacing="-0.004cm" fo:language="ru" fo:country="RU" style:text-underline-style="none" fo:font-weight="normal" officeooo:paragraph-rsid="00179297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paragraph-rsid="0016ae40" fo:background-color="#77bc65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line-height="100%"/>
      <style:text-properties fo:color="#000000" loext:opacity="100%" style:font-name="Times New Roman" fo:font-size="14pt" fo:font-style="italic" officeooo:paragraph-rsid="0023cc29" style:font-size-asian="14pt" style:font-size-complex="14pt"/>
    </style:style>
    <style:style style:name="P52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loext:opacity="100%" style:font-name="Times New Roman" fo:font-size="14pt" fo:letter-spacing="-0.002cm" fo:language="ru" fo:country="RU" fo:font-weight="normal" officeooo:paragraph-rsid="004134c0" style:letter-kerning="true" fo:background-color="transparent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2pt" fo:font-style="italic" officeooo:paragraph-rsid="00127d9a" style:font-size-asian="12pt" style:font-size-complex="12pt"/>
    </style:style>
    <style:style style:name="P54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loext:opacity="100%" fo:font-size="12pt" fo:language="ru" fo:country="RU" officeooo:paragraph-rsid="0017929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fo:language="ru" fo:country="RU" officeooo:paragraph-rsid="0017929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rsid="00304e35" officeooo:paragraph-rsid="003b9e61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rsid="00304e35" officeooo:paragraph-rsid="00304e35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paragraph-rsid="003b9e61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paragraph-rsid="0017929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4.844cm"/>
        </style:tab-stops>
      </style:paragraph-properties>
      <style:text-properties fo:color="#000000" loext:opacity="100%" fo:font-size="12pt" fo:language="ru" fo:country="RU" fo:font-weight="bold" officeooo:paragraph-rsid="00127d9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style:snap-to-layout-grid="false"/>
      <style:text-properties fo:color="#000000" loext:opacity="100%" fo:font-size="12pt" fo:language="ru" fo:country="RU" fo:font-weight="normal" officeooo:paragraph-rsid="00179297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14pt" fo:language="ru" fo:country="RU" style:text-underline-style="none" fo:font-weight="normal" officeooo:paragraph-rsid="0017790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loext:opacity="100%" fo:font-size="14pt" fo:language="ru" fo:country="RU" style:text-underline-style="none" fo:font-weight="normal" officeooo:paragraph-rsid="0017790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 fo:orphans="2" fo:widows="2"/>
      <style:text-properties fo:color="#000000" loext:opacity="100%" fo:font-size="14pt" fo:language="ru" fo:country="RU" style:text-underline-style="none" fo:font-weight="normal" officeooo:paragraph-rsid="0017790f" fo:background-color="#77bc6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fo:font-size="14pt" fo:language="ru" fo:country="RU" officeooo:rsid="00154f5a" officeooo:paragraph-rsid="00154f5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4pt" officeooo:paragraph-rsid="0017790f" fo:background-color="transparent" style:font-size-asian="14pt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loext:opacity="100%" fo:font-size="14pt" fo:letter-spacing="-0.004cm" fo:language="ru" fo:country="RU" style:text-underline-style="none" fo:font-weight="normal" officeooo:paragraph-rsid="00179297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 fo:orphans="2" fo:widows="2"/>
      <style:text-properties fo:color="#000000" loext:opacity="100%" fo:font-size="14pt" fo:letter-spacing="-0.004cm" fo:language="ru" fo:country="RU" style:text-underline-style="none" fo:font-weight="normal" officeooo:paragraph-rsid="00179297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69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loext:opacity="100%" fo:font-size="14pt" fo:letter-spacing="-0.002cm" fo:language="ru" fo:country="RU" fo:font-weight="normal" officeooo:paragraph-rsid="004134c0" style:letter-kerning="true" fo:background-color="transparent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790f" fo:background-color="transparent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7790f" fo:background-color="transparent"/>
    </style:style>
    <style:style style:name="P7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officeooo:paragraph-rsid="00179297"/>
    </style:style>
    <style:style style:name="P73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officeooo:paragraph-rsid="00179297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79297" fo:background-color="#ffffff"/>
    </style:style>
    <style:style style:name="P7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242664" fo:background-color="#ffffff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paragraph-rsid="00357f70" fo:background-color="#ffffff"/>
    </style:style>
    <style:style style:name="P77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officeooo:paragraph-rsid="00179297" fo:background-color="#ffffff"/>
    </style:style>
    <style:style style:name="P78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officeooo:paragraph-rsid="00179297" fo:background-color="#ffffff"/>
    </style:style>
    <style:style style:name="P7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officeooo:paragraph-rsid="00179297" fo:background-color="#ffffff"/>
    </style:style>
    <style:style style:name="P80" style:family="paragraph" style:parent-style-name="Standard">
      <loext:graphic-properties draw:fill="none" draw:fill-color="#ffffff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officeooo:paragraph-rsid="0033daa4"/>
    </style:style>
    <style:style style:name="P81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officeooo:paragraph-rsid="001435cb"/>
    </style:style>
    <style:style style:name="P8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officeooo:paragraph-rsid="0017790f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fo:orphans="2" fo:widows="2"/>
      <style:text-properties fo:font-size="14pt" officeooo:paragraph-rsid="0017790f" fo:background-color="transparent" style:font-size-asian="14pt" style:font-name-complex="Times New Roman" style:font-size-complex="14pt"/>
    </style:style>
    <style:style style:name="P84" style:family="paragraph" style:parent-style-name="Standard">
      <style:paragraph-properties fo:margin-left="9.313cm" fo:margin-right="0cm" fo:text-align="center" style:justify-single-word="false" fo:orphans="2" fo:widows="2" fo:text-indent="0cm" style:auto-text-indent="false"/>
      <style:text-properties fo:font-size="14pt" officeooo:paragraph-rsid="0017790f" fo:background-color="transparent" style:font-size-asian="14pt" style:font-name-complex="Times New Roman" style:font-size-complex="14pt"/>
    </style:style>
    <style:style style:name="P85" style:family="paragraph" style:parent-style-name="ConsPlusNormal">
      <style:paragraph-properties fo:text-align="center" style:justify-single-word="false" fo:orphans="2" fo:widows="2"/>
      <style:text-properties fo:font-size="14pt" officeooo:paragraph-rsid="0017790f" fo:background-color="transparent" style:font-size-asian="14pt" style:font-name-complex="Times New Roman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4pt" officeooo:paragraph-rsid="00254ee2" style:font-size-asian="14pt" style:font-size-complex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2pt" officeooo:paragraph-rsid="00179297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2pt" officeooo:paragraph-rsid="004134c0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paragraph-rsid="00179297" fo:background-color="#ffffff" style:font-size-asian="12pt" style:font-size-complex="12pt"/>
    </style:style>
    <style:style style:name="P90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fo:font-size="12pt" officeooo:paragraph-rsid="00179297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12pt" officeooo:rsid="003b9e61" officeooo:paragraph-rsid="003b9e61" fo:background-color="#ffffff" style:font-size-asian="12pt" style:font-name-complex="Times New Roman" style:font-size-complex="12pt"/>
    </style:style>
    <style:style style:name="P92" style:family="paragraph" style:parent-style-name="Standard">
      <style:paragraph-properties style:snap-to-layout-grid="false"/>
      <style:text-properties fo:font-size="12pt" fo:font-weight="normal" officeooo:paragraph-rsid="00179297" fo:background-color="#ffffff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1e2bd9" officeooo:paragraph-rsid="001e2bd9" style:letter-kerning="true" fo:background-color="#ffffff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94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normal" officeooo:paragraph-rsid="00179297" style:letter-kerning="true" fo:background-color="#ffffff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9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390d1" style:font-size-asian="18pt" style:language-complex="zxx" style:country-complex="none"/>
    </style:style>
    <style:style style:name="P9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390d1" style:font-size-asian="14pt" style:language-complex="zxx" style:country-complex="none"/>
    </style:style>
    <style:style style:name="P9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390d1" style:font-size-asian="14pt" style:language-complex="zxx" style:country-complex="none"/>
    </style:style>
    <style:style style:name="P98" style:family="paragraph" style:parent-style-name="Heading_20_9">
      <style:paragraph-properties fo:margin-left="0.132cm" fo:margin-right="-0.009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2pt" officeooo:paragraph-rsid="00179297" fo:background-color="#ffffff" style:font-size-asian="12pt" style:font-name-complex="Times New Roman" style:font-size-complex="12pt"/>
    </style:style>
    <style:style style:name="P99" style:family="paragraph" style:parent-style-name="Standard" style:list-style-name="WW8Num1">
      <style:text-properties style:use-window-font-color="true" loext:opacity="0%" style:font-name="Times New Roman" fo:font-size="14pt" fo:letter-spacing="-0.007cm" fo:language="ru" fo:country="RU" officeooo:rsid="004fd6fa" officeooo:paragraph-rsid="00254ee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0" style:family="paragraph" style:parent-style-name="Standard" style:list-style-name="WW8Num2">
      <style:text-properties style:use-window-font-color="true" loext:opacity="0%" style:font-name="Times New Roman" fo:font-size="14pt" fo:letter-spacing="-0.007cm" fo:language="ru" fo:country="RU" officeooo:rsid="004fd6fa" officeooo:paragraph-rsid="00254ee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1" style:family="paragraph" style:parent-style-name="Standard" style:list-style-name="WW8Num1">
      <style:text-properties style:use-window-font-color="true" loext:opacity="0%" style:font-name="Times New Roman" fo:font-size="14pt" fo:letter-spacing="-0.007cm" fo:language="ru" fo:country="RU" officeooo:rsid="003de9ab" officeooo:paragraph-rsid="00254ee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2" style:family="paragraph" style:parent-style-name="Standard" style:list-style-name="WW8Num2">
      <style:text-properties style:use-window-font-color="true" loext:opacity="0%" style:font-name="Times New Roman" fo:font-size="14pt" fo:letter-spacing="-0.007cm" fo:language="ru" fo:country="RU" officeooo:rsid="003de9ab" officeooo:paragraph-rsid="00254ee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3" style:family="paragraph" style:parent-style-name="Standard" style:list-style-name="WW8Num1">
      <style:text-properties style:use-window-font-color="true" loext:opacity="0%" style:font-name="Times New Roman" fo:font-size="14pt" fo:letter-spacing="-0.007cm" fo:language="ru" fo:country="RU" fo:font-style="normal" style:text-underline-style="none" fo:font-weight="normal" officeooo:rsid="00154f5a" officeooo:paragraph-rsid="00254ee2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4" style:family="paragraph" style:parent-style-name="Standard" style:list-style-name="WW8Num2">
      <style:text-properties style:use-window-font-color="true" loext:opacity="0%" fo:font-size="14pt" fo:letter-spacing="-0.007cm" fo:language="ru" fo:country="RU" fo:font-weight="normal" officeooo:paragraph-rsid="00254ee2" style:letter-kerning="true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5" style:family="paragraph" style:parent-style-name="Standard" style:list-style-name="WW8Num2">
      <style:text-properties style:use-window-font-color="true" loext:opacity="0%" fo:font-size="14pt" fo:letter-spacing="-0.007cm" fo:language="ru" fo:country="RU" fo:font-weight="normal" officeooo:paragraph-rsid="00254ee2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6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/>
      <style:text-properties officeooo:paragraph-rsid="00179297" fo:background-color="#ffffff"/>
    </style:style>
    <style:style style:name="P107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officeooo:paragraph-rsid="00179297" fo:background-color="#ffffff" fo:hyphenate="false" fo:hyphenation-remain-char-count="2" fo:hyphenation-push-char-count="2" loext:hyphenation-no-caps="false"/>
    </style:style>
    <style:style style:name="P108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fo:font-size="14pt" officeooo:paragraph-rsid="00179297" fo:background-color="#ffffff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ru" fo:country="RU" officeooo:paragraph-rsid="004390d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0" style:family="paragraph" style:parent-style-name="Standard">
      <style:paragraph-properties fo:text-align="center" style:justify-single-word="false"/>
      <style:text-properties officeooo:paragraph-rsid="004390d1" style:language-complex="zxx" style:country-complex="none"/>
    </style:style>
    <style:style style:name="P111" style:family="paragraph" style:parent-style-name="Standard">
      <style:paragraph-properties fo:line-height="150%"/>
      <style:text-properties style:font-name="Times New Roman" officeooo:paragraph-rsid="004390d1"/>
    </style:style>
    <style:style style:name="T1" style:family="text">
      <style:text-properties fo:color="#000000" loext:opacity="100%" fo:font-size="12pt" fo:language="ru" fo:country="RU" officeooo:rsid="00357f7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loext:opacity="100%" fo:font-size="12pt" fo:language="ru" fo:country="RU" officeooo:rsid="003b9e6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loext:opacity="100%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loext:opacity="100%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language="ru" fo:country="RU" fo:background-color="transparent" loext:char-shading-value="0" style:font-size-asian="14pt" style:font-name-complex="Times New Roman" style:font-size-complex="14pt"/>
    </style:style>
    <style:style style:name="T6" style:family="text">
      <style:text-properties fo:color="#000000" loext:opacity="100%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loext:opacity="100%" fo:font-size="14pt" fo:language="ru" fo:country="RU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color="#000000" loext:opacity="100%" fo:font-size="14pt" fo:letter-spacing="-0.004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color="#000000" loext:opacity="100%" fo:font-size="14pt" fo:background-color="transparent" loext:char-shading-value="0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2pt" fo:font-style="italic" style:font-size-asian="12pt" style:font-size-complex="12pt"/>
    </style:style>
    <style:style style:name="T13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4pt" fo:language="ru" fo:country="RU" fo:font-style="normal" style:text-underline-style="none" fo:font-weight="normal" officeooo:rsid="0029bd1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4pt" fo:language="ru" fo:country="RU" fo:font-style="normal" style:text-underline-style="none" fo:font-weight="normal" officeooo:rsid="002b5ae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ru" fo:country="RU" fo:font-style="normal" style:text-underline-style="none" fo:font-weight="normal" officeooo:rsid="002c9d99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7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loext:opacity="100%" style:font-name="Times New Roman" fo:font-size="14pt" fo:language="ru" fo:country="RU" fo:font-style="normal" fo:font-weight="normal" officeooo:rsid="0033daa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loext:opacity="100%" style:font-name="Times New Roman" fo:font-size="14pt" fo:language="ru" fo:country="RU" fo:font-style="normal" fo:font-weight="normal" officeooo:rsid="00342aa2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3" style:family="text">
      <style:text-properties fo:color="#000000" loext:opacity="100%" style:font-name="Times New Roman" fo:font-size="14pt" fo:language="ru" fo:country="RU" officeooo:rsid="0029bd1a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4" style:family="text">
      <style:text-properties fo:color="#000000" loext:opacity="100%" style:font-name="Times New Roman" fo:font-size="14pt" fo:language="ru" fo:country="RU" officeooo:rsid="0023cc29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5" style:family="text">
      <style:text-properties fo:color="#000000" loext:opacity="100%" style:font-name="Times New Roman" fo:font-size="14pt" fo:language="ru" fo:country="RU" officeooo:rsid="003e33f9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7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loext:opacity="100%" style:font-name="Times New Roman" fo:font-size="14pt" fo:letter-spacing="-0.011cm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etter-spacing="-0.011cm" fo:language="ru" fo:country="RU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1" style:family="text">
      <style:text-properties fo:color="#000000" loext:opacity="100%" style:font-name="Times New Roman" fo:font-size="14pt" fo:letter-spacing="-0.011cm" fo:language="ru" fo:country="RU" officeooo:rsid="0029bd1a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2" style:family="text">
      <style:text-properties fo:color="#000000" loext:opacity="100%" style:font-name="Times New Roman" fo:font-size="14pt" fo:letter-spacing="-0.011cm" fo:language="ru" fo:country="RU" officeooo:rsid="003d7dfa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3" style:family="text">
      <style:text-properties fo:color="#000000" loext:opacity="100%" style:font-name="Times New Roman" fo:font-size="14pt" fo:letter-spacing="-0.004cm" fo:language="ru" fo:country="RU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29bd1a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2e70d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letter-spacing="-0.004cm" fo:language="en" fo:country="US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1e2bd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2f370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2e70d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4134c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en" fo:country="US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4" style:family="text">
      <style:text-properties fo:color="#000000" loext:opacity="100%" style:text-position="0% 100%" style:font-name="Times New Roman" fo:font-size="14pt" fo:letter-spacing="normal" fo:language="ru" fo:country="RU" fo:font-style="normal" fo:font-weight="normal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5" style:family="text">
      <style:text-properties fo:color="#000000" loext:opacity="100%" style:text-position="0% 100%" style:font-name="Times New Roman" fo:font-size="14pt" fo:letter-spacing="normal" fo:language="ru" fo:country="RU" fo:font-style="normal" fo:font-weight="normal" officeooo:rsid="003e33f9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6" style:family="text">
      <style:text-properties fo:color="#000000" loext:opacity="100%" style:text-position="0% 100%" style:font-name="Times New Roman" fo:font-size="14pt" fo:letter-spacing="normal" fo:language="ru" fo:country="RU" fo:font-style="normal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7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anguage="ru" fo:country="RU" officeooo:rsid="0022281e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anguage="ru" fo:country="RU" officeooo:rsid="00304e35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61" style:family="text">
      <style:text-properties style:font-name="Times New Roman" fo:font-size="14pt" fo:language="ru" fo:country="RU" officeooo:rsid="002f3706" fo:background-color="#ffffff" loext:char-shading-value="0" style:font-size-asian="14pt" style:font-name-complex="Times New Roman" style:font-size-complex="14pt"/>
    </style:style>
    <style:style style:name="T62" style:family="text">
      <style:text-properties style:font-name="Times New Roman" fo:font-size="14pt" fo:language="ru" fo:country="RU" officeooo:rsid="00342aa2" fo:background-color="#ffffff" loext:char-shading-value="0" style:font-size-asian="14pt" style:font-name-complex="Times New Roman" style:font-size-complex="14pt"/>
    </style:style>
    <style:style style:name="T63" style:family="text">
      <style:text-properties style:font-name="Times New Roman" fo:font-size="14pt" fo:language="ru" fo:country="RU" officeooo:rsid="0036c7c4" fo:background-color="#ffffff" loext:char-shading-value="0" style:font-size-asian="14pt" style:font-name-complex="Times New Roman" style:font-size-complex="14pt"/>
    </style:style>
    <style:style style:name="T64" style:family="text">
      <style:text-properties style:font-name="Times New Roman" fo:font-size="14pt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5" style:family="text">
      <style:text-properties style:font-name="Times New Roman" fo:font-size="14pt" officeooo:rsid="0029bd1a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67" style:family="text">
      <style:text-properties style:font-name="Times New Roman" fo:font-size="14pt" officeooo:rsid="003d7dfa" fo:background-color="#ffffff" loext:char-shading-value="0" style:font-size-asian="14pt" style:font-name-complex="Times New Roman" style:font-size-complex="14pt"/>
    </style:style>
    <style:style style:name="T68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0" style:family="text">
      <style:text-properties style:font-name="Times New Roman" fo:font-size="12pt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0242664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342aa2" style:font-size-asian="12pt" style:font-name-complex="Times New Roman" style:font-size-complex="12pt"/>
    </style:style>
    <style:style style:name="T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officeooo:rsid="003de9ab"/>
    </style:style>
    <style:style style:name="T75" style:family="text">
      <style:text-properties style:font-name="Times New Roman" officeooo:rsid="004fd6fa"/>
    </style:style>
    <style:style style:name="T7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background-color="#ffffff" loext:char-shading-value="0" style:font-size-asian="14pt" style:language-asian="ru" style:country-asian="RU" style:font-style-asian="normal" style:font-size-complex="14pt" style:text-scale="100%"/>
    </style:style>
    <style:style style:name="T7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7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f3706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7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2281e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4e3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 style:text-scale="100%"/>
    </style:style>
    <style:style style:name="T8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4e3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 style:text-scale="100%"/>
    </style:style>
    <style:style style:name="T8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font-size-asian="14pt" style:font-style-asian="normal" style:text-scale="100%"/>
    </style:style>
    <style:style style:name="T8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 style:text-scale="100%"/>
    </style:style>
    <style:style style:name="T8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officeooo:rsid="00304e3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7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8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fo:font-weight="normal" officeooo:rsid="002f3706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9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fo:font-weight="normal" officeooo:rsid="00304e3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90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fo:font-weight="normal" officeooo:rsid="0022281e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background-color="#ffffff" loext:char-shading-value="0" style:font-name-asian="Times New Roman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officeooo:rsid="0029bd1a" fo:background-color="#ffffff" loext:char-shading-value="0" style:font-name-asian="Times New Roman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9bd1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text-scale="100%"/>
    </style:style>
    <style:style style:name="T98" style:family="text">
      <style:text-properties fo:font-variant="normal" fo:text-transform="none" fo:color="#171717" loext:opacity="100%" style:font-name="Times New Roman" fo:font-size="15pt" fo:letter-spacing="normal" fo:language="ru" fo:country="RU" fo:font-style="normal" fo:font-weight="normal" fo:background-color="#ffffff" loext:char-shading-value="0" style:font-size-asian="15pt" style:font-style-asian="normal" style:font-weight-asian="normal" style:font-name-complex="Times New Roman" style:font-size-complex="15pt"/>
    </style:style>
    <style:style style:name="T99" style:family="text">
      <style:text-properties style:use-window-font-color="true" loext:opacity="0%"/>
    </style:style>
    <style:style style:name="T100" style:family="text">
      <style:text-properties style:use-window-font-color="true" loext:opacity="0%" style:font-name="Times New Roman" fo:letter-spacing="-0.007cm" fo:language="ru" fo:country="RU" fo:font-style="normal" style:text-underline-style="none" fo:font-weight="normal" officeooo:rsid="003de9ab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letter-spacing="-0.007cm" fo:language="ru" fo:country="RU" fo:font-style="normal" style:text-underline-style="none" fo:font-weight="normal" officeooo:rsid="004fd6f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2pt" fo:language="ru" fo:country="RU" fo:font-style="normal" fo:font-weight="normal" officeooo:rsid="00242664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2pt" fo:language="ru" fo:country="RU" fo:font-style="normal" fo:font-weight="normal" officeooo:rsid="00316788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2pt" fo:language="ru" fo:country="RU" fo:font-style="normal" fo:font-weight="normal" officeooo:rsid="00342aa2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5" style:family="text">
      <style:text-properties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font-style="normal" style:text-underline-style="none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name-asian="Times New Roman" style:font-name-complex="Times New Roman"/>
    </style:style>
    <style:style style:name="T109" style:family="text">
      <style:text-properties officeooo:rsid="003de9ab"/>
    </style:style>
    <style:style style:name="T110" style:family="text">
      <style:text-properties officeooo:rsid="004fd6fa"/>
    </style:style>
    <style:style style:name="T111" style:family="text">
      <style:text-properties officeooo:rsid="00304e35"/>
    </style:style>
    <style:style style:name="T112" style:family="text">
      <style:text-properties officeooo:rsid="00316788"/>
    </style:style>
    <style:style style:name="T113" style:family="text">
      <style:text-properties style:font-name-complex="Times New Roman"/>
    </style:style>
    <style:style style:name="T114" style:family="text">
      <style:text-properties officeooo:rsid="003b9e61"/>
    </style:style>
    <style:style style:name="T115" style:family="text">
      <style:text-properties officeooo:rsid="00357f70"/>
    </style:style>
    <style:style style:name="T116" style:family="text">
      <style:text-properties fo:font-size="12pt" fo:font-weight="bold" style:font-size-asian="12pt" style:font-weight-asian="bold"/>
    </style:style>
    <style:style style:name="T117" style:family="text">
      <style:text-properties fo:font-size="12pt" fo:font-weight="bold" officeooo:rsid="004390d1" style:font-size-asian="12pt" style:font-weight-asian="bold"/>
    </style:style>
    <style:style style:name="T118" style:family="text">
      <style:text-properties fo:font-size="12pt" style:font-size-asian="12pt"/>
    </style:style>
    <style:style style:name="T119" style:family="text">
      <style:text-properties officeooo:rsid="004390d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10"/>
      <text:list xml:id="list3349948405" text:style-name="WW8Num4">
        <text:list-item>
          <text:list>
            <text:list-item>
              <text:h text:style-name="P96" text:outline-level="2">АДМИНИСТРАЦИЯ <text:s/>МУНИЦИПАЛЬНОГО <text:s/>ОБРАЗОВАНИЯ</text:h>
            </text:list-item>
            <text:list-item>
              <text:h text:style-name="P97" text:outline-level="2">КОРЕНОВСКИЙ <text:s/>РАЙОН</text:h>
            </text:list-item>
          </text:list>
        </text:list-item>
        <text:list-item text:style-override="WW8Num2">
          <text:h text:style-name="P95" text:outline-level="1">ПОСТАНОВЛЕНИЕ</text:h>
        </text:list-item>
      </text:list>
      <text:p text:style-name="P111"><text:span text:style-name="T117">о</text:span><text:span text:style-name="T116">т </text:span><text:span text:style-name="T117">17.01.2024</text:span><text:span text:style-name="T118"><text:tab/><text:tab/><text:tab/><text:tab/><text:tab/></text:span><text:span text:style-name="T116"> <text:s text:c="71"/>№ </text:span><text:span text:style-name="T117">28</text:span></text:p>
      <text:p text:style-name="P109">г. <text:s/>Кореновск</text:p>
      <text:p text:style-name="P41"><text:s/></text:p>
      <text:p text:style-name="P2"><text:span text:style-name="Font_20_Style15"><text:span text:style-name="T76">Об утверждении отчета о реализации ведомственной целевой программы «Создание условий для развития сельскохозяйственного производства в муниципальном образовании Кореновский район</text:span></text:span></text:p>
      <text:p text:style-name="P1"><text:span text:style-name="Font_20_Style15"><text:span text:style-name="T91">на 2021-2023 годы» за 202</text:span></text:span><text:span text:style-name="Font_20_Style15"><text:span text:style-name="T92">3</text:span></text:span><text:span text:style-name="Font_20_Style15"><text:span text:style-name="T91"> год</text:span></text:span></text:p>
      <text:p text:style-name="P53"/>
      <text:p text:style-name="P80"><text:span text:style-name="T5"><text:tab/></text:span><text:span text:style-name="T30">В соответствии </text:span><text:span text:style-name="T15">с</text:span><text:span text:style-name="T16"> постановлением администрации муниципального образования Кореновский район </text:span><text:span text:style-name="T26">от </text:span><text:span text:style-name="T28">11</text:span><text:span text:style-name="T26"> </text:span><text:span text:style-name="T28">сентября</text:span><text:span text:style-name="T26"> 20</text:span><text:span text:style-name="T28">20</text:span><text:span text:style-name="T26"> года № 9</text:span><text:span text:style-name="T28">67</text:span><text:span text:style-name="T26"> <text:s text:c="31"/>«</text:span><text:span text:style-name="T27">Об утверждении </text:span><text:span text:style-name="Font_20_Style15"><text:span text:style-name="T95">ведомственной целевой программы «Создание условий для развития сельскохозяйственного производства в муниципальном образовании Кореновский район </text:span></text:span><text:span text:style-name="Font_20_Style15"><text:span text:style-name="T96">на 2021-2023 годы»</text:span></text:span><text:span text:style-name="T16"> </text:span><text:span text:style-name="T31">администрация муниципального образования Кореновский район <text:s text:c="2"/></text:span><text:span text:style-name="T16">п о с т а н о в л я е т:</text:span><text:span text:style-name="T29"> </text:span></text:p>
      <text:p text:style-name="P81"><text:span text:style-name="T37"><text:tab/>1. Утвердить отчет </text:span><text:span text:style-name="T15">о реализации ведомственной целевой программы <text:s text:c="17"/></text:span><text:span text:style-name="T18">«</text:span><text:span text:style-name="Font_20_Style16"><text:span text:style-name="T93">Создание условий для развития сельскохозяйственного производства в муниципальном образовании Кореновский район на 2021-2023 годы» за <text:s text:c="7"/>202</text:span></text:span><text:span text:style-name="Font_20_Style16"><text:span text:style-name="T94">3</text:span></text:span><text:span text:style-name="Font_20_Style16"><text:span text:style-name="T93"> год </text:span></text:span><text:span text:style-name="T38">(прилагается).</text:span></text:p>
      <text:p text:style-name="P23"><text:span text:style-name="T4"><text:tab/></text:span><text:span text:style-name="T5">2. </text:span><text:span text:style-name="T8">Управлению службы протокола и информационной политики администрации муниципального образования Кореновский район</text:span><text:span text:style-name="T10"> (Симоненко) обеспечить <text:s text:c="2"/>размещение <text:s text:c="2"/>настоящего <text:s text:c="2"/>постанов</text:span><text:span text:style-name="T9">ления <text:s text:c="2"/>на <text:s text:c="2"/>официальном <text:s text:c="2"/>сайте администрации муниципального образования Кореновский район в информационно-телекоммуникационной сети «Интернет».</text:span></text:p>
      <text:p text:style-name="P52">3. Контроль за выполнением настоящего постановления возложить на заместителя <text:s text:c="3"/>главы <text:s text:c="5"/>муниципального <text:s text:c="5"/>образования <text:s text:c="4"/>Кореновский <text:s text:c="4"/>район</text:p>
      <text:p text:style-name="P69"><text:span text:style-name="Font_20_Style16"><text:span text:style-name="T83">А.Е. Дружинкина.</text:span></text:span></text:p>
      <text:p text:style-name="P23"><text:span text:style-name="T11"><text:tab/>4. </text:span><text:span text:style-name="T6">Настоящее постановление вступает в силу со дня его подписания.</text:span></text:p>
      <text:p text:style-name="P60"/>
      <text:p text:style-name="P60"/>
      <text:p text:style-name="P45">Исполняющий обязанности главы</text:p>
      <text:p text:style-name="P47">муниципального образования</text:p>
      <text:p text:style-name="P46">Кореновский район <text:s text:c="73"/><text:span text:style-name="T99">И.А. Максименко</text:span></text:p>
      <text:p text:style-name="P65"/>
      <text:p text:style-name="P39"/>
      <text:p text:style-name="P39"/>
      <text:p text:style-name="P39"><text:soft-page-break/></text:p>
      <text:p text:style-name="P39">ПРИЛОЖЕНИЕ</text:p>
      <text:p text:style-name="P38"><text:s text:c="89"/></text:p>
      <text:p text:style-name="P39">УТВЕРЖДЕН</text:p>
      <text:p text:style-name="P39">постановлением администрации</text:p>
      <text:p text:style-name="P39">муниципального образования</text:p>
      <text:p text:style-name="P39">Кореновский район</text:p>
      <text:p text:style-name="P39">от <text:span text:style-name="T119">17.01.2024</text:span> <text:s/>№ <text:span text:style-name="T119">28</text:span></text:p>
      <text:p text:style-name="P33"/>
      <text:p text:style-name="P33"/>
      <text:p text:style-name="P33"/>
      <text:p text:style-name="P33"/>
      <text:p text:style-name="P33"><text:span text:style-name="T13">ОТЧЕТ</text:span><text:span text:style-name="T14"> <text:s/></text:span></text:p>
      <text:p text:style-name="P40">о реализации ведомственной целевой программы </text:p>
      <text:p text:style-name="P34"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развития сельскохозяйственного производства в муниципальном образовании Кореновский район на 2021-2023 годы»</text:span></text:span><text:span text:style-name="Основной_20_шрифт_20_абзаца1"><text:span text:style-name="T23"> </text:span></text:span><text:span text:style-name="Основной_20_шрифт_20_абзаца1"><text:span text:style-name="T19">за <text:s text:c="7"/>202</text:span></text:span><text:span text:style-name="Основной_20_шрифт_20_абзаца1"><text:span text:style-name="T20">3</text:span></text:span><text:span text:style-name="Основной_20_шрифт_20_абзаца1"><text:span text:style-name="T19"> год </text:span></text:span></text:p>
      <text:p text:style-name="P50"/>
      <text:p text:style-name="P43"><text:span text:style-name="T105"><text:tab/></text:span><text:span text:style-name="T106">Ведомственная целевая программа «Создание условий для развития сельскохозяйственного производства в муниципальном образовании Кореновский район на 2021-2023 годы» (далее – Программа) утверждена постановлением администрации муниципального образования Кореновский район от 11 сентября 2020 года № 967.</text:span></text:p>
      <text:p text:style-name="P8"><text:span text:style-name="T43"><text:tab/></text:span><text:span text:style-name="T64">В 202</text:span><text:span text:style-name="T65">3</text:span><text:span text:style-name="T64"> году в рамках реализации Программы предусматривалось выполнение <text:s/>мероприятий по обеспечению трудового соперничества среди руководителей предприятий, крестьянских (фермерских) хозяйств, личных подсобных хозяйств, среди тружеников предприятий сельского хозяйства и перерабатывающей промышленности на территории <text:s/>муниципального образования Кореновский район.</text:span><text:span text:style-name="T43"> Финансирование мероприятий Программы в 20</text:span><text:span text:style-name="T46">2</text:span><text:span text:style-name="T44">3</text:span><text:span text:style-name="T43"> году осуществлялось за счет средств бюджета муниципального образования Кореновский район и составило </text:span><text:span text:style-name="T45">31875</text:span><text:span text:style-name="T43"> (</text:span><text:span text:style-name="T45">тридцать одна тысяча восемьсот семьдесят пять</text:span><text:span text:style-name="T43">) рублей</text:span><text:span text:style-name="T52"> <text:s/></text:span><text:span text:style-name="T53">(</text:span><text:span text:style-name="T52">приложение №1).</text:span></text:p>
      <text:p text:style-name="P20"><text:span text:style-name="T47"><text:tab/>Подведение итогов соревнования проходило по номинациям: по итогам уборки урожая зерновых колосовых и зернобобовых культур, за <text:s/>достижение наивысших показателей урожайности на 1 гектар посевной площади зерновых и зернобобовых культур, за высокую урожайность </text:span><text:span text:style-name="T48">и валов</text:span><text:span text:style-name="T51">о</text:span><text:span text:style-name="T48">й сбор технических культур</text:span><text:span text:style-name="T47">, за высокую культуру земледелия, за эффективное руководство хозяйством, «Лучший по профессии», </text:span><text:span text:style-name="T49">за надежное партнерство и активное освещение в средствах массовой информации хода уборки урожая,</text:span><text:span text:style-name="T47"> </text:span><text:span text:style-name="T50">за наибольший вклад в развитие Отечественного <text:s/>семеновод</text:span><text:span text:style-name="T49">с</text:span><text:span text:style-name="T50">тва, за эффективное развитие экспортной деятельности.</text:span><text:span text:style-name="T47"> </text:span><text:span text:style-name="T113">В рамках программы поощрили тружеников, которые получили <text:s/>дипломы администрации муниципального образования Кореновский район и <text:s/>букеты цветов. </text:span></text:p>
      <text:p text:style-name="P19"><text:tab/>Оценка результативности реализации Программы (приложение №2) осуществлялась на основе следующих индикаторов: валовой сбор зерна (в весе <text:soft-page-break/>после доработки), урожайность зерновых культур, рациональное использование земель.</text:p>
      <text:p text:style-name="P10"><text:span text:style-name="T32">В районе в 202</text:span><text:span text:style-name="T33">3</text:span><text:span text:style-name="T32"> году намолочено зерна <text:s text:c="2"/>в бункерном весе </text:span><text:span text:style-name="T57"><text:s text:c="26"/></text:span><text:span text:style-name="T61">3</text:span><text:span text:style-name="T62">95</text:span><text:span text:style-name="T57"> тысячи тонн, средняя урожайность — </text:span><text:span text:style-name="T61">5</text:span><text:span text:style-name="T63">9,1</text:span><text:span text:style-name="T57"> ц/га. </text:span><text:span text:style-name="Font_20_Style12"><text:span text:style-name="T77">Средняя урожайность в 202</text:span></text:span><text:span text:style-name="Font_20_Style12"><text:span text:style-name="T78">3</text:span></text:span><text:span text:style-name="Font_20_Style12"><text:span text:style-name="T77"> году о</text:span></text:span><text:span text:style-name="T60">зимого ячменя составила </text:span><text:span text:style-name="Font_20_Style12"><text:span text:style-name="T88">62,1</text:span></text:span><text:span text:style-name="Font_20_Style12"><text:span text:style-name="T77"> <text:s/>ц/га, о</text:span></text:span><text:span text:style-name="T60">зимой пшеницы –</text:span><text:span text:style-name="Font_20_Style12"><text:span text:style-name="T87"> </text:span></text:span><text:span text:style-name="Font_20_Style12"><text:span text:style-name="T89">58</text:span></text:span><text:span text:style-name="Font_20_Style12"><text:span text:style-name="T90"> </text:span></text:span><text:span text:style-name="Font_20_Style12"><text:span text:style-name="T79">ц/</text:span></text:span><text:span text:style-name="Font_20_Style12"><text:span text:style-name="T77">га .</text:span></text:span></text:p>
      <text:p text:style-name="P9"><text:span text:style-name="T57">Валовое производство основных сельхозкультур составило: зерновых </text:span><text:span text:style-name="T58">и зернобобовых </text:span><text:span text:style-name="T57">- 3</text:span><text:span text:style-name="T59">21</text:span><text:span text:style-name="T57"> тыс. тонн, сои порядка <text:s/></text:span><text:span text:style-name="T59">15,7</text:span><text:span text:style-name="T57"> тыс. тонн, <text:s/>сахарной свеклы-</text:span><text:span text:style-name="T58">около</text:span><text:span text:style-name="T57"> 2</text:span><text:span text:style-name="T59">65,7</text:span><text:span text:style-name="T57"> тыс. тонн, <text:s/>подсолнечника <text:s/></text:span><text:span text:style-name="T58">более</text:span><text:span text:style-name="T57"> </text:span><text:span text:style-name="T59">40,2</text:span><text:span text:style-name="T57"> тыс. тонн.</text:span><text:span text:style-name="Font_20_Style12"><text:span text:style-name="T84"> <text:s/>Средняя урожайность </text:span></text:span><text:span text:style-name="Font_20_Style12"><text:span text:style-name="T81">по культурам составила в <text:s text:c="2"/>202</text:span></text:span><text:span text:style-name="Font_20_Style12"><text:span text:style-name="T82">3</text:span></text:span><text:span text:style-name="Font_20_Style12"><text:span text:style-name="T81"> году: </text:span></text:span><text:span text:style-name="Font_20_Style12"><text:span text:style-name="T77">со</text:span></text:span><text:span text:style-name="Font_20_Style12"><text:span text:style-name="T85">я –</text:span></text:span><text:span text:style-name="Font_20_Style12"><text:span text:style-name="T87"> </text:span></text:span><text:span text:style-name="Font_20_Style12"><text:span text:style-name="T80">18,4</text:span></text:span><text:span text:style-name="Font_20_Style12"><text:span text:style-name="T87"> </text:span></text:span><text:span text:style-name="Font_20_Style12"><text:span text:style-name="T85"><text:s/>ц/га, </text:span></text:span><text:span text:style-name="Font_20_Style12"><text:span text:style-name="T77">с</text:span></text:span><text:span text:style-name="Font_20_Style12"><text:span text:style-name="T85">ахарная свекла- <text:s text:c="3"/></text:span></text:span><text:span text:style-name="Font_20_Style12"><text:span text:style-name="T86">492,9</text:span></text:span><text:span text:style-name="Font_20_Style12"><text:span text:style-name="T85"> ц/га, </text:span></text:span><text:span text:style-name="Font_20_Style12"><text:span text:style-name="T77">п</text:span></text:span><text:span text:style-name="Font_20_Style12"><text:span text:style-name="T81">одсолнечник- </text:span></text:span><text:span text:style-name="Font_20_Style12"><text:span text:style-name="T82">31,4</text:span></text:span><text:span text:style-name="Font_20_Style12"><text:span text:style-name="T81"> ц/га. <text:s/></text:span></text:span></text:p>
      <text:p text:style-name="P11"><text:span text:style-name="T39">Под урожай 2</text:span><text:span text:style-name="T40">02</text:span><text:span text:style-name="T41">4</text:span><text:span text:style-name="T40"> года посеяно озимых культур — </text:span><text:span text:style-name="T42">52,1</text:span><text:span text:style-name="T40"> тыс га, в том числе о</text:span><text:span text:style-name="T66">зимый ячмень — 5,</text:span><text:span text:style-name="T67">7</text:span><text:span text:style-name="T66"> </text:span><text:span text:style-name="T60">тыс.</text:span><text:span text:style-name="Font_20_Style12"><text:span text:style-name="T77">га,</text:span></text:span><text:span text:style-name="Font_20_Style12"><text:span text:style-name="T85"> </text:span></text:span><text:span text:style-name="Font_20_Style12"><text:span text:style-name="T97">о</text:span></text:span><text:span text:style-name="T40">зимая пшеница — 4</text:span><text:span text:style-name="T42">6,4</text:span><text:span text:style-name="T40"> тыс.га.</text:span></text:p>
      <text:p text:style-name="P7"><text:span text:style-name="T36"><text:s text:c="8"/></text:span><text:span text:style-name="T32">Поголовье КРС в <text:s/>хозяйствах всех категорий 16 </text:span><text:span text:style-name="T34">тыс.</text:span><text:span text:style-name="T32"> голов, <text:s text:c="2"/>в том числе <text:s/>коров </text:span><text:span text:style-name="T34">более 6 тыс.</text:span><text:span text:style-name="T32"> голов. Произведено молока </text:span><text:span text:style-name="T34">порядка</text:span><text:span text:style-name="T32"> 4</text:span><text:span text:style-name="T35">5</text:span><text:span text:style-name="T32"> тыс. тонн. </text:span><text:span text:style-name="T54">Реализовано скота и птицы на убой (в живом весе) в хозяйствах всех категорий <text:s text:c="2"/></text:span><text:span text:style-name="T55">около </text:span><text:span text:style-name="T54">1</text:span><text:span text:style-name="T55">2</text:span><text:span text:style-name="T54"> тыс. тонн</text:span><text:span text:style-name="T56">. </text:span><text:span text:style-name="T98">Птицефабриками <text:s/>района произведено <text:s/>почти 130 <text:s/>миллионов штук яиц.</text:span></text:p>
      <text:p text:style-name="P21"><text:span text:style-name="T107">Оценка</text:span><text:span text:style-name="T108"> </text:span><text:span text:style-name="T107">эффективности</text:span><text:span text:style-name="T108"> </text:span><text:span text:style-name="T107">реализации</text:span><text:span text:style-name="T108"> </text:span><text:span text:style-name="T107">Программы</text:span><text:span text:style-name="T108"> </text:span><text:span text:style-name="T107">(приложение</text:span><text:span text:style-name="T108"> №</text:span><text:span text:style-name="T107">3).</text:span></text:p>
      <text:p text:style-name="P22"/>
      <text:p text:style-name="P22"/>
      <text:p text:style-name="P6"/>
      <text:list xml:id="list2018348404" text:style-name="WW8Num1">
        <text:list-item>
          <text:p text:style-name="P99">Начальник управления</text:p>
        </text:list-item>
        <text:list-item>
          <text:p text:style-name="P99">сельского хозяйства администрации</text:p>
        </text:list-item>
        <text:list-item>
          <text:p text:style-name="P101">муниципального образования</text:p>
        </text:list-item>
        <text:list-item>
          <text:p text:style-name="P103"><text:span text:style-name="T109">Кореновский район <text:s text:c="84"/></text:span><text:span text:style-name="T110">Е.В. Гоптарева</text:span></text:p>
        </text:list-item>
      </text:list>
      <text:p text:style-name="P51"><text:line-break/><text:line-break/><text:line-break/><text:line-break/><text:line-break/><text:line-break/><text:lin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line-break/><text:line-break/></text:p>
      <text:p text:style-name="P44"><text:s text:c="2"/></text:p>
      <text:p text:style-name="P62"><text:soft-page-break/><text:s text:c="62"/>ПРИЛОЖЕНИЕ № 1</text:p>
      <text:p text:style-name="P36"><text:span text:style-name="T3"><text:tab/><text:tab/><text:tab/><text:tab/> <text:s text:c="17"/>к отчету о реализации </text:span><text:span text:style-name="T6">ведомственной </text:span></text:p>
      <text:p text:style-name="P35"><text:span text:style-name="T6"><text:tab/><text:tab/><text:tab/><text:tab/> <text:s text:c="17"/>целевой </text:span><text:span text:style-name="T7">программы </text:span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<text:s text:c="6"/></text:span></text:span></text:p>
      <text:p text:style-name="P35"><text:span text:style-name="Основной_20_шрифт_20_абзаца1"><text:span text:style-name="T25"><text:s text:c="58"/>развития сельскохозяйственного производства <text:s text:c="21"/></text:span></text:span></text:p>
      <text:p text:style-name="P35"><text:span text:style-name="Основной_20_шрифт_20_абзаца1"><text:span text:style-name="T25"><text:s text:c="62"/>в муниципальном образовании <text:s text:c="6"/></text:span></text:span></text:p>
      <text:p text:style-name="P35"><text:span text:style-name="Основной_20_шрифт_20_абзаца1"><text:span text:style-name="T25"><text:s text:c="66"/>Кореновский район на 2021-2023 годы»</text:span></text:span><text:span text:style-name="Основной_20_шрифт_20_абзаца1"><text:span text:style-name="T23"> </text:span></text:span></text:p>
      <text:p text:style-name="P35"><text:span text:style-name="Основной_20_шрифт_20_абзаца1"><text:span text:style-name="T19"><text:s/></text:span></text:span><text:span text:style-name="Основной_20_шрифт_20_абзаца1"><text:span text:style-name="T23"><text:s text:c="61"/></text:span></text:span><text:span text:style-name="Основной_20_шрифт_20_абзаца1"><text:span text:style-name="T19">за 202</text:span></text:span><text:span text:style-name="Основной_20_шрифт_20_абзаца1"><text:span text:style-name="T22">3</text:span></text:span><text:span text:style-name="Основной_20_шрифт_20_абзаца1"><text:span text:style-name="T19"> год</text:span></text:span></text:p>
      <text:p text:style-name="P85"/>
      <text:p text:style-name="P83"/>
      <text:p text:style-name="P83"/>
      <text:p text:style-name="P32"><text:span text:style-name="T13">АНАЛИЗ</text:span><text:span text:style-name="T14"> </text:span></text:p>
      <text:p text:style-name="P32"><text:span text:style-name="T13">объемов</text:span><text:span text:style-name="T14"> </text:span><text:span text:style-name="T13">финансирования</text:span><text:span text:style-name="T14"> </text:span><text:span text:style-name="T13">мероприятий </text:span><text:span text:style-name="T15">ведомственной целевой </text:span><text:span text:style-name="T17">программы </text:span></text:p>
      <text:p text:style-name="P26"><text:span text:style-name="Основной_20_шрифт_20_абзаца1"><text:span text:style-name="T19"><text:s/></text:span></text:span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развития сельскохозяйственного производства в муниципальном образовании Кореновский район </text:span></text:span></text:p>
      <text:p text:style-name="P26"><text:span text:style-name="Основной_20_шрифт_20_абзаца1"><text:span text:style-name="T25">на 2021-2023 годы»</text:span></text:span><text:span text:style-name="Основной_20_шрифт_20_абзаца1"><text:span text:style-name="T23"> </text:span></text:span><text:span text:style-name="Основной_20_шрифт_20_абзаца1"><text:span text:style-name="T19">за 202</text:span></text:span><text:span text:style-name="Основной_20_шрифт_20_абзаца1"><text:span text:style-name="T21">3</text:span></text:span><text:span text:style-name="Основной_20_шрифт_20_абзаца1"><text:span text:style-name="T19"> год </text:span></text:span><text:span text:style-name="Основной_20_шрифт_20_абзаца1"><text:span text:style-name="T23"><text:tab/> <text:s text:c="2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><text:span text:style-name="T68">№ </text:span><text:span text:style-name="T69">п/п</text:span></text:p>
          </table:table-cell>
          <table:table-cell table:style-name="Таблица1.A1" office:value-type="string">
            <text:p text:style-name="P27"><text:span text:style-name="T69">Наименование</text:span><text:span text:style-name="T68"> </text:span><text:span text:style-name="T69">задачи,</text:span><text:span text:style-name="T68"> </text:span><text:span text:style-name="T69">мероприятия</text:span></text:p>
          </table:table-cell>
          <table:table-cell table:style-name="Таблица1.A1" office:value-type="string">
            <text:p text:style-name="P28"><text:span text:style-name="T69">Источник</text:span><text:span text:style-name="T68"> </text:span><text:span text:style-name="T69">финанси-рования</text:span></text:p>
          </table:table-cell>
          <table:table-cell table:style-name="Таблица1.D1" table:number-columns-spanned="4" office:value-type="string">
            <text:p text:style-name="P27"><text:span text:style-name="T69">Объем</text:span><text:span text:style-name="T68"> </text:span><text:span text:style-name="T69">финансирования,</text:span><text:span text:style-name="T68"> </text:span><text:span text:style-name="T69">тыс.</text:span><text:span text:style-name="T68"> </text:span><text:span text:style-name="T69">руб.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1" office:value-type="string">
            <text:p text:style-name="P27"><text:span text:style-name="T69">плановое</text:span><text:span text:style-name="T68"> <text:s/></text:span><text:span text:style-name="T69">значение</text:span></text:p>
          </table:table-cell>
          <table:table-cell table:style-name="Таблица1.A1" office:value-type="string">
            <text:p text:style-name="P29"><text:span text:style-name="T69">фактическое</text:span><text:span text:style-name="T68"> </text:span><text:span text:style-name="T69">значение</text:span></text:p>
          </table:table-cell>
          <table:table-cell table:style-name="Таблица1.D1" table:number-columns-spanned="2" office:value-type="string">
            <text:p text:style-name="P12">отклонение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F3" office:value-type="string">
            <text:p text:style-name="P28"><text:span text:style-name="T69">тыс.руб.-</text:span><text:span text:style-name="T68"> </text:span><text:span text:style-name="T69">/</text:span><text:span text:style-name="T68"> </text:span><text:span text:style-name="T69">+</text:span></text:p>
          </table:table-cell>
          <table:table-cell table:style-name="Таблица1.G3" office:value-type="string">
            <text:p text:style-name="P12">%</text:p>
          </table:table-cell>
        </table:table-row>
        <table:table-row table:style-name="Таблица1.3">
          <table:table-cell table:style-name="Таблица1.A3" office:value-type="string">
            <text:p text:style-name="P17">1</text:p>
          </table:table-cell>
          <table:table-cell table:style-name="Таблица1.A3" office:value-type="string">
            <text:p text:style-name="P12">2</text:p>
          </table:table-cell>
          <table:table-cell table:style-name="Таблица1.A3" office:value-type="string">
            <text:p text:style-name="P12">3</text:p>
          </table:table-cell>
          <table:table-cell table:style-name="Таблица1.A3" office:value-type="string">
            <text:p text:style-name="P12">4</text:p>
          </table:table-cell>
          <table:table-cell table:style-name="Таблица1.A3" office:value-type="string">
            <text:p text:style-name="P12">5</text:p>
          </table:table-cell>
          <table:table-cell table:style-name="Таблица1.F3" office:value-type="string">
            <text:p text:style-name="P13">6</text:p>
          </table:table-cell>
          <table:table-cell table:style-name="Таблица1.G3" office:value-type="string">
            <text:p text:style-name="P12">7</text:p>
          </table:table-cell>
        </table:table-row>
        <table:table-row table:style-name="Таблица1.1">
          <table:table-cell table:style-name="Таблица1.F3" office:value-type="string">
            <text:p text:style-name="P12">1.</text:p>
          </table:table-cell>
          <table:table-cell table:style-name="Таблица1.F3" office:value-type="string">
            <text:p text:style-name="P55">Организация и проведение мероприятий, пропагандирующих развитие сельскохозяйственного производства</text:p>
          </table:table-cell>
          <table:table-cell table:style-name="Таблица1.F3" office:value-type="string">
            <text:p text:style-name="P77"><text:span text:style-name="T70">Районный</text:span><text:span text:style-name="T73"> </text:span><text:span text:style-name="T70">бюджет</text:span></text:p>
          </table:table-cell>
          <table:table-cell table:style-name="Таблица1.A3" office:value-type="string">
            <text:p text:style-name="P59">40,0<text:span text:style-name="T111">00</text:span></text:p>
          </table:table-cell>
          <table:table-cell table:style-name="Таблица1.A3" office:value-type="string">
            <text:p text:style-name="P57">31,875</text:p>
          </table:table-cell>
          <table:table-cell table:style-name="Таблица1.A3" office:value-type="string">
            <text:p text:style-name="P12">-<text:span text:style-name="T111">8,125</text:span></text:p>
          </table:table-cell>
          <table:table-cell table:style-name="Таблица1.G5" office:value-type="string">
            <text:p text:style-name="P5">79,7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72"><text:span text:style-name="T69">Итого</text:span><text:span text:style-name="T68"> </text:span><text:span text:style-name="T69">по</text:span><text:span text:style-name="T68"> </text:span><text:span text:style-name="T69">Программе</text:span></text:p>
          </table:table-cell>
          <table:covered-table-cell/>
          <table:covered-table-cell/>
          <table:table-cell table:style-name="Таблица1.F3" office:value-type="string">
            <text:p text:style-name="P59">40,0<text:span text:style-name="T111">00</text:span></text:p>
          </table:table-cell>
          <table:table-cell table:style-name="Таблица1.F3" office:value-type="string">
            <text:p text:style-name="P57">31,875</text:p>
          </table:table-cell>
          <table:table-cell table:style-name="Таблица1.F3" office:value-type="string">
            <text:p text:style-name="P14">-<text:span text:style-name="T111">8,125</text:span></text:p>
          </table:table-cell>
          <table:table-cell table:style-name="Таблица1.G3" office:value-type="string">
            <text:p text:style-name="P5">79,7</text:p>
          </table:table-cell>
        </table:table-row>
        <table:table-row table:style-name="Таблица1.7">
          <table:table-cell table:style-name="Таблица1.F3" table:number-columns-spanned="3" office:value-type="string">
            <text:p text:style-name="P72"><text:span text:style-name="T69">в</text:span><text:span text:style-name="T68"> </text:span><text:span text:style-name="T69">том</text:span><text:span text:style-name="T68"> </text:span><text:span text:style-name="T69">числе:</text:span></text:p>
          </table:table-cell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7">
          <table:table-cell table:style-name="Таблица1.F3" table:number-columns-spanned="3" office:value-type="string">
            <text:p text:style-name="P73"><text:span text:style-name="T69">Краевой</text:span><text:span text:style-name="T68"> </text:span><text:span text:style-name="T69">бюджет</text:span><text:span text:style-name="T68"> </text:span><text:span text:style-name="T69">(КБ)</text:span></text:p>
          </table:table-cell>
          <table:covered-table-cell/>
          <table:covered-table-cell/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 table:style-name="Таблица1.7">
          <table:table-cell table:style-name="Таблица1.F3" table:number-columns-spanned="3" office:value-type="string">
            <text:p text:style-name="P72"><text:span text:style-name="T69">Районный</text:span><text:span text:style-name="T68"> </text:span><text:span text:style-name="T69">бюджет</text:span><text:span text:style-name="T68"> </text:span><text:span text:style-name="T69">(РБ)</text:span></text:p>
          </table:table-cell>
          <table:covered-table-cell/>
          <table:covered-table-cell/>
          <table:table-cell table:style-name="Таблица1.F3" office:value-type="string">
            <text:p text:style-name="P59">40,0<text:span text:style-name="T111">00</text:span></text:p>
          </table:table-cell>
          <table:table-cell table:style-name="Таблица1.F3" office:value-type="string">
            <text:p text:style-name="P57">31,875</text:p>
          </table:table-cell>
          <table:table-cell table:style-name="Таблица1.F3" office:value-type="string">
            <text:p text:style-name="P14">-<text:span text:style-name="T111">8,125</text:span></text:p>
          </table:table-cell>
          <table:table-cell table:style-name="Таблица1.G3" office:value-type="string">
            <text:p text:style-name="P5">79,7</text:p>
          </table:table-cell>
        </table:table-row>
        <table:table-row table:style-name="Таблица1.7">
          <table:table-cell table:style-name="Таблица1.F3" table:number-columns-spanned="3" office:value-type="string">
            <text:p text:style-name="P72"><text:span text:style-name="T69">Привлеченные</text:span><text:span text:style-name="T68"> </text:span><text:span text:style-name="T69">средства</text:span></text:p>
          </table:table-cell>
          <table:covered-table-cell/>
          <table:covered-table-cell/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 table:style-name="Таблица1.7">
          <table:table-cell table:style-name="Таблица1.F3" table:number-columns-spanned="3" office:value-type="string">
            <text:p text:style-name="P16">Справочно:</text:p>
          </table:table-cell>
          <table:covered-table-cell/>
          <table:covered-table-cell/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  <table:table-row table:style-name="Таблица1.7">
          <table:table-cell table:style-name="Таблица1.F3" table:number-columns-spanned="3" office:value-type="string">
            <text:p text:style-name="P72"><text:span text:style-name="T69">капитальные</text:span><text:span text:style-name="T68"> </text:span><text:span text:style-name="T69">расходы</text:span></text:p>
          </table:table-cell>
          <table:covered-table-cell/>
          <table:covered-table-cell/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F3" office:value-type="string">
            <text:p text:style-name="P12">0</text:p>
          </table:table-cell>
          <table:table-cell table:style-name="Таблица1.G3" office:value-type="string">
            <text:p text:style-name="P12">0</text:p>
          </table:table-cell>
        </table:table-row>
      </table:table>
      <text:list xml:id="list144015260375427" text:continue-list="list3349948405" text:style-name="WW8Num2">
        <text:list-item>
          <text:p text:style-name="P106"/>
        </text:list-item>
      </text:list>
      <text:p text:style-name="P79"/>
      <text:p text:style-name="P79"/>
      <text:list xml:id="list144014680299097" text:continue-numbering="true" text:style-name="WW8Num2">
        <text:list-item>
          <text:p text:style-name="P100">Начальник управления</text:p>
        </text:list-item>
        <text:list-item>
          <text:p text:style-name="P100">сельского хозяйства администрации</text:p>
        </text:list-item>
        <text:list-item>
          <text:p text:style-name="P102">муниципального образования</text:p>
        </text:list-item>
        <text:list-item>
          <text:p text:style-name="P104"><text:span text:style-name="T74">Кореновский район <text:s text:c="84"/></text:span><text:span text:style-name="T75">Е.В. Гоптарева</text:span></text:p>
        </text:list-item>
      </text:list>
      <text:p text:style-name="P3"/>
      <text:p text:style-name="P3"/>
      <text:p text:style-name="P3"/>
      <text:p text:style-name="P3"/>
      <text:p text:style-name="P62"><text:soft-page-break/><text:tab/><text:tab/><text:tab/><text:tab/> <text:s text:c="5"/><text:tab/> <text:s text:c="7"/>ПРИЛОЖЕНИЕ № 2</text:p>
      <text:p text:style-name="P36"><text:span text:style-name="T3"><text:tab/><text:tab/><text:tab/><text:tab/> <text:s text:c="17"/>к отчету о реализации </text:span><text:span text:style-name="T6">ведомственной </text:span></text:p>
      <text:p text:style-name="P35"><text:span text:style-name="T6"><text:tab/><text:tab/><text:tab/><text:tab/> <text:s text:c="17"/>целевой </text:span><text:span text:style-name="T7">программы </text:span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<text:s text:c="6"/></text:span></text:span></text:p>
      <text:p text:style-name="P35"><text:span text:style-name="Основной_20_шрифт_20_абзаца1"><text:span text:style-name="T25"><text:s text:c="58"/>развития сельскохозяйственного производства <text:s text:c="21"/></text:span></text:span></text:p>
      <text:p text:style-name="P35"><text:span text:style-name="Основной_20_шрифт_20_абзаца1"><text:span text:style-name="T25"><text:s text:c="62"/>в муниципальном образовании <text:s text:c="6"/></text:span></text:span></text:p>
      <text:p text:style-name="P35"><text:span text:style-name="Основной_20_шрифт_20_абзаца1"><text:span text:style-name="T25"><text:s text:c="66"/>Кореновский район на 2021-2023 годы»</text:span></text:span><text:span text:style-name="Основной_20_шрифт_20_абзаца1"><text:span text:style-name="T23"> </text:span></text:span></text:p>
      <text:p text:style-name="P35"><text:span text:style-name="Основной_20_шрифт_20_абзаца1"><text:span text:style-name="T19"><text:s/></text:span></text:span><text:span text:style-name="Основной_20_шрифт_20_абзаца1"><text:span text:style-name="T23"><text:s text:c="61"/></text:span></text:span><text:span text:style-name="Основной_20_шрифт_20_абзаца1"><text:span text:style-name="T19">за 202</text:span></text:span><text:span text:style-name="Основной_20_шрифт_20_абзаца1"><text:span text:style-name="T21">3</text:span></text:span><text:span text:style-name="Основной_20_шрифт_20_абзаца1"><text:span text:style-name="T19"> год</text:span></text:span></text:p>
      <text:p text:style-name="P63"><text:tab/><text:tab/><text:tab/><text:tab/><text:tab/><text:tab/><text:tab/></text:p>
      <text:p text:style-name="P70"/>
      <text:p text:style-name="P70"/>
      <text:p text:style-name="P70"/>
      <text:p text:style-name="P70"/>
      <text:p text:style-name="P71"/>
      <text:p text:style-name="P30"><text:span text:style-name="T13">АНАЛИЗ</text:span><text:span text:style-name="T14"> </text:span></text:p>
      <text:p text:style-name="P30"><text:span text:style-name="T13">показателей</text:span><text:span text:style-name="T14"> </text:span><text:span text:style-name="T13">результативности</text:span><text:span text:style-name="T14"> </text:span><text:span text:style-name="T15">ведомственной целевой </text:span><text:span text:style-name="T17">программы </text:span></text:p>
      <text:p text:style-name="P24"><text:span text:style-name="Основной_20_шрифт_20_абзаца1"><text:span text:style-name="T19"><text:s/></text:span></text:span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развития сельскохозяйственного производства в муниципальном образовании Кореновский район </text:span></text:span></text:p>
      <text:p text:style-name="P25"><text:span text:style-name="Основной_20_шрифт_20_абзаца1"><text:span text:style-name="T25">на 2021-2023 годы»</text:span></text:span><text:span text:style-name="Основной_20_шрифт_20_абзаца1"><text:span text:style-name="T23"> </text:span></text:span><text:span text:style-name="Основной_20_шрифт_20_абзаца1"><text:span text:style-name="T19">за 202</text:span></text:span><text:span text:style-name="Основной_20_шрифт_20_абзаца1"><text:span text:style-name="T21">3</text:span></text:span><text:span text:style-name="Основной_20_шрифт_20_абзаца1"><text:span text:style-name="T19"> год </text:span></text:span></text:p>
      <text:p text:style-name="P31"/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  <text:p text:style-name="P15">п/п</text:p>
          </table:table-cell>
          <table:table-cell table:style-name="Таблица2.A1" office:value-type="string">
            <text:p text:style-name="P27"><text:span text:style-name="T69">Наименование</text:span><text:span text:style-name="T68"> </text:span><text:span text:style-name="T69">показателя</text:span></text:p>
          </table:table-cell>
          <table:table-cell table:style-name="Таблица2.A1" office:value-type="string">
            <text:p text:style-name="P27"><text:span text:style-name="T69">ед.</text:span><text:span text:style-name="T68"> </text:span><text:span text:style-name="T69">изм.</text:span></text:p>
          </table:table-cell>
          <table:table-cell table:style-name="Таблица2.A1" office:value-type="string">
            <text:p text:style-name="P27"><text:span text:style-name="T69">Плановое</text:span><text:span text:style-name="T68"> </text:span><text:span text:style-name="T69">значение</text:span></text:p>
          </table:table-cell>
          <table:table-cell table:style-name="Таблица2.A1" office:value-type="string">
            <text:p text:style-name="P27"><text:span text:style-name="T69">Фактическое</text:span><text:span text:style-name="T68"> </text:span><text:span text:style-name="T69">значение</text:span></text:p>
          </table:table-cell>
          <table:table-cell table:style-name="Таблица2.F1" table:number-columns-spanned="2" office:value-type="string">
            <text:p text:style-name="P12">Отклоне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2" office:value-type="string">
            <text:p text:style-name="P27"><text:span text:style-name="T69">-</text:span><text:span text:style-name="T68"> </text:span><text:span text:style-name="T69">/</text:span><text:span text:style-name="T68"> </text:span><text:span text:style-name="T69">+</text:span></text:p>
          </table:table-cell>
          <table:table-cell table:style-name="Таблица2.F1" office:value-type="string">
            <text:p text:style-name="P12">%</text:p>
          </table:table-cell>
        </table:table-row>
        <table:table-row table:style-name="Таблица2.3">
          <table:table-cell table:style-name="Таблица2.A1" office:value-type="string">
            <text:p text:style-name="P12">1</text:p>
          </table:table-cell>
          <table:table-cell table:style-name="Таблица2.F2" office:value-type="string">
            <text:p text:style-name="P12">2</text:p>
          </table:table-cell>
          <table:table-cell table:style-name="Таблица2.F2" office:value-type="string">
            <text:p text:style-name="P12">3</text:p>
          </table:table-cell>
          <table:table-cell table:style-name="Таблица2.F2" office:value-type="string">
            <text:p text:style-name="P12">4</text:p>
          </table:table-cell>
          <table:table-cell table:style-name="Таблица2.F2" office:value-type="string">
            <text:p text:style-name="P12">5</text:p>
          </table:table-cell>
          <table:table-cell table:style-name="Таблица2.F2" office:value-type="string">
            <text:p text:style-name="P12">6</text:p>
          </table:table-cell>
          <table:table-cell table:style-name="Таблица2.F1" office:value-type="string">
            <text:p text:style-name="P12">7</text:p>
          </table:table-cell>
        </table:table-row>
        <table:table-row table:style-name="Таблица2.4">
          <table:table-cell table:style-name="Таблица2.A1" office:value-type="string">
            <text:p text:style-name="P12">1.</text:p>
          </table:table-cell>
          <table:table-cell table:style-name="Таблица2.B4" office:value-type="string">
            <text:p text:style-name="P78">Валовой сбор зерна (в весе после доработки)</text:p>
          </table:table-cell>
          <table:table-cell table:style-name="Таблица2.B4" office:value-type="string">
            <text:p text:style-name="P90">тыс. тонн</text:p>
          </table:table-cell>
          <table:table-cell table:style-name="Таблица2.B4" office:value-type="string">
            <text:p text:style-name="P94">3<text:span text:style-name="T112">20</text:span>,0</text:p>
          </table:table-cell>
          <table:table-cell table:style-name="Таблица2.E4" office:value-type="string">
            <text:p text:style-name="P74"><text:span text:style-name="T103">3</text:span><text:span text:style-name="T104">95</text:span><text:span text:style-name="T71">,0</text:span></text:p>
          </table:table-cell>
          <table:table-cell table:style-name="Таблица2.E4" office:value-type="string">
            <text:p text:style-name="P74"><text:span text:style-name="T70">+</text:span><text:span text:style-name="T72">75</text:span><text:span text:style-name="T102">,0</text:span></text:p>
          </table:table-cell>
          <table:table-cell table:style-name="Таблица2.G4" office:value-type="string">
            <text:p text:style-name="P4">123,4</text:p>
          </table:table-cell>
        </table:table-row>
        <table:table-row table:style-name="Таблица2.5">
          <table:table-cell table:style-name="Таблица2.F2" office:value-type="string">
            <text:p text:style-name="P12">2.</text:p>
          </table:table-cell>
          <table:table-cell table:style-name="Таблица2.B4" office:value-type="string">
            <text:p text:style-name="P78">Урожайность зерновых культур</text:p>
          </table:table-cell>
          <table:table-cell table:style-name="Таблица2.B4" office:value-type="string">
            <text:p text:style-name="P90">ц/га</text:p>
          </table:table-cell>
          <table:table-cell table:style-name="Таблица2.B4" office:value-type="string">
            <text:p text:style-name="P93">4<text:span text:style-name="T112">8</text:span>,0</text:p>
          </table:table-cell>
          <table:table-cell table:style-name="Таблица2.E4" office:value-type="string">
            <text:p text:style-name="P4">59,1</text:p>
          </table:table-cell>
          <table:table-cell table:style-name="Таблица2.E4" office:value-type="string">
            <text:p text:style-name="P74"><text:span text:style-name="T70">+</text:span><text:span text:style-name="T103">1</text:span><text:span text:style-name="T104">1</text:span><text:span text:style-name="T103">,</text:span><text:span text:style-name="T104">1</text:span></text:p>
          </table:table-cell>
          <table:table-cell table:style-name="Таблица2.G4" office:value-type="string">
            <text:p text:style-name="P75"><text:span text:style-name="T102">1</text:span><text:span text:style-name="T103">2</text:span><text:span text:style-name="T104">3,1</text:span></text:p>
          </table:table-cell>
        </table:table-row>
        <table:table-row table:style-name="Таблица2.5">
          <table:table-cell table:style-name="Таблица2.A2" office:value-type="string">
            <text:p text:style-name="P12">3.</text:p>
          </table:table-cell>
          <table:table-cell table:style-name="Таблица2.B6" office:value-type="string">
            <text:p text:style-name="P78">Рациональное использование земель</text:p>
          </table:table-cell>
          <table:table-cell table:style-name="Таблица2.C6" office:value-type="string">
            <text:p text:style-name="P12">%</text:p>
          </table:table-cell>
          <table:table-cell table:style-name="Таблица2.D6" office:value-type="string">
            <text:p text:style-name="P12">100</text:p>
          </table:table-cell>
          <table:table-cell table:style-name="Таблица2.E6" office:value-type="string">
            <text:p text:style-name="P12">100</text:p>
          </table:table-cell>
          <table:table-cell table:style-name="Таблица2.F6" office:value-type="string">
            <text:p text:style-name="P12">0</text:p>
          </table:table-cell>
          <table:table-cell table:style-name="Таблица2.G6" office:value-type="string">
            <text:p text:style-name="P12">0</text:p>
          </table:table-cell>
        </table:table-row>
      </table:table>
      <text:p text:style-name="P48"/>
      <text:p text:style-name="P49"/>
      <text:p text:style-name="P68"/>
      <text:p text:style-name="P67"/>
      <text:list xml:id="list144015642312466" text:continue-numbering="true" text:style-name="WW8Num2">
        <text:list-item>
          <text:p text:style-name="P100">Начальник управления</text:p>
        </text:list-item>
        <text:list-item>
          <text:p text:style-name="P100">сельского хозяйства администрации</text:p>
        </text:list-item>
        <text:list-item>
          <text:p text:style-name="P102">муниципального образования</text:p>
        </text:list-item>
        <text:list-item>
          <text:p text:style-name="P105"><text:span text:style-name="T74">Кореновский район <text:s text:c="84"/></text:span><text:span text:style-name="T75">Е.В. Гоптарева</text:span></text:p>
        </text:list-item>
      </text:list>
      <text:p text:style-name="P84"/>
      <text:p text:style-name="P84"/>
      <text:p text:style-name="P84"/>
      <text:p text:style-name="P84"/>
      <text:p text:style-name="P84"/>
      <text:p text:style-name="P82"/>
      <text:p text:style-name="P82"/>
      <text:p text:style-name="P82"/>
      <text:p text:style-name="P64"/>
      <text:p text:style-name="P62"><text:soft-page-break/><text:tab/><text:tab/><text:tab/> <text:s text:c="16"/><text:tab/> <text:s text:c="7"/>ПРИЛОЖЕНИЕ № 3</text:p>
      <text:p text:style-name="P36"><text:span text:style-name="T3"><text:tab/><text:tab/><text:tab/><text:tab/> <text:s text:c="17"/>к отчету о реализации </text:span><text:span text:style-name="T6">ведомственной </text:span></text:p>
      <text:p text:style-name="P35"><text:span text:style-name="T6"><text:tab/><text:tab/><text:tab/><text:tab/> <text:s text:c="17"/>целевой </text:span><text:span text:style-name="T7">программы </text:span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<text:s text:c="6"/></text:span></text:span></text:p>
      <text:p text:style-name="P35"><text:span text:style-name="Основной_20_шрифт_20_абзаца1"><text:span text:style-name="T25"><text:s text:c="58"/>развития сельскохозяйственного производства <text:s text:c="21"/></text:span></text:span></text:p>
      <text:p text:style-name="P35"><text:span text:style-name="Основной_20_шрифт_20_абзаца1"><text:span text:style-name="T25"><text:s text:c="62"/>в муниципальном образовании <text:s text:c="6"/></text:span></text:span></text:p>
      <text:p text:style-name="P35"><text:span text:style-name="Основной_20_шрифт_20_абзаца1"><text:span text:style-name="T25"><text:s text:c="66"/>Кореновский район на 2021-2023 годы»</text:span></text:span><text:span text:style-name="Основной_20_шрифт_20_абзаца1"><text:span text:style-name="T23"> </text:span></text:span></text:p>
      <text:p text:style-name="P35"><text:span text:style-name="Основной_20_шрифт_20_абзаца1"><text:span text:style-name="T19"><text:s/></text:span></text:span><text:span text:style-name="Основной_20_шрифт_20_абзаца1"><text:span text:style-name="T23"><text:s text:c="61"/></text:span></text:span><text:span text:style-name="Основной_20_шрифт_20_абзаца1"><text:span text:style-name="T19">за 202</text:span></text:span><text:span text:style-name="Основной_20_шрифт_20_абзаца1"><text:span text:style-name="T21">3</text:span></text:span><text:span text:style-name="Основной_20_шрифт_20_абзаца1"><text:span text:style-name="T19"> год</text:span></text:span></text:p>
      <text:p text:style-name="P62"><text:tab/><text:tab/><text:tab/><text:tab/><text:tab/></text:p>
      <text:p text:style-name="P62"/>
      <text:p text:style-name="P62"><text:tab/><text:tab/></text:p>
      <text:p text:style-name="P62"><text:tab/><text:tab/><text:tab/><text:tab/><text:tab/><text:tab/><text:tab/></text:p>
      <text:p text:style-name="P66">ОЦЕНКА </text:p>
      <text:p text:style-name="P36"><text:span text:style-name="T11">эффективности реализации </text:span><text:span text:style-name="T6">ведомственной целевой </text:span><text:span text:style-name="T7">программы </text:span></text:p>
      <text:p text:style-name="P26"><text:span text:style-name="Основной_20_шрифт_20_абзаца1"><text:span text:style-name="T19"><text:s/></text:span></text:span><text:span text:style-name="Основной_20_шрифт_20_абзаца1"><text:span text:style-name="T24">«</text:span></text:span><text:span text:style-name="Основной_20_шрифт_20_абзаца1"><text:span text:style-name="T25">Создание условий для развития сельскохозяйственного производства в муниципальном образовании Кореновский район </text:span></text:span></text:p>
      <text:p text:style-name="P26"><text:span text:style-name="Основной_20_шрифт_20_абзаца1"><text:span text:style-name="T25">на 2021-2023 годы»</text:span></text:span><text:span text:style-name="Основной_20_шрифт_20_абзаца1"><text:span text:style-name="T23"> </text:span></text:span><text:span text:style-name="Основной_20_шрифт_20_абзаца1"><text:span text:style-name="T19">за 202</text:span></text:span><text:span text:style-name="Основной_20_шрифт_20_абзаца1"><text:span text:style-name="T21">3</text:span></text:span><text:span text:style-name="Основной_20_шрифт_20_абзаца1"><text:span text:style-name="T19"> год </text:span>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7">№ п/п</text:p>
          </table:table-cell>
          <table:table-cell table:style-name="Таблица3.A1" office:value-type="string">
            <text:list xml:id="list8000480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8" text:outline-level="9">Показатели <text:s text:c="3"/>результативности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87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88">Фактическое значение показателя (индикатора) результативности в натуральном или стоимостном выражении, тыс. руб.</text:p>
          </table:table-cell>
          <table:table-cell table:style-name="Таблица3.E1" office:value-type="string">
            <text:p text:style-name="P87">Эффективность реализации ВЦП, %</text:p>
            <text:p text:style-name="P89">(5=4/3)</text:p>
            <text:p text:style-name="P89"/>
          </table:table-cell>
        </table:table-row>
        <table:table-row table:style-name="Таблица3.2">
          <table:table-cell table:style-name="Таблица3.A1" office:value-type="string">
            <text:p text:style-name="P87">1</text:p>
          </table:table-cell>
          <table:table-cell table:style-name="Таблица3.A1" office:value-type="string">
            <text:p text:style-name="P87">2</text:p>
          </table:table-cell>
          <table:table-cell table:style-name="Таблица3.A1" office:value-type="string">
            <text:p text:style-name="P87">3</text:p>
          </table:table-cell>
          <table:table-cell table:style-name="Таблица3.A1" office:value-type="string">
            <text:p text:style-name="P87">4</text:p>
          </table:table-cell>
          <table:table-cell table:style-name="Таблица3.E1" office:value-type="string">
            <text:p text:style-name="P87">5</text:p>
          </table:table-cell>
        </table:table-row>
        <table:table-row table:style-name="Таблица3.1">
          <table:table-cell table:style-name="Таблица3.A3" office:value-type="string">
            <text:p text:style-name="P61">1</text:p>
          </table:table-cell>
          <table:table-cell table:style-name="Таблица3.B3" office:value-type="string">
            <text:p text:style-name="P55">Организация и проведение мероприятий, пропагандирующих развитие сельскохозяйственного производства</text:p>
          </table:table-cell>
          <table:table-cell table:style-name="Таблица3.B3" office:value-type="string">
            <text:p text:style-name="P91">40,0</text:p>
          </table:table-cell>
          <table:table-cell table:style-name="Таблица3.B3" office:value-type="string">
            <text:p text:style-name="P56">31,875</text:p>
          </table:table-cell>
          <table:table-cell table:style-name="Таблица3.E3" office:value-type="string">
            <text:p text:style-name="P76"><text:span text:style-name="T1">79,</text:span><text:span text:style-name="T2">7</text:span></text:p>
          </table:table-cell>
        </table:table-row>
        <table:table-row table:style-name="Таблица3.1">
          <table:table-cell table:style-name="Таблица3.A3" office:value-type="string">
            <text:p text:style-name="P92"/>
          </table:table-cell>
          <table:table-cell table:style-name="Таблица3.B3" office:value-type="string">
            <text:p text:style-name="P54">Итого</text:p>
          </table:table-cell>
          <table:table-cell table:style-name="Таблица3.B3" office:value-type="string">
            <text:p text:style-name="P91">40,0</text:p>
          </table:table-cell>
          <table:table-cell table:style-name="Таблица3.B3" office:value-type="string">
            <text:p text:style-name="P56">31,875</text:p>
          </table:table-cell>
          <table:table-cell table:style-name="Таблица3.E3" office:value-type="string">
            <text:p text:style-name="P58"><text:span text:style-name="T115">79,</text:span><text:span text:style-name="T114">7</text:span></text:p>
          </table:table-cell>
        </table:table-row>
      </table:table>
      <text:list xml:id="list144015969302856" text:continue-list="list144015642312466" text:style-name="WW8Num2">
        <text:list-item>
          <text:p text:style-name="P107"/>
        </text:list-item>
        <text:list-item>
          <text:p text:style-name="P108"><text:s text:c="4"/></text:p>
        </text:list-item>
        <text:list-item>
          <text:p text:style-name="P107"/>
        </text:list-item>
      </text:list>
      <text:list xml:id="list144016419694975" text:continue-list="list2018348404" text:style-name="WW8Num1">
        <text:list-item>
          <text:p text:style-name="P99">Начальник управления</text:p>
        </text:list-item>
        <text:list-item>
          <text:p text:style-name="P99">сельского хозяйства администрации</text:p>
        </text:list-item>
        <text:list-item>
          <text:p text:style-name="P101">муниципального образования</text:p>
        </text:list-item>
      </text:list>
      <text:p text:style-name="P86"><text:span text:style-name="T100">Кореновский район <text:s text:c="84"/></text:span><text:span text:style-name="T101">Е.В. Гоптарева</text:span><text:span text:style-name="T12"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DejaVuSans" svg:font-family="DejaVuSans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>
      <style:paragraph-properties fo:line-height="0.572cm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/>
    </style:style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loext:opacity="0%" fo:font-size="14pt" fo:letter-spacing="-0.007cm" fo:language="ru" fo:country="RU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8:54:00.296000000</meta:creation-date>
    <meta:generator>LibreOffice/7.2.2.2$Windows_X86_64 LibreOffice_project/02b2acce88a210515b4a5bb2e46cbfb63fe97d56</meta:generator>
    <meta:print-date>2024-01-19T14:40:06.999000000</meta:print-date>
    <dc:date>2024-01-19T14:40:13.932000000</dc:date>
    <meta:editing-duration>PT8H4M5S</meta:editing-duration>
    <meta:editing-cycles>31</meta:editing-cycles>
    <meta:document-statistic meta:table-count="3" meta:image-count="1" meta:object-count="0" meta:page-count="6" meta:paragraph-count="205" meta:word-count="959" meta:character-count="9396" meta:non-whitespace-character-count="6700"/>
  </office:meta>
</office:document-meta>
</file>