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027cm" fo:margin-left="0.035cm" table:align="left" style:writing-mode="lr-tb"/>
    </style:style>
    <style:style style:name="Таблица1.A" style:family="table-column">
      <style:table-column-properties style:column-width="6.211cm"/>
    </style:style>
    <style:style style:name="Таблица1.B" style:family="table-column">
      <style:table-column-properties style:column-width="10.8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14" style:family="table-row">
      <style:table-row-properties style:min-row-height="2.316cm" fo:keep-together="auto"/>
    </style:style>
    <style:style style:name="Таблица1.25" style:family="table-row">
      <style:table-row-properties style:min-row-height="2.69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officeooo:paragraph-rsid="0051beaf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4e3983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paragraph-rsid="004cc53b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officeooo:rsid="0051c6b5" officeooo:paragraph-rsid="0051c6b5" fo:background-color="transparen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text-properties fo:font-size="14pt" officeooo:paragraph-rsid="0051c6b5" fo:background-color="transparen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4pt" fo:language="ru" fo:country="RU" officeooo:rsid="001ba0e2" officeooo:paragraph-rsid="001ba0e2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fo:font-size="14pt" fo:language="ru" fo:country="RU" officeooo:paragraph-rsid="001ba0e2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fo:font-size="14pt" fo:language="ru" fo:country="RU" officeooo:paragraph-rsid="005412e3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color="#000000" fo:font-size="14pt" fo:font-weight="bold" officeooo:paragraph-rsid="004e3983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4pt" fo:font-weight="normal" officeooo:paragraph-rsid="004e3983" style:font-size-asian="14pt" style:font-weight-asian="normal" style:font-size-complex="14pt" style:font-weight-complex="normal"/>
    </style:style>
    <style:style style:name="P14" style:family="paragraph" style:parent-style-name="Standard">
      <style:paragraph-properties>
        <style:tab-stops>
          <style:tab-stop style:position="13.494cm"/>
        </style:tab-stops>
      </style:paragraph-properties>
      <style:text-properties fo:color="#000000" fo:font-size="14pt" officeooo:paragraph-rsid="004e3983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13.52cm"/>
        </style:tab-stops>
      </style:paragraph-properties>
      <style:text-properties fo:color="#000000" fo:font-size="14pt" officeooo:paragraph-rsid="004e3983" style:font-size-asian="14pt" style:font-size-complex="14pt"/>
    </style:style>
    <style:style style:name="P16" style:family="paragraph" style:parent-style-name="Standard">
      <style:text-properties fo:color="#000000" fo:font-size="14pt" officeooo:paragraph-rsid="004e3983" style:font-size-asian="14pt" style:font-size-complex="14pt"/>
    </style:style>
    <style:style style:name="P17" style:family="paragraph" style:parent-style-name="Standard">
      <style:text-properties fo:color="#000000" fo:font-size="14pt" officeooo:paragraph-rsid="004e3983" style:font-size-asian="14pt"/>
    </style:style>
    <style:style style:name="P18" style:family="paragraph" style:parent-style-name="Standard">
      <style:paragraph-properties>
        <style:tab-stops>
          <style:tab-stop style:position="13.494cm"/>
        </style:tab-stops>
      </style:paragraph-properties>
      <style:text-properties fo:color="#000000" fo:font-size="14pt" fo:language="ru" fo:country="RU" officeooo:paragraph-rsid="004e3983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weight="normal" officeooo:paragraph-rsid="004e3983" style:font-weight-asian="normal" style:font-weight-complex="normal"/>
    </style:style>
    <style:style style:name="P20" style:family="paragraph" style:parent-style-name="Standard">
      <style:text-properties officeooo:paragraph-rsid="004e3983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officeooo:paragraph-rsid="0051beaf" style:font-size-asian="14pt" style:font-size-complex="14pt"/>
    </style:style>
    <style:style style:name="P22" style:family="paragraph" style:parent-style-name="Table_20_Contents">
      <style:paragraph-properties fo:margin-left="-0.12cm" fo:margin-right="-0.005cm" fo:text-align="center" style:justify-single-word="false" fo:text-indent="0cm" style:auto-text-indent="false"/>
      <style:text-properties fo:background-color="transparent"/>
    </style:style>
    <style:style style:name="P23" style:family="paragraph" style:parent-style-name="Table_20_Contents">
      <style:paragraph-properties fo:margin-left="-0.12cm" fo:margin-right="-0.005cm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-0.12cm" fo:margin-right="-0.005cm" fo:text-align="justify" style:justify-single-word="false" fo:text-indent="0cm" style:auto-text-indent="false" style:snap-to-layout-grid="false"/>
      <style:text-properties style:use-window-font-color="true" fo:font-size="14pt" fo:language="ru" fo:country="RU" officeooo:rsid="000d18c0" officeooo:paragraph-rsid="005412e3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5" style:family="paragraph" style:parent-style-name="Standard">
      <style:paragraph-properties fo:margin-left="-0.12cm" fo:margin-right="-0.005cm" fo:text-align="justify" style:justify-single-word="false" fo:text-indent="0cm" style:auto-text-indent="false" style:snap-to-layout-grid="false"/>
      <style:text-properties style:use-window-font-color="true" fo:font-size="14pt" fo:language="ru" fo:country="RU" officeooo:rsid="00557ace" officeooo:paragraph-rsid="00557ace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4pt" officeooo:paragraph-rsid="003c4c65" fo:background-color="transparent" style:font-size-asian="14pt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4pt" officeooo:paragraph-rsid="0051c6b5" fo:background-color="transparent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4pt" officeooo:rsid="00280ba5" officeooo:paragraph-rsid="00280ba5" fo:background-color="transparent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4pt" officeooo:rsid="0023ce43" officeooo:paragraph-rsid="0023ce43" fo:background-color="transparent" style:font-size-asian="14pt" style:font-size-complex="14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4pt" officeooo:rsid="0023ce43" officeooo:paragraph-rsid="00557ace" fo:background-color="transparent" style:font-size-asian="14pt" style:font-size-complex="14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4pt" officeooo:rsid="004850b3" fo:background-color="transparent" style:font-size-asian="14pt" style:font-size-complex="14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4pt" officeooo:rsid="004b9683" officeooo:paragraph-rsid="004b9683" fo:background-color="transparent" style:font-size-asian="14pt" style:font-size-complex="14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4pt" officeooo:rsid="004b9683" officeooo:paragraph-rsid="004b9683" fo:background-color="transparent" style:font-size-asian="14pt" style:font-size-complex="14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4pt" officeooo:rsid="0051beaf" officeooo:paragraph-rsid="0051beaf" fo:background-color="transparent" style:font-size-asian="14pt" style:font-size-complex="14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4pt" officeooo:rsid="0051c6b5" officeooo:paragraph-rsid="0051c6b5" fo:background-color="transparent" style:font-size-asian="14pt" style:font-size-complex="14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4pt" officeooo:rsid="00266aa0" officeooo:paragraph-rsid="00557ace" fo:background-color="transparent" style:font-size-asian="14pt" style:font-size-complex="14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4pt" officeooo:rsid="00266aa0" officeooo:paragraph-rsid="003c4c65" fo:background-color="transparent" style:font-name-asian="Times New Roman" style:font-size-asian="12.25pt" style:font-name-complex="Times New Roman" style:font-size-complex="14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4pt" officeooo:rsid="00266aa0" officeooo:paragraph-rsid="00266aa0" fo:background-color="transparent" style:font-name-asian="Times New Roman" style:font-size-asian="12.25pt" style:font-name-complex="Times New Roman" style:font-size-complex="14pt"/>
    </style:style>
    <style:style style:name="P40" style:family="paragraph" style:parent-style-name="Table_20_Contents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41" style:family="paragraph" style:parent-style-name="Table_20_Contents">
      <style:paragraph-properties fo:text-align="justify" style:justify-single-word="false"/>
      <style:text-properties fo:font-size="14pt" officeooo:paragraph-rsid="00227d8a" fo:background-color="transparent" style:font-size-asian="14pt" style:font-size-complex="14pt"/>
    </style:style>
    <style:style style:name="P42" style:family="paragraph" style:parent-style-name="Table_20_Contents">
      <style:paragraph-properties fo:text-align="justify" style:justify-single-word="false"/>
      <style:text-properties fo:font-size="14pt" officeooo:paragraph-rsid="004850b3" fo:background-color="transparent" style:font-size-asian="14pt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en" fo:country="US" fo:font-weight="normal" officeooo:rsid="004e3983" officeooo:paragraph-rsid="004e3983" fo:background-color="transparent" style:font-size-asian="14pt" style:language-asian="ru" style:country-asian="RU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text-align="center" style:justify-single-word="false" fo:text-indent="9.393cm" style:auto-text-indent="false"/>
      <style:text-properties fo:font-size="14pt" fo:font-weight="normal" fo:background-color="transparent" style:font-size-asian="14pt" style:language-asian="ru" style:country-asian="RU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9.393cm" style:auto-text-indent="false"/>
      <style:text-properties style:font-name="Times New Roman" fo:font-size="14pt" fo:font-weight="normal" officeooo:paragraph-rsid="0051beaf" fo:background-color="transparent" style:font-size-asian="14pt" style:language-asian="ru" style:country-asian="RU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cm" fo:text-align="center" style:justify-single-word="false" fo:text-indent="9.419cm" style:auto-text-indent="false"/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text-align="center" style:justify-single-word="false" fo:text-indent="9.419cm" style:auto-text-indent="false"/>
      <style:text-properties fo:font-size="14pt" style:text-underline-style="none" fo:font-weight="normal" officeooo:paragraph-rsid="0051beaf" fo:background-color="transparent" style:font-size-asian="14pt" style:language-asian="ru" style:country-asian="RU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cm" fo:text-align="center" style:justify-single-word="false" fo:text-indent="9.419cm" style:auto-text-indent="false"/>
      <style:text-properties fo:font-size="14pt" officeooo:paragraph-rsid="0051beaf" fo:background-color="transparen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9.419cm" style:auto-text-indent="false"/>
      <style:text-properties fo:font-size="14pt" officeooo:paragraph-rsid="0051beaf" fo:background-color="transparent" style:font-size-asian="14pt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text-indent="-0.056cm" style:auto-text-indent="false">
        <style:tab-stops/>
      </style:paragraph-properties>
      <style:text-properties fo:font-size="14pt" fo:font-weight="bold" fo:background-color="transparent" style:font-size-asian="14pt" style:language-asian="ru" style:country-asian="RU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text-align="center" style:justify-single-word="false" fo:text-indent="-0.056cm" style:auto-text-indent="false">
        <style:tab-stops/>
      </style:paragraph-properties>
      <style:text-properties fo:font-size="14pt" fo:font-weight="bold" officeooo:paragraph-rsid="004af821" fo:background-color="transparent" style:font-size-asian="14pt" style:language-asian="ru" style:country-asian="RU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-0.056cm" style:auto-text-indent="false">
        <style:tab-stops/>
      </style:paragraph-properties>
      <style:text-properties fo:font-size="14pt" fo:font-weight="bold" fo:background-color="transparent" style:font-size-asian="14pt" style:language-asian="ru" style:country-asian="RU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-0.056cm" style:auto-text-indent="false">
        <style:tab-stops/>
      </style:paragraph-properties>
      <style:text-properties fo:font-size="14pt" fo:font-weight="bold" officeooo:rsid="000a78e5" officeooo:paragraph-rsid="004af821" fo:background-color="transparent" style:font-size-asian="14pt" style:language-asian="ru" style:country-asian="RU" style:font-weight-asian="bold" style:font-size-complex="14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51beaf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51beaf" style:font-size-asian="14pt" style:font-size-complex="14pt"/>
    </style:style>
    <style:style style:name="P56" style:family="paragraph" style:parent-style-name="Standard">
      <style:paragraph-properties fo:margin-left="0cm" fo:margin-right="-0.503cm" fo:line-height="0.568cm" fo:text-indent="0cm" style:auto-text-indent="false" fo:background-color="#ffffff">
        <style:background-image/>
      </style:paragraph-properties>
      <style:text-properties style:font-name="Times New Roman" fo:font-size="14pt" officeooo:paragraph-rsid="0051c6b5" fo:background-color="transparent" style:font-size-asian="14pt" style:font-size-complex="14pt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fo:font-size="14pt" officeooo:rsid="0051c6b5" officeooo:paragraph-rsid="0051c6b5" fo:background-color="transparent" style:font-size-asian="14pt" style:font-size-complex="14pt"/>
    </style:style>
    <style:style style:name="P58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fo:font-size="18pt" officeooo:paragraph-rsid="005d8304" style:font-size-asian="18pt" style:language-complex="zxx" style:country-complex="none"/>
    </style:style>
    <style:style style:name="P5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5d8304" style:font-size-asian="14pt" style:language-complex="zxx" style:country-complex="none"/>
    </style:style>
    <style:style style:name="P6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5d8304" style:font-size-asian="14pt" style:language-complex="zxx" style:country-complex="none"/>
    </style:style>
    <style:style style:name="P6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0pt" officeooo:paragraph-rsid="005d8304" style:font-size-asian="8.75pt" style:font-size-complex="10pt" style:language-complex="zxx" style:country-complex="none"/>
    </style:style>
    <style:style style:name="P62" style:family="paragraph" style:parent-style-name="Standard" style:master-page-name="Standard">
      <style:paragraph-properties fo:margin-left="0cm" fo:margin-right="-0.503cm" fo:line-height="0.568cm" fo:text-indent="0cm" style:auto-text-indent="false" style:page-number="auto" fo:background-color="#ffffff">
        <style:background-image/>
      </style:paragraph-properties>
      <style:text-properties style:font-name="Times New Roman" fo:font-size="14pt" officeooo:paragraph-rsid="0051c6b5" fo:background-color="transparent" style:font-size-asian="14pt" style:font-size-complex="14pt"/>
    </style:style>
    <style:style style:name="P63" style:family="paragraph" style:parent-style-name="Standard">
      <style:paragraph-properties fo:margin-left="0cm" fo:margin-right="-0.503cm" fo:line-height="0.568cm" fo:text-indent="0cm" style:auto-text-indent="false" fo:background-color="#ffffff">
        <style:background-image/>
      </style:paragraph-properties>
      <style:text-properties style:font-name="Times New Roman" fo:font-size="14pt" officeooo:paragraph-rsid="0051c6b5" fo:background-color="transparent" style:font-size-asian="14pt" style:font-size-complex="14pt"/>
    </style:style>
    <style:style style:name="P64" style:family="paragraph" style:parent-style-name="Standard">
      <style:text-properties fo:font-size="14pt" officeooo:rsid="0051c6b5" officeooo:paragraph-rsid="0051c6b5" fo:background-color="transparent" style:font-size-asian="14pt" style:font-size-complex="14pt"/>
    </style:style>
    <style:style style:name="P6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6" style:family="paragraph" style:parent-style-name="Standard">
      <style:paragraph-properties fo:text-align="center" style:justify-single-word="false"/>
      <style:text-properties style:use-window-font-color="true" fo:font-size="12pt" fo:language="ru" fo:country="RU" officeooo:paragraph-rsid="005d8304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7" style:family="paragraph" style:parent-style-name="Standard">
      <style:paragraph-properties fo:line-height="150%"/>
      <style:text-properties officeooo:paragraph-rsid="005d8304"/>
    </style:style>
    <style:style style:name="P68" style:family="paragraph" style:parent-style-name="Standard">
      <style:paragraph-properties fo:line-height="100%" fo:text-align="justify" style:justify-single-word="false"/>
      <style:text-properties officeooo:paragraph-rsid="004af821" fo:background-color="transparent"/>
    </style:style>
    <style:style style:name="P69" style:family="paragraph" style:parent-style-name="Standard">
      <style:paragraph-properties fo:text-align="center" style:justify-single-word="false"/>
      <style:text-properties fo:font-size="10pt" fo:font-weight="bold" fo:background-color="transparent" style:font-size-asian="8.75pt" style:font-weight-asian="bold" style:font-size-complex="10pt" style:font-weight-complex="bold"/>
    </style:style>
    <style:style style:name="P70" style:family="paragraph" style:parent-style-name="Standard">
      <style:paragraph-properties fo:text-align="center" style:justify-single-word="false"/>
      <style:text-properties fo:font-size="8pt" officeooo:paragraph-rsid="004850b3" style:font-size-asian="7pt" style:font-size-complex="8pt" style:language-complex="zxx" style:country-complex="none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officeooo:paragraph-rsid="0042407b" fo:background-color="transparent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officeooo:paragraph-rsid="004e3983" style:font-name-asian="Times New Roman" style:font-size-asian="14pt" style:font-name-complex="Times New Roman" style:font-size-complex="14pt"/>
    </style:style>
    <style:style style:name="P73" style:family="paragraph" style:parent-style-name="Standard" style:master-page-name="Standard">
      <style:paragraph-properties fo:text-align="center" style:justify-single-word="false" style:page-number="auto"/>
      <style:text-properties officeooo:paragraph-rsid="005d8304" style:language-complex="zxx" style:country-complex="none"/>
    </style:style>
    <style:style style:name="P74" style:family="paragraph" style:parent-style-name="Standard" style:master-page-name="">
      <style:paragraph-properties fo:margin-left="0cm" fo:margin-right="0cm" fo:line-height="100%" fo:text-align="justify" style:justify-single-word="false" fo:text-indent="1.499cm" style:auto-text-indent="false" style:page-number="auto"/>
      <style:text-properties officeooo:rsid="00526a2f" officeooo:paragraph-rsid="00526a2f" fo:background-color="transparent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275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0a78e5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0c1d19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4af821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144532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4a1b71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526a2f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55bfd3" style:font-size-asian="14pt" style:font-weight-asian="normal" style:font-size-complex="14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ba0e2" style:font-size-asian="14pt" style:font-size-complex="14pt"/>
    </style:style>
    <style:style style:name="T11" style:family="text">
      <style:text-properties style:font-name-asian="Times New Roman" style:font-size-asian="12.25pt" style:font-name-complex="Times New Roman"/>
    </style:style>
    <style:style style:name="T12" style:family="text">
      <style:text-properties officeooo:rsid="00266aa0" style:font-name-asian="Times New Roman" style:font-size-asian="12.25pt" style:font-name-complex="Times New Roman"/>
    </style:style>
    <style:style style:name="T13" style:family="text">
      <style:text-properties officeooo:rsid="00290590" style:font-name-asian="Times New Roman" style:font-size-asian="12.25pt" style:font-name-complex="Times New Roman"/>
    </style:style>
    <style:style style:name="T14" style:family="text">
      <style:text-properties fo:color="#000000" style:font-name="Times New Roman" fo:font-size="14pt" fo:letter-spacing="-0.004cm" fo:language="ru" fo:country="RU" fo:font-weight="normal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T15" style:family="text">
      <style:text-properties fo:color="#000000" style:font-name="Times New Roman" fo:font-size="14pt" fo:letter-spacing="-0.004cm" fo:language="ru" fo:country="RU" fo:font-weight="normal" officeooo:rsid="00526a2f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T16" style:family="text">
      <style:text-properties fo:color="#000000" style:font-name="Times New Roman" fo:font-size="14pt" fo:letter-spacing="-0.002cm" fo:language="ru" fo:country="RU" fo:font-weight="normal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T17" style:family="text">
      <style:text-properties fo:color="#000000" style:font-name="Times New Roman" fo:font-size="14pt" fo:letter-spacing="-0.002cm" fo:language="ru" fo:country="RU" fo:font-weight="normal" style:font-name-asian="Times New Roman" style:font-size-asian="12.25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T18" style:family="text">
      <style:text-properties fo:color="#000000" style:font-name="Times New Roman" fo:font-size="14pt" fo:letter-spacing="-0.002cm" fo:language="ru" fo:country="RU" fo:font-weight="normal" officeooo:rsid="00469e97" style:font-name-asian="Times New Roman" style:font-size-asian="12.25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T19" style:family="text">
      <style:text-properties fo:color="#000000" fo:font-size="14pt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fo:background-color="transparent" loext:char-shading-value="0" style:font-size-asian="14pt" style:font-size-complex="14pt"/>
    </style:style>
    <style:style style:name="T23" style:family="text">
      <style:text-properties fo:color="#000000" fo:font-weight="normal" officeooo:rsid="004a1b71" style:font-weight-asian="normal" style:font-name-complex="Times New Roman" style:font-weight-complex="normal"/>
    </style:style>
    <style:style style:name="T24" style:family="text">
      <style:text-properties fo:color="#000000" fo:font-weight="normal" officeooo:rsid="000a78e5" style:font-weight-asian="normal" style:font-name-complex="Times New Roman" style:font-weight-complex="normal"/>
    </style:style>
    <style:style style:name="T25" style:family="text">
      <style:text-properties style:font-size-complex="14pt"/>
    </style:style>
    <style:style style:name="T26" style:family="text">
      <style:text-properties officeooo:rsid="000a78e5" style:font-size-complex="14p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style:font-name-asian="Times New Roman" style:font-size-asian="12.25pt" style:font-name-complex="Times New Roman"/>
    </style:style>
    <style:style style:name="T29" style:family="text">
      <style:text-properties style:font-name="Times New Roman" officeooo:rsid="00227d8a" style:font-name-asian="Times New Roman" style:font-size-asian="12.25pt" style:font-name-complex="Times New Roman"/>
    </style:style>
    <style:style style:name="T30" style:family="text">
      <style:text-properties style:font-name="Times New Roman" officeooo:rsid="00227d8a" style:font-name-asian="Times New Roman" style:font-name-complex="Times New Roman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font-weight="normal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33" style:family="text">
      <style:text-properties officeooo:rsid="000ce579"/>
    </style:style>
    <style:style style:name="T34" style:family="text">
      <style:text-properties officeooo:rsid="000d18c0"/>
    </style:style>
    <style:style style:name="T35" style:family="text">
      <style:text-properties officeooo:rsid="001ba0e2"/>
    </style:style>
    <style:style style:name="T36" style:family="text">
      <style:text-properties officeooo:rsid="001d5e2b"/>
    </style:style>
    <style:style style:name="T37" style:family="text">
      <style:text-properties officeooo:rsid="0023ce43"/>
    </style:style>
    <style:style style:name="T38" style:family="text">
      <style:text-properties officeooo:rsid="00266aa0"/>
    </style:style>
    <style:style style:name="T39" style:family="text">
      <style:text-properties officeooo:rsid="00280ba5"/>
    </style:style>
    <style:style style:name="T40" style:family="text">
      <style:text-properties officeooo:rsid="00290590"/>
    </style:style>
    <style:style style:name="T41" style:family="text">
      <style:text-properties officeooo:rsid="004850b3"/>
    </style:style>
    <style:style style:name="T42" style:family="text">
      <style:text-properties officeooo:rsid="0049c3cd"/>
    </style:style>
    <style:style style:name="T43" style:family="text">
      <style:text-properties fo:language="en" fo:country="US" officeooo:rsid="0051beaf"/>
    </style:style>
    <style:style style:name="T44" style:family="text">
      <style:text-properties officeooo:rsid="0051beaf"/>
    </style:style>
    <style:style style:name="T45" style:family="text">
      <style:text-properties fo:language="ru" fo:country="RU" officeooo:rsid="0051beaf"/>
    </style:style>
    <style:style style:name="T46" style:family="text">
      <style:text-properties officeooo:rsid="00526a2f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officeooo:rsid="005412e3"/>
    </style:style>
    <style:style style:name="T49" style:family="text">
      <style:text-properties officeooo:rsid="00557ace"/>
    </style:style>
    <style:style style:name="T50" style:family="text">
      <style:text-properties officeooo:rsid="0057a349"/>
    </style:style>
    <style:style style:name="T51" style:family="text">
      <style:text-properties fo:font-size="12pt" fo:font-weight="bold" style:font-size-asian="12pt" style:font-weight-asian="bold"/>
    </style:style>
    <style:style style:name="T52" style:family="text">
      <style:text-properties fo:font-size="12pt" fo:font-weight="bold" officeooo:rsid="005d8304" style:font-size-asian="12pt" style:font-weight-asian="bold"/>
    </style:style>
    <style:style style:name="T53" style:family="text">
      <style:text-properties fo:font-size="12pt" style:font-size-asian="12pt"/>
    </style:style>
    <style:style style:name="T54" style:family="text">
      <style:text-properties fo:font-weight="bold" fo:background-color="transparent" loext:char-shading-value="0" style:font-weight-asian="bold" style:font-size-complex="14pt" style:font-weight-complex="bold"/>
    </style:style>
    <style:style style:name="T55" style:family="text">
      <style:text-properties fo:font-weight="bold" officeooo:rsid="004a1b71" fo:background-color="transparent" loext:char-shading-value="0" style:font-weight-asian="bold" style:font-size-complex="14pt" style:font-weight-complex="bold"/>
    </style:style>
    <style:style style:name="T56" style:family="text">
      <style:text-properties fo:font-weight="bold" officeooo:rsid="000a78e5" fo:background-color="transparent" loext:char-shading-value="0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draw:frame draw:style-name="fr1" draw:name="Изображение1" text:anchor-type="as-char" svg:y="-1.468cm" svg:width="1.806cm" svg:height="2.288cm" draw:z-index="0"><draw:image xlink:href="Pictures/10000000000003B5000004A14D5835C0.png" xlink:type="simple" xlink:show="embed" xlink:actuate="onLoad"/></draw:frame></text:p>
      <text:h text:style-name="P61" text:outline-level="2"/>
      <text:h text:style-name="P59" text:outline-level="2">АДМИНИСТРАЦИЯ <text:s/>МУНИЦИПАЛЬНОГО <text:s/>ОБРАЗОВАНИЯ</text:h>
      <text:h text:style-name="P60" text:outline-level="2">КОРЕНОВСКИЙ <text:s/>РАЙОН</text:h>
      <text:h text:style-name="P58" text:outline-level="1">РАСПОРЯЖЕНИЕ</text:h>
      <text:p text:style-name="P67"><text:span text:style-name="T51"><text:s text:c="13"/>от 16.01.2017 <text:s text:c="2"/></text:span><text:span text:style-name="T53"><text:tab/><text:tab/><text:tab/><text:tab/><text:tab/> <text:s text:c="10"/></text:span><text:span text:style-name="T51"><text:s text:c="18"/>№ </text:span><text:span text:style-name="T52">9</text:span><text:span text:style-name="T51">-р <text:s text:c="4"/></text:span></text:p>
      <text:p text:style-name="P66">г. Кореновск</text:p>
      <text:p text:style-name="P70"/>
      <text:p text:style-name="P65"><text:span text:style-name="T55">О внесении изменений в распоряжение администрации муниципального образования Кореновский район от 09 февраля 2015 года № 43-р <text:s text:c="16"/>«</text:span><text:span text:style-name="T54">О </text:span><text:span text:style-name="T56">создании комиссии по обеспечению устойчивого развития <text:s text:c="15"/>экономики и социальной стабильности в муниципальном образовании Кореновский район в 2015 году» (с изменениями, внесенными распоряжением администрации муниципального образования Кореновский район от 29.04.2016 №140-р)</text:span></text:p>
      <text:p text:style-name="P69"/>
      <text:p text:style-name="P68"><text:span text:style-name="T1"><text:tab/></text:span><text:span text:style-name="T4">В целях реализации</text:span><text:span text:style-name="T5"> Плана мероприятий по обеспечению устойчивого развития экономики и социальной стабильности в муниципальном образовании Кореновский район в </text:span><text:span text:style-name="T4">201</text:span><text:span text:style-name="T7">7</text:span><text:span text:style-name="T5"> году и </text:span><text:span text:style-name="T4">плановый 201</text:span><text:span text:style-name="T7">8</text:span><text:span text:style-name="T4"> год, </text:span><text:span text:style-name="T8">в связи с кадровыми изменениями</text:span><text:span text:style-name="T1">:</text:span></text:p>
      <text:p text:style-name="P68"><text:span text:style-name="T1"><text:s text:c="10"/><text:tab/>1. </text:span><text:span text:style-name="T4">Внести </text:span><text:span text:style-name="T7">изменение </text:span><text:span text:style-name="T4">в распоряжение </text:span><text:span text:style-name="T6">администрации муниципального образования Кореновский район от 09 февраля 2015 года № 43-р «</text:span><text:span text:style-name="T4">О </text:span><text:span text:style-name="T2">создании комиссии по обеспечению устойчивого </text:span><text:span text:style-name="T4">развития </text:span><text:span text:style-name="T2">экономики и социальной стабильности в муниципальном образовании Кореновский район в 2015 году», </text:span><text:span text:style-name="T7">изложив приложение №1 в новой редакции</text:span><text:span text:style-name="T4">.</text:span></text:p>
      <text:p text:style-name="P74"><text:span text:style-name="T4">2. </text:span><text:span text:style-name="T1">Признать утратившим силу пп.1.2 п.1 распоряжения администрации муниципального образования Кореновский район от 29 </text:span><text:span text:style-name="T8">апреля </text:span><text:span text:style-name="T1">2016 </text:span><text:span text:style-name="T8">года</text:span><text:span text:style-name="T1"> №140-р «</text:span><text:span text:style-name="T6">О внесении изменений в распоряжение администрации муниципального образования Кореновский район от 09 февраля 2015 года № 43-р «</text:span><text:span text:style-name="T1">О </text:span><text:span text:style-name="T2">создании комиссии по обеспечению устойчивого развития экономики и социальной стабильности в муниципальном образовании Кореновский район в 2015 году».</text:span></text:p>
      <text:p text:style-name="P68"><text:span text:style-name="T4"><text:tab/></text:span><text:span text:style-name="T3">3. </text:span><text:span text:style-name="T14">Отделу по делам СМИ и информационному сопровождению администрации муниципального образования Кореновский район </text:span><text:span text:style-name="T15">(Диденко) </text:span><text:span text:style-name="T14">обеспечить размещение настоящего распоряжение</text:span><text:span text:style-name="T16"> на официальном сайте администрации муниципального образования Кореновский район в </text:span><text:span text:style-name="T17">информационно-телекоммуникационной сети </text:span><text:span text:style-name="T18">«Интернет»</text:span><text:span text:style-name="T17">.</text:span></text:p>
      <text:p text:style-name="P71"><text:span text:style-name="T46"><text:tab/>4. </text:span>Распоряжение вступает в силу со дня его подписания.</text:p>
      <text:p text:style-name="P75"/>
      <text:p text:style-name="P3">Глава</text:p>
      <text:p text:style-name="P4">муниципального образования </text:p>
      <text:p text:style-name="P6"><text:span text:style-name="T47">Кореновский район<text:tab/><text:tab/><text:tab/><text:tab/><text:tab/><text:tab/><text:tab/> <text:s text:c="3"/>С.А. Голобородько</text:span> <text:s text:c="2"/></text:p>
      <text:p text:style-name="P21"><text:soft-page-break/><text:s text:c="74"/>ПРИЛОЖЕНИЕ</text:p>
      <text:p text:style-name="P1"><text:s text:c="77"/>к распоряжению администрации </text:p>
      <text:p text:style-name="P55"><text:s text:c="77"/>муниципального образования</text:p>
      <text:p text:style-name="P55"><text:s text:c="76"/>Кореновский район </text:p>
      <text:p text:style-name="P55"><text:s text:c="78"/>от 16.01.2017 № 9-р <text:s/></text:p>
      <text:p text:style-name="P49"/>
      <text:p text:style-name="P49"/>
      <text:p text:style-name="P48"><text:s/>ПРИЛОЖЕНИЕ № 1</text:p>
      <text:p text:style-name="P46"/>
      <text:p text:style-name="P46"/>
      <text:p text:style-name="P46">УТВЕРЖДЕН</text:p>
      <text:p text:style-name="P46">распоряжением администрации</text:p>
      <text:p text:style-name="P46">муниципального образования </text:p>
      <text:p text:style-name="P46">Кореновский район</text:p>
      <text:p text:style-name="P47">от<text:span text:style-name="T43"> </text:span><text:span text:style-name="T45">09.02.2015</text:span><text:span text:style-name="T41"> </text:span>№ <text:span text:style-name="T44">43-р</text:span></text:p>
      <text:p text:style-name="P55"><text:s text:c="73"/>(в редакции распоряжения</text:p>
      <text:p text:style-name="P55"><text:s text:c="72"/>администрации муниципального</text:p>
      <text:p text:style-name="P54"><text:span text:style-name="T31"><text:s text:c="71"/>образования Кореновский районной</text:span><text:span text:style-name="T32"> <text:s text:c="78"/></text:span></text:p>
      <text:p text:style-name="P45">от 16.01.2017 <text:s/>№ 9-р </text:p>
      <text:p text:style-name="P44"/>
      <text:p text:style-name="P50">СОСТАВ</text:p>
      <text:p text:style-name="P51"><text:span text:style-name="T33">комиссии</text:span> <text:span text:style-name="T25">по</text:span><text:span text:style-name="T26"> обеспечению устойчивого развития экономики и социальной стабильности в муниципальном образовании </text:span></text:p>
      <text:p text:style-name="P53">Кореновский район</text:p>
      <text:p text:style-name="P53"/>
      <text:p text:style-name="P5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Голобородько </text:p>
            <text:p text:style-name="P8">Сергей Анатольевич</text:p>
          </table:table-cell>
          <table:table-cell table:style-name="Таблица1.A1" office:value-type="string">
            <text:p text:style-name="P10">- <text:span text:style-name="T35">глава муниципального образования Кореновский район, председатель комиссии;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4">Шумко </text:p>
            <text:p text:style-name="P24">Наталия Юрьевна</text:p>
          </table:table-cell>
          <table:table-cell table:style-name="Таблица1.A1" office:value-type="string">
            <text:p text:style-name="P11">- <text:span text:style-name="T34">заместитель начальника управления экономики администрации муниципального образования Кореновский район,</text:span> <text:span text:style-name="T36">заместитель </text:span>председател<text:span text:style-name="T36">я</text:span> <text:span text:style-name="T34">комиссии</text:span>;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25">Базалий </text:p>
            <text:p text:style-name="P25">Елена Александровна</text:p>
          </table:table-cell>
          <table:table-cell table:style-name="Таблица1.A1" office:value-type="string">
            <text:p text:style-name="P9">- <text:span text:style-name="T48">ведущий специалист отдела финансово-экономического мониторинга управления экономики администрации муниципального образования Кореновский район, секретарь комиссии.</text:span></text:p>
            <text:p text:style-name="P9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2"><text:span text:style-name="T9">Члены </text:span><text:span text:style-name="T10">Комиссии</text:span><text:span text:style-name="T9">:</text:span></text:p>
            <text:p text:style-name="P23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6">Басеев</text:p>
            <text:p text:style-name="P26">Сергей Анатольевич</text:p>
          </table:table-cell>
          <table:table-cell table:style-name="Таблица1.A1" office:value-type="string">
            <text:p text:style-name="P26">-глава Сергиевского сельского поселения (по согласованию);</text:p>
            <text:p text:style-name="P36"><text:soft-page-break/><text:s text:c="5"/>2</text:p>
            <text:p text:style-name="P36"/>
          </table:table-cell>
        </table:table-row>
        <table:table-row table:style-name="Таблица1.1">
          <table:table-cell table:style-name="Таблица1.A1" office:value-type="string">
            <text:p text:style-name="P26">Богославец</text:p>
            <text:p text:style-name="P26">Людмила Николаевна</text:p>
          </table:table-cell>
          <table:table-cell table:style-name="Таблица1.A1" office:value-type="string">
            <text:p text:style-name="P26">-глава Платнировского сельского поселения (по согласованию);</text:p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30">Вахрушев <text:span text:style-name="T38">Николай Викторович</text:span></text:p>
          </table:table-cell>
          <table:table-cell table:style-name="Таблица1.A1" office:value-type="string">
            <text:p text:style-name="P27">-<text:span text:style-name="T38">главный врач МБУЗ «Кореновская ЦРБ» </text:span><text:span text:style-name="T12">(по согласованию)</text:span><text:span text:style-name="T38">;</text:span></text:p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6">Грунтова</text:p>
            <text:p text:style-name="P26">Алла Александровна</text:p>
          </table:table-cell>
          <table:table-cell table:style-name="Таблица1.A1" office:value-type="string">
            <text:p text:style-name="P26">-глава Братковского сельского поселения (по согласованию);</text:p>
            <text:p text:style-name="P34"><text:s text:c="7"/></text:p>
          </table:table-cell>
        </table:table-row>
        <table:table-row table:style-name="Таблица1.1">
          <table:table-cell table:style-name="Таблица1.A1" office:value-type="string">
            <text:p text:style-name="P26">Еригин </text:p>
            <text:p text:style-name="P26">Анатолий Николаевич </text:p>
          </table:table-cell>
          <table:table-cell table:style-name="Таблица1.A1" office:value-type="string">
            <text:p text:style-name="P26">-глава Раздольненского сельского поселения (по согласованию);</text:p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26">Земляной </text:p>
            <text:p text:style-name="P26">Вячеслав Михайлович</text:p>
          </table:table-cell>
          <table:table-cell table:style-name="Таблица1.A1" office:value-type="string">
            <text:p text:style-name="P40"><text:span text:style-name="T27">-начальник м</text:span>ежрайонная инспекции ФНС России № 14 по Краснодарскому краю (по согласованию);</text:p>
          </table:table-cell>
        </table:table-row>
        <table:table-row table:style-name="Таблица1.1">
          <table:table-cell table:style-name="Таблица1.A1" office:value-type="string">
            <text:p text:style-name="P31">Изотова</text:p>
            <text:p text:style-name="P31">Юлия Юрьевна</text:p>
          </table:table-cell>
          <table:table-cell table:style-name="Таблица1.A1" office:value-type="string">
            <text:p text:style-name="P26">-<text:span text:style-name="T37">главный специалист филиала №14 Государственного Учреждения Краснодарского регионального отделения Фонда Социального страхования Российской Федерации 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30">Колесникова Эл<text:span text:style-name="T42">л</text:span>а Ильинична</text:p>
          </table:table-cell>
          <table:table-cell table:style-name="Таблица1.A1" office:value-type="string">
            <text:p text:style-name="P26">-<text:span text:style-name="T37">начальник Управления Пенсионного Фонда Российской Федерации (Государственное Учреждение) в Кореновском районе (по согласованию);</text:span></text:p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6">Ковалева</text:p>
            <text:p text:style-name="P26">Татьяна Григорьевна</text:p>
          </table:table-cell>
          <table:table-cell table:style-name="Таблица1.A1" office:value-type="string">
            <text:p text:style-name="P40">-заместитель главы муниципального образования Кореновский район;</text:p>
            <text:p text:style-name="P40"/>
          </table:table-cell>
        </table:table-row>
        <table:table-row table:style-name="Таблица1.14">
          <table:table-cell table:style-name="Таблица1.A1" office:value-type="string">
            <text:p text:style-name="P33">Левченко <text:s text:c="35"/>Денис Константинович</text:p>
          </table:table-cell>
          <table:table-cell table:style-name="Таблица1.A1" office:value-type="string">
            <text:p text:style-name="P41"><text:span text:style-name="T28">-</text:span><text:span text:style-name="T29">заместитель главы <text:s/></text:span><text:span text:style-name="T30">муниципального образования Кореновский район;</text:span></text:p>
          </table:table-cell>
        </table:table-row>
        <table:table-row table:style-name="Таблица1.1">
          <table:table-cell table:style-name="Таблица1.A1" office:value-type="string">
            <text:p text:style-name="P26">Лысенко</text:p>
            <text:p text:style-name="P26">Наталья Григорьевна</text:p>
          </table:table-cell>
          <table:table-cell table:style-name="Таблица1.A1" office:value-type="string">
            <text:p text:style-name="P28">-заместитель главы муниципального образования Кореновский район, начальник финансового управления;</text:p>
            <text:p text:style-name="P35"><text:s text:c="6"/></text:p>
          </table:table-cell>
        </table:table-row>
        <table:table-row table:style-name="Таблица1.1">
          <table:table-cell table:style-name="Таблица1.A1" office:value-type="string">
            <text:p text:style-name="P29">Литовченко Юрий Михайлович</text:p>
          </table:table-cell>
          <table:table-cell table:style-name="Таблица1.A1" office:value-type="string">
            <text:p text:style-name="P62">-<text:span text:style-name="T40">начальник отдела «Роспотребнадзора» по Краснодарскому краю в Выселковском, Усть- <text:s/></text:span></text:p>
            <text:p text:style-name="P56"><text:span text:style-name="T40">Лабинском, Кореновском, Динском районах </text:span><text:span text:style-name="T13">(по согласованию);</text:span></text:p>
            <text:p text:style-name="P56"><text:soft-page-break/><text:span text:style-name="T13"><text:s text:c="10"/>3</text:span></text:p>
          </table:table-cell>
        </table:table-row>
        <table:table-row table:style-name="Таблица1.1">
          <table:table-cell table:style-name="Таблица1.A1" office:value-type="string">
            <text:p text:style-name="P26">Пергун</text:p>
            <text:p text:style-name="P26">Евгений Николаевич</text:p>
          </table:table-cell>
          <table:table-cell table:style-name="Таблица1.A1" office:value-type="string">
            <text:p text:style-name="P26">-глава Кореновского городского поселения (по согласованию);</text:p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6">Орлецкая </text:p>
            <text:p text:style-name="P26">Любовь Ивановна </text:p>
          </table:table-cell>
          <table:table-cell table:style-name="Таблица1.A1" office:value-type="string">
            <text:p text:style-name="P26">-глава Бураковского сельского поселения (по согласованию);</text:p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6">Солодовник</text:p>
            <text:p text:style-name="P26">Ирина Васильевна</text:p>
          </table:table-cell>
          <table:table-cell table:style-name="Таблица1.A1" office:value-type="string">
            <text:p text:style-name="P26">-глава Журавского сельского поселения (по согласованию);</text:p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37">Солоухина</text:p>
            <text:p text:style-name="P37">Наталья Але<text:span text:style-name="T49">ксандровна</text:span></text:p>
          </table:table-cell>
          <table:table-cell table:style-name="Таблица1.A1" office:value-type="string">
            <text:p text:style-name="P38">- <text:span text:style-name="T39">п</text:span>редседатель <text:span text:style-name="T50">союза «</text:span>Кореновск<text:span text:style-name="T50">ая</text:span> торгово-промышленн<text:span text:style-name="T50">ая </text:span>палат<text:span text:style-name="T50">а»</text:span> (по согласованию);</text:p>
            <text:p text:style-name="P39"/>
          </table:table-cell>
        </table:table-row>
        <table:table-row table:style-name="Таблица1.1">
          <table:table-cell table:style-name="Таблица1.A1" office:value-type="string">
            <text:p text:style-name="P26">Надточий</text:p>
            <text:p text:style-name="P26">Владимир Николаевич</text:p>
          </table:table-cell>
          <table:table-cell table:style-name="Таблица1.A1" office:value-type="string">
            <text:p text:style-name="P26">-заместитель главы муниципального образования Кореновский район, начальник управления сельского хозяйства;</text:p>
          </table:table-cell>
        </table:table-row>
        <table:table-row table:style-name="Таблица1.1">
          <table:table-cell table:style-name="Таблица1.A1" office:value-type="string">
            <text:p text:style-name="P26">Ткачева</text:p>
            <text:p text:style-name="P26">Ольга Анатольевна</text:p>
          </table:table-cell>
          <table:table-cell table:style-name="Таблица1.A1" office:value-type="string">
            <text:p text:style-name="P26">-глава Дядьковского сельского поселения (по согласованию);</text:p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6">Швыдкая</text:p>
            <text:p text:style-name="P26">Ирина Александровна</text:p>
          </table:table-cell>
          <table:table-cell table:style-name="Таблица1.A1" office:value-type="string">
            <text:p text:style-name="P42"><text:span text:style-name="T27">-р</text:span><text:span text:style-name="T28">уководитель государственного казенного учреждения </text:span><text:span text:style-name="T11">Краснодарского края </text:span><text:span text:style-name="T28">«Центр занятости населения Кореновского района» 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26">Шевченко </text:p>
            <text:p text:style-name="P26">Виктор Васильевич </text:p>
          </table:table-cell>
          <table:table-cell table:style-name="Таблица1.A1" office:value-type="string">
            <text:p text:style-name="P26">-глава Новоберезанского сельского поселения (по согласованию).</text:p>
            <text:p text:style-name="P26"/>
          </table:table-cell>
        </table:table-row>
        <table:table-row table:style-name="Таблица1.25">
          <table:table-cell table:style-name="Таблица1.A1" office:value-type="string">
            <text:p text:style-name="P34"><text:span text:style-name="T50">Ш</text:span>карупелова</text:p>
            <text:p text:style-name="P34">Марина Ивановна</text:p>
          </table:table-cell>
          <table:table-cell table:style-name="Таблица1.A1" office:value-type="string">
            <text:p text:style-name="P26">-глава Пролетарского сельского поселения (по согласованию);</text:p>
            <text:p text:style-name="P26"/>
          </table:table-cell>
        </table:table-row>
      </table:table>
      <text:p text:style-name="P7"/>
      <text:p text:style-name="P7"/>
      <text:p text:style-name="P5">Заместитель начальника</text:p>
      <text:p text:style-name="P5">управления экономики администрации</text:p>
      <text:p text:style-name="P5">муниципального образования </text:p>
      <text:p text:style-name="P5">Кореновский район <text:s text:c="81"/>Н.Ю. Шумко</text:p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09cm" fo:margin-bottom="1.99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6:01:24</meta:creation-date>
    <dc:date>2017-01-19T13:49:20.535948066</dc:date>
    <meta:editing-duration>P1DT6H33M10S</meta:editing-duration>
    <meta:editing-cycles>124</meta:editing-cycles>
    <meta:generator>LibreOffice/4.2.7.2$Linux_x86 LibreOffice_project/420m0$Build-2</meta:generator>
    <meta:print-date>2017-01-16T12:19:01.169000000</meta:print-date>
    <meta:document-statistic meta:table-count="1" meta:image-count="1" meta:object-count="0" meta:page-count="4" meta:paragraph-count="111" meta:word-count="583" meta:character-count="6132" meta:non-whitespace-character-count="4697"/>
  </office:meta>
</office:document-meta>
</file>