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35cm" fo:margin-left="0.127cm" table:align="left" style:writing-mode="lr-tb"/>
    </style:style>
    <style:style style:name="Таблица1.A" style:family="table-column">
      <style:table-column-properties style:column-width="6.11cm"/>
    </style:style>
    <style:style style:name="Таблица1.B" style:family="table-column">
      <style:table-column-properties style:column-width="10.8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12e1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2c877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36027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360275" officeooo:paragraph-rsid="0036027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0a654f" officeooo:paragraph-rsid="000a654f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officeooo:rsid="001acc85" officeooo:paragraph-rsid="001acc85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officeooo:paragraph-rsid="000c03c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officeooo:paragraph-rsid="003c3c9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rsid="000c03ca" officeooo:paragraph-rsid="000c03c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rsid="003c3c9a" officeooo:paragraph-rsid="003c3c9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text-properties officeooo:paragraph-rsid="000c03ca"/>
    </style:style>
    <style:style style:name="P12" style:family="paragraph" style:parent-style-name="Standard">
      <style:paragraph-properties fo:text-align="justify" style:justify-single-word="false"/>
      <style:text-properties officeooo:paragraph-rsid="00360275"/>
    </style:style>
    <style:style style:name="P13" style:family="paragraph" style:parent-style-name="Standard">
      <style:paragraph-properties fo:text-align="justify" style:justify-single-word="false"/>
      <style:text-properties officeooo:paragraph-rsid="00361c5d"/>
    </style:style>
    <style:style style:name="P14" style:family="paragraph" style:parent-style-name="Standard">
      <style:paragraph-properties fo:text-align="justify" style:justify-single-word="false"/>
      <style:text-properties officeooo:paragraph-rsid="0039f851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dba5d" officeooo:paragraph-rsid="004362c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dba5d" officeooo:paragraph-rsid="0046f2f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6f2fa" officeooo:paragraph-rsid="0046f2f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47b20d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47b20d" style:font-size-asian="14pt" style:language-asian="ru" style:country-asian="RU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etter-spacing="-0.011cm" fo:font-weight="normal" officeooo:rsid="000ed75b" officeooo:paragraph-rsid="004362cb" style:font-size-asian="14pt" style:language-asian="ru" style:country-asian="RU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etter-spacing="-0.011cm" fo:font-weight="normal" officeooo:rsid="000dba5d" officeooo:paragraph-rsid="0046f2fa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c8770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paragraph-rsid="00012e1e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fo:font-weight="normal" officeooo:paragraph-rsid="00012e1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9.393cm" style:auto-text-indent="false"/>
      <style:text-properties fo:font-size="14pt" fo:font-weight="normal" officeooo:rsid="000a654f" officeooo:paragraph-rsid="000c03ca" style:font-size-asian="14pt" style:language-asian="ru" style:country-asian="RU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paragraph-rsid="000c03ca" style:font-size-asian="14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rsid="000c03ca" officeooo:paragraph-rsid="000c03ca" style:font-size-asian="14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rsid="0004743d" officeooo:paragraph-rsid="000c03ca" style:font-size-asian="14pt" style:language-asian="ru" style:country-asian="RU" style:font-weight-asian="bold" style:font-size-complex="14pt" style:font-weight-complex="bold"/>
    </style:style>
    <style:style style:name="P29" style:family="paragraph" style:parent-style-name="Table_20_Contents">
      <style:paragraph-properties fo:margin-left="-0.12cm" fo:margin-right="-0.005cm" fo:text-align="center" style:justify-single-word="false" fo:text-indent="0cm" style:auto-text-indent="false"/>
      <style:text-properties officeooo:paragraph-rsid="000c03ca"/>
    </style:style>
    <style:style style:name="P30" style:family="paragraph" style:parent-style-name="Table_20_Contents">
      <style:paragraph-properties fo:margin-left="-0.12cm" fo:margin-right="-0.005cm" fo:text-align="center" style:justify-single-word="false" fo:text-indent="0cm" style:auto-text-indent="false"/>
      <style:text-properties fo:font-size="14pt" officeooo:paragraph-rsid="000c03ca" style:font-size-asian="14pt" style:font-size-complex="14pt"/>
    </style:style>
    <style:style style:name="P31" style:family="paragraph" style:parent-style-name="Standard">
      <style:paragraph-properties fo:margin-left="-0.12cm" fo:margin-right="-0.005cm" fo:text-align="justify" style:justify-single-word="false" fo:text-indent="0cm" style:auto-text-indent="false" style:snap-to-layout-grid="false"/>
      <style:text-properties style:use-window-font-color="true" fo:font-size="14pt" fo:language="ru" fo:country="RU" officeooo:rsid="00390582" officeooo:paragraph-rsid="0039058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officeooo:paragraph-rsid="00294339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officeooo:rsid="000a654f" officeooo:paragraph-rsid="00294339" style:font-size-asian="14pt" style:language-asian="ru" style:country-asian="RU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officeooo:paragraph-rsid="00294339" style:font-size-asian="14pt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4pt" officeooo:paragraph-rsid="00376b0a" style:font-size-asian="14pt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4pt" officeooo:rsid="0013a462" officeooo:paragraph-rsid="0013a462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officeooo:rsid="00372941" officeooo:paragraph-rsid="00372941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4pt" officeooo:rsid="000ec159" officeooo:paragraph-rsid="000ec159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4pt" officeooo:rsid="0010f7f5" officeooo:paragraph-rsid="0010f7f5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4pt" officeooo:rsid="0010f7f5" officeooo:paragraph-rsid="0012efef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4pt" officeooo:rsid="0010f7f5" officeooo:paragraph-rsid="00412557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4pt" officeooo:rsid="000d2085" officeooo:paragraph-rsid="000d2085" style:font-size-asian="14pt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4pt" officeooo:rsid="000d2cf9" officeooo:paragraph-rsid="000d2cf9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4pt" officeooo:rsid="000d2cf9" officeooo:paragraph-rsid="00412557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4pt" officeooo:rsid="000d2cf9" officeooo:paragraph-rsid="00517577" style:font-size-asian="14pt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4pt" officeooo:rsid="0012efef" officeooo:paragraph-rsid="0012efef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4pt" officeooo:rsid="0012efef" officeooo:paragraph-rsid="00517577" style:font-size-asian="14pt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4pt" officeooo:rsid="004314d8" officeooo:paragraph-rsid="004314d8" style:font-size-asian="14pt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4pt" officeooo:rsid="004aa296" officeooo:paragraph-rsid="004aa296" style:font-size-asian="14pt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4pt" officeooo:rsid="00492204" officeooo:paragraph-rsid="00492204" style:font-size-asian="14pt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4pt" officeooo:rsid="00517577" officeooo:paragraph-rsid="00517577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rsid="00517577" officeooo:paragraph-rsid="00517577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4pt" officeooo:rsid="0010b112" officeooo:paragraph-rsid="00376b0a" style:font-name-asian="Times New Roman" style:font-size-asian="12.25pt" style:font-name-complex="Times New Roman" style:font-size-complex="14pt"/>
    </style:style>
    <style:style style:name="P55" style:family="paragraph" style:parent-style-name="Table_20_Contents">
      <style:paragraph-properties fo:text-align="justify" style:justify-single-word="false"/>
      <style:text-properties fo:font-size="14pt" officeooo:paragraph-rsid="0013a462" style:font-size-asian="14pt" style:font-size-complex="14pt"/>
    </style:style>
    <style:style style:name="P56" style:family="paragraph" style:parent-style-name="Table_20_Contents">
      <style:paragraph-properties fo:text-align="justify" style:justify-single-word="false"/>
      <style:text-properties fo:font-size="14pt" officeooo:paragraph-rsid="003c3c9a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fo:font-size="14pt" officeooo:paragraph-rsid="00517577" style:font-size-asian="14pt" style:font-size-complex="14pt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officeooo:paragraph-rsid="0053d836" style:font-size-asian="10pt" style:font-size-complex="10pt" style:language-complex="zxx" style:country-complex="none"/>
    </style:style>
    <style:style style:name="P5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53d836" style:font-size-asian="14pt" style:language-complex="zxx" style:country-complex="none"/>
    </style:style>
    <style:style style:name="P6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53d836" style:font-size-asian="14pt" style:language-complex="zxx" style:country-complex="none"/>
    </style:style>
    <style:style style:name="P6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8pt" fo:font-weight="bold" officeooo:paragraph-rsid="0053d836" style:font-size-asian="18pt" style:font-weight-asian="bold" style:language-complex="zxx" style:country-complex="none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officeooo:paragraph-rsid="002c8770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officeooo:rsid="004d180c" officeooo:paragraph-rsid="0053d83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4" style:family="paragraph" style:parent-style-name="Standard">
      <style:paragraph-properties fo:line-height="150%"/>
      <style:text-properties officeooo:paragraph-rsid="0053d836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4d180c" officeooo:paragraph-rsid="0053d836" style:font-size-asian="14pt" style:font-weight-asian="bold" style:font-size-complex="14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eb461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12e1e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4743d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360275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361c5d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4d5973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12e1e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4d5973" style:font-size-asian="14pt" style:font-weight-asian="normal" style:font-size-complex="14pt" style:font-weight-complex="normal"/>
    </style:style>
    <style:style style:name="T10" style:family="text">
      <style:text-properties fo:font-weight="normal" officeooo:rsid="003620d5" style:font-name-asian="Times New Roman" style:font-size-asian="12.25pt" style:font-weight-asian="normal" style:font-name-complex="Times New Roman" style:font-weight-complex="normal"/>
    </style:style>
    <style:style style:name="T11" style:family="text">
      <style:text-properties style:font-name-asian="Times New Roman" style:font-size-asian="12.25pt" style:font-name-complex="Times New Roman"/>
    </style:style>
    <style:style style:name="T12" style:family="text">
      <style:text-properties fo:color="#000000" style:font-name="Times New Roman" fo:letter-spacing="-0.004cm" fo:language="ru" fo:country="RU" fo:font-weight="normal" officeooo:rsid="003620d5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13" style:family="text">
      <style:text-properties fo:color="#000000" style:font-name="Times New Roman" fo:letter-spacing="-0.004cm" fo:language="ru" fo:country="RU" fo:font-weight="normal" officeooo:rsid="0007e2f5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14" style:family="text">
      <style:text-properties fo:color="#000000" style:font-name="Times New Roman" fo:letter-spacing="-0.004cm" fo:language="ru" fo:country="RU" fo:font-weight="normal" officeooo:rsid="004d5973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15" style:family="text">
      <style:text-properties fo:color="#000000" style:font-name="Times New Roman" fo:letter-spacing="-0.002cm" fo:language="ru" fo:country="RU" fo:font-weight="normal" officeooo:rsid="003620d5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16" style:family="text">
      <style:text-properties fo:color="#000000" style:font-name="Times New Roman" fo:letter-spacing="-0.002cm" fo:language="ru" fo:country="RU" fo:font-weight="normal" officeooo:rsid="003620d5" style:font-name-asian="Times New Roman" style:font-size-asian="12.25pt" style:language-asian="en" style:country-asian="US" style:font-weight-asian="normal" style:font-name-complex="Times New Roman" style:language-complex="en" style:country-complex="US" style:font-weight-complex="normal"/>
    </style:style>
    <style:style style:name="T17" style:family="text">
      <style:text-properties officeooo:rsid="003620d5"/>
    </style:style>
    <style:style style:name="T18" style:family="text">
      <style:text-properties officeooo:rsid="00012e1e"/>
    </style:style>
    <style:style style:name="T19" style:family="text">
      <style:text-properties officeooo:rsid="000c03ca"/>
    </style:style>
    <style:style style:name="T20" style:family="text">
      <style:text-properties officeooo:rsid="0004743d" style:font-size-complex="14pt"/>
    </style:style>
    <style:style style:name="T21" style:family="text">
      <style:text-properties officeooo:rsid="003f0e80" style:font-size-complex="14pt"/>
    </style:style>
    <style:style style:name="T22" style:family="text">
      <style:text-properties officeooo:rsid="00012e1e" style:font-size-complex="14pt"/>
    </style:style>
    <style:style style:name="T23" style:family="text">
      <style:text-properties style:font-name="Times New Roman" officeooo:rsid="000ec159"/>
    </style:style>
    <style:style style:name="T24" style:family="text">
      <style:text-properties style:font-name="Times New Roman" officeooo:rsid="0010b112"/>
    </style:style>
    <style:style style:name="T25" style:family="text">
      <style:text-properties style:font-name="Times New Roman" officeooo:rsid="000ec159" style:font-name-asian="Times New Roman" style:font-size-asian="12.25pt" style:font-name-complex="Times New Roman"/>
    </style:style>
    <style:style style:name="T26" style:family="text">
      <style:text-properties style:font-name="Times New Roman" officeooo:rsid="0010b112" style:font-name-asian="Times New Roman" style:font-size-asian="12.25pt" style:font-name-complex="Times New Roman"/>
    </style:style>
    <style:style style:name="T27" style:family="text">
      <style:text-properties style:font-name="Times New Roman" officeooo:rsid="00331043" style:font-name-asian="Times New Roman" style:font-size-asian="12.25pt" style:font-name-complex="Times New Roman"/>
    </style:style>
    <style:style style:name="T28" style:family="text">
      <style:text-properties style:font-name="Times New Roman" officeooo:rsid="0013a462"/>
    </style:style>
    <style:style style:name="T29" style:family="text">
      <style:text-properties style:font-name="Times New Roman" officeooo:rsid="001509b4"/>
    </style:style>
    <style:style style:name="T30" style:family="text">
      <style:text-properties officeooo:rsid="0013a462"/>
    </style:style>
    <style:style style:name="T31" style:family="text">
      <style:text-properties officeooo:rsid="001ad83c"/>
    </style:style>
    <style:style style:name="T32" style:family="text">
      <style:text-properties officeooo:rsid="0027951d"/>
    </style:style>
    <style:style style:name="T33" style:family="text">
      <style:text-properties officeooo:rsid="0018e388"/>
    </style:style>
    <style:style style:name="T34" style:family="text">
      <style:text-properties officeooo:rsid="002c754a"/>
    </style:style>
    <style:style style:name="T35" style:family="text">
      <style:text-properties officeooo:rsid="002e6326"/>
    </style:style>
    <style:style style:name="T36" style:family="text">
      <style:text-properties officeooo:rsid="00360275"/>
    </style:style>
    <style:style style:name="T37" style:family="text">
      <style:text-properties officeooo:rsid="00372941"/>
    </style:style>
    <style:style style:name="T38" style:family="text">
      <style:text-properties officeooo:rsid="003c3c9a"/>
    </style:style>
    <style:style style:name="T39" style:family="text">
      <style:text-properties style:use-window-font-color="true" style:font-name="Times New Roman" fo:language="ru" fo:country="RU" officeooo:rsid="00372941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style:font-name="Times New Roman" fo:language="ru" fo:country="RU" officeooo:rsid="000c03ca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fo:language="ru" fo:country="RU" officeooo:rsid="000c03ca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officeooo:rsid="003e7046"/>
    </style:style>
    <style:style style:name="T43" style:family="text">
      <style:text-properties officeooo:rsid="004314d8"/>
    </style:style>
    <style:style style:name="T44" style:family="text">
      <style:text-properties fo:letter-spacing="-0.011cm" fo:font-weight="normal" style:language-asian="ru" style:country-asian="RU" style:font-weight-asian="normal" style:font-weight-complex="normal"/>
    </style:style>
    <style:style style:name="T45" style:family="text">
      <style:text-properties fo:letter-spacing="-0.011cm" fo:font-weight="normal" officeooo:rsid="000ed75b" style:language-asian="ru" style:country-asian="RU" style:font-weight-asian="normal" style:font-weight-complex="normal"/>
    </style:style>
    <style:style style:name="T46" style:family="text">
      <style:text-properties fo:letter-spacing="-0.011cm" fo:font-weight="normal" officeooo:rsid="004362cb" style:language-asian="ru" style:country-asian="RU" style:font-weight-asian="normal" style:font-weight-complex="normal"/>
    </style:style>
    <style:style style:name="T47" style:family="text">
      <style:text-properties fo:letter-spacing="-0.011cm" fo:font-weight="normal" officeooo:rsid="00117505" style:language-asian="ru" style:country-asian="RU" style:font-weight-asian="normal" style:font-weight-complex="normal"/>
    </style:style>
    <style:style style:name="T48" style:family="text">
      <style:text-properties fo:letter-spacing="-0.011cm" fo:font-weight="normal" officeooo:rsid="000f92d4" style:language-asian="ru" style:country-asian="RU" style:font-weight-asian="normal" style:font-weight-complex="normal"/>
    </style:style>
    <style:style style:name="T49" style:family="text">
      <style:text-properties fo:letter-spacing="-0.011cm" fo:font-weight="normal" officeooo:rsid="0046f2fa" style:language-asian="ru" style:country-asian="RU" style:font-weight-asian="normal" style:font-weight-complex="normal"/>
    </style:style>
    <style:style style:name="T50" style:family="text">
      <style:text-properties style:language-asian="ru" style:country-asian="RU"/>
    </style:style>
    <style:style style:name="T51" style:family="text">
      <style:text-properties officeooo:rsid="0047b20d"/>
    </style:style>
    <style:style style:name="T52" style:family="text">
      <style:text-properties officeooo:rsid="004aa296"/>
    </style:style>
    <style:style style:name="T53" style:family="text">
      <style:text-properties officeooo:rsid="00517577"/>
    </style:style>
    <style:style style:name="T54" style:family="text">
      <style:text-properties style:language-complex="zxx" style:country-complex="none"/>
    </style:style>
    <style:style style:name="T55" style:family="text">
      <style:text-properties fo:font-size="12pt" fo:font-weight="bold" style:font-name-asian="Liberation Serif" style:font-size-asian="12pt" style:font-weight-asian="bold" style:font-name-complex="Liberation Serif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font-weight="bold" officeooo:rsid="0053d836" style:font-size-asian="12pt" style:font-weight-asian="bold"/>
    </style:style>
    <style:style style:name="T5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/><text:span text:style-name="T54"><draw:frame draw:style-name="fr1" draw:name="Изображение1" text:anchor-type="as-char" svg:y="-1.385cm" svg:width="1.806cm" svg:height="2.288cm" draw:z-index="0"><draw:image xlink:href="Pictures/10000000000003B5000004A14D5835C0.png" xlink:type="simple" xlink:show="embed" xlink:actuate="onLoad"/></draw:frame></text:span></text:p>
      <text:h text:style-name="P58" text:outline-level="2"/>
      <text:h text:style-name="P59" text:outline-level="2">АДМИНИСТРАЦИЯ <text:s/>МУНИЦИПАЛЬНОГО <text:s/>ОБРАЗОВАНИЯ</text:h>
      <text:h text:style-name="P60" text:outline-level="2">КОРЕНОВСКИЙ <text:s/>РАЙОН</text:h>
      <text:h text:style-name="P61" text:outline-level="1">РАСПОРЯЖЕНИЕ</text:h>
      <text:p text:style-name="P64"><text:span text:style-name="T55"><text:s text:c="13"/></text:span><text:span text:style-name="T56">от 19.01.2017 <text:s text:c="2"/></text:span><text:span text:style-name="T58"><text:tab/><text:tab/><text:tab/><text:tab/><text:tab/> <text:s text:c="10"/></text:span><text:span text:style-name="T56"><text:s text:c="18"/>№ 1</text:span><text:span text:style-name="T57">2</text:span><text:span text:style-name="T56">-р <text:s text:c="4"/></text:span></text:p>
      <text:p text:style-name="P63">г. Кореновск</text:p>
      <text:p text:style-name="P2"/>
      <text:p text:style-name="P2"/>
      <text:p text:style-name="P4">О внесении изменений в распоряжение администрации муниципального образования Кореновский район от 16 января 2015 года № 10-р </text:p>
      <text:p text:style-name="P3"><text:span text:style-name="T36">«</text:span>О <text:span text:style-name="T18">мониторинге неформальной занятости населения на территории муниципального образования Кореновский район»</text:span></text:p>
      <text:p text:style-name="P1"/>
      <text:p text:style-name="P1"/>
      <text:p text:style-name="P14"><text:span text:style-name="T1"><text:tab/></text:span><text:span text:style-name="T8">В связи с прошедшими кадровыми изменениями</text:span><text:span text:style-name="T2">:</text:span></text:p>
      <text:p text:style-name="P12"><text:span text:style-name="T2"><text:tab/></text:span><text:span text:style-name="T4">1.<text:tab/></text:span><text:span text:style-name="T5">Внести в распоряжение администрации муниципального образования Кореновский район от 16 января 2015 года № 10-р «О </text:span><text:span text:style-name="T3">мониторинге неформальной занятости населения на территории муниципального образования Кореновский район</text:span><text:span text:style-name="T5">» следующее изменение, изложив приложение № 1 в новой редакции (прилагается).</text:span></text:p>
      <text:p text:style-name="P13"><text:span text:style-name="T5"><text:tab/>2.<text:tab/></text:span><text:span text:style-name="T6">Признать утратившим силу распоряжение администрации муниципального образования Кореновский район от </text:span><text:span text:style-name="T7">3</text:span><text:span text:style-name="T6"> </text:span><text:span text:style-name="T9">августа</text:span><text:span text:style-name="T6"> 2015 года <text:s text:c="11"/>№ </text:span><text:span text:style-name="T7">305</text:span><text:span text:style-name="T6">-р «О внесении изменений в распоряжение администрации муниципального образования Кореновский район от «О мониторинге неформальной занятости населения на территории муниципального образования Кореновский район».</text:span></text:p>
      <text:p text:style-name="P22"><text:span text:style-name="T10"><text:tab/>3.<text:tab/></text:span><text:span text:style-name="T12">Отделу по делам СМИ и информационному сопровождению администрации муниципального образования Кореновский район (</text:span><text:span text:style-name="T14">Диденко</text:span><text:span text:style-name="T12">) обеспечить размещение настоящего </text:span><text:span text:style-name="T13">распоряжение</text:span><text:span text:style-name="T15"> на официальном сайте администрации муниципального образования Кореновский район в </text:span><text:span text:style-name="T16">информационно-телекоммуникационной сети "Интернет".</text:span></text:p>
      <text:p text:style-name="P23"><text:span text:style-name="T17"><text:tab/>4</text:span>.<text:tab/>Распоряжение вступает в силу со дня его подписания.</text:p>
      <text:p text:style-name="P24"/>
      <text:p text:style-name="P24"/>
      <text:p text:style-name="P24"/>
      <text:p text:style-name="P5">Глава</text:p>
      <text:p text:style-name="P5">муниципального образования </text:p>
      <text:p text:style-name="P5">Кореновский район<text:tab/><text:tab/><text:tab/><text:tab/><text:tab/><text:tab/><text:tab/> <text:s text:c="3"/>С.А. Голобородько</text:p>
      <text:p text:style-name="P34"><text:soft-page-break/>ПРИЛОЖЕНИЕ <text:span text:style-name="T33">№ 1</text:span></text:p>
      <text:p text:style-name="P32"/>
      <text:p text:style-name="P32"/>
      <text:p text:style-name="P32">УТВЕРЖДЕН</text:p>
      <text:p text:style-name="P32">распоряжением администрации</text:p>
      <text:p text:style-name="P32">муниципального образования </text:p>
      <text:p text:style-name="P32">Кореновский район</text:p>
      <text:p text:style-name="P33">от 23.01.2017 № 12-р</text:p>
      <text:p text:style-name="P25"/>
      <text:p text:style-name="P25"/>
      <text:p text:style-name="P25"/>
      <text:p text:style-name="P27">СОСТАВ</text:p>
      <text:p text:style-name="P26"><text:span text:style-name="T31">рабочей группы </text:span><text:span text:style-name="T20">по </text:span><text:span text:style-name="T21">проведени</text:span><text:span text:style-name="T20">ю</text:span><text:span text:style-name="T21"> </text:span><text:span text:style-name="T22">мониторинга неформальной занятости населения на территории муниципального образования </text:span></text:p>
      <text:p text:style-name="P26"><text:span text:style-name="T22">Кореновский район</text:span><text:span text:style-name="T21"> </text:span></text:p>
      <text:p text:style-name="P28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Голобородько</text:p>
            <text:p text:style-name="P10">Сергей Анатольевич</text:p>
          </table:table-cell>
          <table:table-cell table:style-name="Таблица1.A1" office:value-type="string">
            <text:p text:style-name="P8">-<text:span text:style-name="T38">глава муниципального образования Кореновский район, председатель Рабочей группы;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Ко<text:span text:style-name="T34">валева</text:span></text:p>
            <text:p text:style-name="P9"><text:span text:style-name="T34">Татьяна</text:span> Григорьев<text:span text:style-name="T34">на</text:span></text:p>
          </table:table-cell>
          <table:table-cell table:style-name="Таблица1.A1" office:value-type="string">
            <text:p text:style-name="P8">-<text:span text:style-name="T19">заместитель главы муниципального образования Кореновский район, заместитель председателя Рабочей группы;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3">Колесникова</text:p>
            <text:p text:style-name="P43">Элла Ильинична</text:p>
          </table:table-cell>
          <table:table-cell table:style-name="Таблица1.A1" office:value-type="string">
            <text:p text:style-name="P45">-начальник управления Пенсионного фонда Российской Федерации (государственное учреждение) в Кореновском районе, <text:span text:style-name="T41">заместитель председателя Рабочей группы</text:span> (по согласованию);</text:p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50">Левченко</text:p>
            <text:p text:style-name="P50">Денис Константинович</text:p>
          </table:table-cell>
          <table:table-cell table:style-name="Таблица1.A1" office:value-type="string">
            <text:p text:style-name="P46">-<text:span text:style-name="T52">заместитель главы муниципального образования Кореновский район, </text:span><text:span text:style-name="T41">заместитель председателя Рабочей группы</text:span><text:span text:style-name="T52">;</text:span></text:p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40">Лысенко</text:p>
            <text:p text:style-name="P40">Наталья Григорьевна</text:p>
          </table:table-cell>
          <table:table-cell table:style-name="Таблица1.A1" office:value-type="string">
            <text:p text:style-name="P42">-заместитель главы муниципального образования Кореновский район, начальник финансового управления, <text:span text:style-name="T41">заместитель председателя Рабочей группы;</text:span>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47">Надточий</text:p>
            <text:p text:style-name="P47">Владимир Николаевич</text:p>
          </table:table-cell>
          <table:table-cell table:style-name="Таблица1.A1" office:value-type="string">
            <text:p text:style-name="P48">-заместитель главы муниципального образования Кореновский район, начальник управления сельского хозяйства, <text:span text:style-name="T41">заместитель председателя Рабочей группы;</text:span>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53">2</text:p>
            <text:p text:style-name="P5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9">Швыдкая</text:p>
            <text:p text:style-name="P39">Ирина Ал<text:span text:style-name="T35">ександровна</text:span></text:p>
          </table:table-cell>
          <table:table-cell table:style-name="Таблица1.A1" office:value-type="string">
            <text:p text:style-name="P56"><text:span text:style-name="T23">-</text:span><text:span text:style-name="T24">р</text:span><text:span text:style-name="T25">уководител</text:span><text:span text:style-name="T26">ь </text:span><text:span text:style-name="T25">государственного казенного учреждения </text:span><text:span text:style-name="T11">Краснодарского края </text:span><text:span text:style-name="T25">«Центр занятости населения Кореновского района», </text:span><text:span text:style-name="T39">заместитель председателя Рабочей группы </text:span><text:span text:style-name="T26">(по </text:span><text:span text:style-name="T27">с</text:span><text:span text:style-name="T26">огласованию); </text:span></text:p>
            <text:p text:style-name="P54"/>
          </table:table-cell>
        </table:table-row>
        <table:table-row table:style-name="Таблица1.1">
          <table:table-cell table:style-name="Таблица1.A1" office:value-type="string">
            <text:p text:style-name="P52">Шумко</text:p>
            <text:p text:style-name="P52">Наталья Юрьевна</text:p>
          </table:table-cell>
          <table:table-cell table:style-name="Таблица1.A1" office:value-type="string">
            <text:p text:style-name="P57">- <text:span text:style-name="T53">заместитель начальника управления экономики администрации муниципального образования Кореновский район, </text:span><text:span text:style-name="T40">заместитель председателя Рабочей группы;</text:span>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31">Таран </text:p>
            <text:p text:style-name="P31">Ольга Владимировна</text:p>
          </table:table-cell>
          <table:table-cell table:style-name="Таблица1.A1" office:value-type="string">
            <text:p text:style-name="P7">-<text:span text:style-name="T19">специалист 1 категории отдела финансово-экономического мониторинга управления экономики администрации муниципального образования Кореновский район,</text:span> секретарь <text:span text:style-name="T19">Рабочей группы.</text:span></text:p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0">Члены <text:span text:style-name="T32">Рабочей группы</text:span>:</text:p>
            <text:p text:style-name="P2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Басеев</text:p>
            <text:p text:style-name="P35">Сергей Анатольевич</text:p>
          </table:table-cell>
          <table:table-cell table:style-name="Таблица1.A1" office:value-type="string">
            <text:p text:style-name="P35">-глава Сергиевского сельского поселения 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Богославец</text:p>
            <text:p text:style-name="P35">Людмила Николаевна</text:p>
          </table:table-cell>
          <table:table-cell table:style-name="Таблица1.A1" office:value-type="string">
            <text:p text:style-name="P35">-глава Платнировского сельского поселения 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Грунтова</text:p>
            <text:p text:style-name="P35">Алла Александровна</text:p>
          </table:table-cell>
          <table:table-cell table:style-name="Таблица1.A1" office:value-type="string">
            <text:p text:style-name="P35">-глава Братковского сельского поселения 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49">Данилов</text:p>
            <text:p text:style-name="P49">Дмитрий Викторович</text:p>
          </table:table-cell>
          <table:table-cell table:style-name="Таблица1.A1" office:value-type="string">
            <text:p text:style-name="P35">-<text:span text:style-name="T43">начальник ОМВД РФ по Кореновскому району полковник полиции (по согласованию);</text:span>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Еригин </text:p>
            <text:p text:style-name="P36">Анатолий Николаевич </text:p>
          </table:table-cell>
          <table:table-cell table:style-name="Таблица1.A1" office:value-type="string">
            <text:p text:style-name="P35">-глава Раздольненского сельского поселения (по </text:p>
            <text:p text:style-name="P36"><text:span text:style-name="T42">с</text:span>огласованию);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37">Земляной </text:p>
            <text:p text:style-name="P37">Вячеслав Михайлович</text:p>
          </table:table-cell>
          <table:table-cell table:style-name="Таблица1.A1" office:value-type="string">
            <text:p text:style-name="P55"><text:span text:style-name="T28">-</text:span><text:span text:style-name="T29">начальник м</text:span><text:span text:style-name="T30">ежрайонной инспекции ФНС России № 14 по Краснодарскому краю (по согласованию);</text:span></text:p>
            <text:p text:style-name="P55"/>
            <text:p text:style-name="P55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53">3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Изотова </text:p>
            <text:p text:style-name="P20">Юлия Юрьевна </text:p>
          </table:table-cell>
          <table:table-cell table:style-name="Таблица1.A1" office:value-type="string">
            <text:p text:style-name="P15"><text:span text:style-name="T45">-главный специалист филиала № 14 государственного учреждения Краснодарского регионального отделения фонда социального страхования </text:span><text:span text:style-name="T46">(по согласованию)</text:span><text:span text:style-name="T45">;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>Литовченко </text:p>
            <text:p text:style-name="P17">Юрий Михайлович</text:p>
          </table:table-cell>
          <table:table-cell table:style-name="Таблица1.A1" office:value-type="string">
            <text:p text:style-name="P16"><text:span text:style-name="T47">-начальник</text:span><text:span text:style-name="T48"> </text:span><text:bookmark text:name="aui-3-2-0PR1-190"/><text:span text:style-name="T44">территориального отдела Управления Федеральной службы по надзору в сфере защиты прав потребителей и благополучия человека по Краснодарскому краю в Выселковском, Усть-Лабинском, Кореновском, Динском районах </text:span><text:span text:style-name="T49">(по согласованию)</text:span><text:span text:style-name="T44">;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35">Орлецкая </text:p>
            <text:p text:style-name="P35">Любовь Ивановна </text:p>
          </table:table-cell>
          <table:table-cell table:style-name="Таблица1.A1" office:value-type="string">
            <text:p text:style-name="P35">-глава Бураковского сельского поселения 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Пергун</text:p>
            <text:p text:style-name="P35">Евгений Николаевич</text:p>
          </table:table-cell>
          <table:table-cell table:style-name="Таблица1.A1" office:value-type="string">
            <text:p text:style-name="P35">-глава Кореновского городского поселения 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9">Сковородка </text:p>
            <text:p text:style-name="P19">Андрей Алексеевич</text:p>
          </table:table-cell>
          <table:table-cell table:style-name="Таблица1.A1" office:value-type="string">
            <text:p text:style-name="P18"><text:span text:style-name="T50">-заместитель начальника отдела информационных технологий и</text:span>нспекции Федеральной налоговой службы по Кореновскому району Краснодарского края <text:span text:style-name="T51">(по согласованию)</text:span>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35">Солодовник</text:p>
            <text:p text:style-name="P35">Ирина Васильевна</text:p>
          </table:table-cell>
          <table:table-cell table:style-name="Таблица1.A1" office:value-type="string">
            <text:p text:style-name="P35">-глава Журавского сельского поселения 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Ткачева</text:p>
            <text:p text:style-name="P35">Ольга Анатольевна</text:p>
          </table:table-cell>
          <table:table-cell table:style-name="Таблица1.A1" office:value-type="string">
            <text:p text:style-name="P35">-глава Дядьковского сельского поселения 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Шевченко </text:p>
            <text:p text:style-name="P35">Виктор Васильевич </text:p>
          </table:table-cell>
          <table:table-cell table:style-name="Таблица1.A1" office:value-type="string">
            <text:p text:style-name="P35">-глава Новоберезанского сельского поселения 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8">Шкарупелова</text:p>
            <text:p text:style-name="P38">Марина Ивановна</text:p>
          </table:table-cell>
          <table:table-cell table:style-name="Таблица1.A1" office:value-type="string">
            <text:p text:style-name="P35">-<text:span text:style-name="T37">глава </text:span>Пролетарского сельского поселения (по согласованию).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35"/>
          </table:table-cell>
        </table:table-row>
      </table:table>
      <text:p text:style-name="P11"/>
      <text:p text:style-name="P6">Заместитель главы</text:p>
      <text:p text:style-name="P6">муниципального образования</text:p>
      <text:p text:style-name="P6">Кореновский район<text:tab/><text:tab/><text:tab/><text:tab/><text:tab/><text:tab/><text:tab/><text:tab/> <text:s text:c="2"/>Т.Г. 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6:01:24</meta:creation-date>
    <dc:date>2017-01-25T12:17:04.931475835</dc:date>
    <meta:editing-duration>P1DT14H5M39S</meta:editing-duration>
    <meta:editing-cycles>73</meta:editing-cycles>
    <meta:generator>LibreOffice/4.2.7.2$Linux_x86 LibreOffice_project/420m0$Build-2</meta:generator>
    <meta:print-date>2017-01-25T12:17:02.557709279</meta:print-date>
    <meta:document-statistic meta:table-count="1" meta:image-count="1" meta:object-count="0" meta:page-count="4" meta:paragraph-count="104" meta:word-count="541" meta:character-count="5041" meta:non-whitespace-character-count="4490"/>
  </office:meta>
</office:document-meta>
</file>