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fo:font-size="14pt" style:font-name-asian="Courier New" style:font-size-asian="14pt" style:font-name-complex="Courier New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0260f8" style:font-weight-asian="bold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 fo:font-size="14pt" fo:letter-spacing="-0.004cm" style:font-size-asian="14pt" style:font-size-complex="14pt"/>
    </style:style>
    <style:style style:name="T12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7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4669483316032422769" text:style-name="L1">
        <text:list-item>
          <text:list>
            <text:list-item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8">РАСПОРЯЖЕНИЕ</text:p>
        </text:list-item>
      </text:list>
      <text:p text:style-name="P2"><text:span text:style-name="Основной_20_шрифт_20_абзаца"><text:span text:style-name="T8"><text:s text:c="13"/>от </text:span></text:span><text:span text:style-name="Основной_20_шрифт_20_абзаца"><text:span text:style-name="T9">27.01.2017</text:span></text:span><text:span text:style-name="Основной_20_шрифт_20_абзаца"><text:span text:style-name="T8"><text:tab/><text:tab/></text:span></text:span><text:span text:style-name="Основной_20_шрифт_20_абзаца"><text:span text:style-name="T10"><text:tab/><text:tab/></text:span></text:span><text:span text:style-name="Основной_20_шрифт_20_абзаца"><text:span text:style-name="T8"><text:tab/><text:tab/> <text:s text:c="22"/>№ </text:span></text:span><text:span text:style-name="Основной_20_шрифт_20_абзаца"><text:span text:style-name="T9">23-р</text:span></text:span></text:p>
      <text:p text:style-name="P3">г. Кореновск</text:p>
      <text:p text:style-name="P6"/>
      <text:p text:style-name="P6"/>
      <text:p text:style-name="P4"><text:span text:style-name="Основной_20_шрифт_20_абзаца"><text:span text:style-name="T3">О проведении плановой проверки соблюдения м</text:span></text:span><text:span text:style-name="Основной_20_шрифт_20_абзаца"><text:span text:style-name="T4">униципальным </text:span></text:span></text:p>
      <text:p text:style-name="P5">бюджетным учреждением культуры Бураковского сельского поселения </text:p>
      <text:p text:style-name="P5">Кореновского района «Бураковский сельский дом культуры»</text:p>
      <text:p text:style-name="P4"><text:span text:style-name="Основной_20_шрифт_20_абзаца"><text:span text:style-name="T3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7"/>
      <text:p text:style-name="P7"/>
      <text:p text:style-name="P8"><text:span text:style-name="Основной_20_шрифт_20_абзаца"><text:span text:style-name="T1">В соответствии с пунктом 3.2. Положения об отделе внутреннего финансового </text:span></text:span><text:span text:style-name="Основной_20_шрифт_20_абзаца"><text:span text:style-name="T5">контроля и контроля в сфере муниципальных закупок администрации муниципального образования Кореновский район и пунктом 2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на I полугодие 2017 года:</text:span></text:span></text:p>
      <text:p text:style-name="P10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p>
      <text:p text:style-name="P15"><text:span text:style-name="Основной_20_шрифт_20_абзаца"><text:span text:style-name="T5">1.1. </text:span></text:span><text:span text:style-name="Основной_20_шрифт_20_абзаца"><text:span text:style-name="T1">Наименование субъекта контроля - м</text:span></text:span><text:span text:style-name="Основной_20_шрифт_20_абзаца"><text:span text:style-name="T6">униципальное бюджетное учреждение культуры Бураковского сельского поселения Кореновского района «Бураковский сельский дом культуры»</text:span></text:span><text:span text:style-name="Основной_20_шрифт_20_абзаца"><text:span text:style-name="T2">.</text:span></text:span></text:p>
      <text:p text:style-name="P15"><text:span text:style-name="Основной_20_шрифт_20_абзаца"><text:span text:style-name="T1">1.2. Предмет проверки - соблюдение муниципальным бюджетным учреждением культуры Бураковского сельского поселения Кореновского района «Бураковский сельский дом культуры»</text:span></text:span><text:span text:style-name="Основной_20_шрифт_20_абзаца"><text:span text:style-name="T6"> </text:span></text:span><text:span text:style-name="Основной_20_шрифт_20_абзаца"><text:span text:style-name="T1">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1.3. Цель проверки - предупреждение и выявление нарушений законодательства Российской Федерации в сфере контрактной системы закупок.</text:p>
      <text:p text:style-name="P11">2. Назначить ответственными за проведение контрольного мероприятия:</text:p>
      <text:p text:style-name="P11"><text:soft-page-break/>Чагрову Анну Григорьевну -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p>
      <text:p text:style-name="P14"><text:span text:style-name="Основной_20_шрифт_20_абзаца"><text:span text:style-name="T1">Сухореброву Валентину Владимир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4"><text:span text:style-name="Основной_20_шрифт_20_абзаца"><text:span text:style-name="T5">3. Дата начала проведения проверки: 7 февраля 2017 года. Дата окончания проведения проверки: 6 марта 2017 года.</text:span></text:span></text:p>
      <text:p text:style-name="P12">4. Проверяемый период: с 1 марта 2016 года по 1 февраля 2017 года.</text:p>
      <text:p text:style-name="P13">5. Акт по результатам проверки составить в течении 10 рабочих дней со дня окончания проверки.</text:p>
      <text:p text:style-name="P9"><text:span text:style-name="Основной_20_шрифт_20_абзаца"><text:span text:style-name="T1">6. </text:span></text:span><text:span text:style-name="Основной_20_шрифт_20_абзаца"><text:span text:style-name="T11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12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"><text:span text:style-name="Основной_20_шрифт_20_абзаца"><text:span text:style-name="T1">7. Контроль за выполнением настоящего распоряжения оставляю за собой.</text:span></text:span></text:p>
      <text:p text:style-name="P12">8. Распоряжение вступает в силу со дня его подписания.</text:p>
      <text:p text:style-name="P16"/>
      <text:p text:style-name="P16"/>
      <text:p text:style-name="P16"/>
      <text:p text:style-name="P16">Глава</text:p>
      <text:p text:style-name="P17">муниципального образования</text:p>
      <text:p text:style-name="P17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Budarina</meta:initial-creator>
    <meta:creation-date>2017-01-30T09:16:00Z</meta:creation-date>
    <dc:date>2017-01-31T16:56:24.890000000</dc:date>
    <meta:print-date>2017-01-31T16:56:20.719000000</meta:print-date>
    <meta:editing-cycles>5</meta:editing-cycles>
    <meta:editing-duration>PT3M</meta:editing-duration>
    <meta:document-statistic meta:table-count="0" meta:image-count="1" meta:object-count="0" meta:page-count="2" meta:paragraph-count="28" meta:word-count="353" meta:character-count="3104" meta:non-whitespace-character-count="2661"/>
    <meta:template xlink:type="simple" xlink:actuate="onRequest" xlink:title="" xlink:href="Normal"/>
  </office:meta>
</office:document-meta>
</file>