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8cm" fo:margin-left="-0.002cm" fo:margin-top="0cm" fo:margin-bottom="0cm" table:align="left" style:writing-mode="lr-tb"/>
    </style:style>
    <style:style style:name="Таблица1.A" style:family="table-column">
      <style:table-column-properties style:column-width="5.207cm"/>
    </style:style>
    <style:style style:name="Таблица1.B" style:family="table-column">
      <style:table-column-properties style:column-width="11.3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1c1961" style:font-size-asian="12.25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c1961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c196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1c196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1c1961" fo:hyphenate="false" fo:hyphenation-remain-char-count="2" fo:hyphenation-push-char-count="2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c1961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c196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196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c196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c1961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officeooo:paragraph-rsid="001c1961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text-indent="9.753cm" style:auto-text-indent="false" style:writing-mode="lr-tb"/>
      <style:text-properties style:font-name="Times New Roman" fo:font-size="14pt" officeooo:paragraph-rsid="001c1961" style:font-size-asian="14pt" style:font-name-complex="Times New Roman1" style:font-size-complex="14pt" fo:hyphenate="false" fo:hyphenation-remain-char-count="2" fo:hyphenation-push-char-count="2"/>
    </style:style>
    <style:style style:name="P14" style:family="paragraph" style:parent-style-name="Обычный">
      <style:paragraph-properties fo:text-align="center" style:justify-single-word="false"/>
      <style:text-properties fo:font-size="14pt" officeooo:paragraph-rsid="001c1961" style:font-size-asian="12.25pt" style:font-name-complex="Times New Roman" style:font-size-complex="14pt"/>
    </style:style>
    <style:style style:name="P15" style:family="paragraph" style:parent-style-name="Обычный">
      <style:paragraph-properties fo:line-height="150%"/>
      <style:text-properties officeooo:paragraph-rsid="001c1961"/>
    </style:style>
    <style:style style:name="P16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1c1961" style:font-size-asian="14pt" style:font-size-complex="14pt"/>
    </style:style>
    <style:style style:name="P17" style:family="paragraph" style:parent-style-name="Heading_20_2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1c1961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c196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paragraph-rsid="001c196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c1961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hyphenation-ladder-count="no-limit" fo:text-indent="9.753cm" style:auto-text-indent="false" style:writing-mode="lr-tb"/>
      <style:text-properties style:font-name="Times New Roman" fo:font-size="14pt" officeooo:paragraph-rsid="001c1961" style:font-size-asian="14pt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9.5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4.842cm"/>
        </style:tab-stops>
      </style:paragraph-properties>
      <style:text-properties style:font-name="Times New Roman" fo:font-size="14pt" officeooo:paragraph-rsid="001c1961" style:font-size-asian="14pt" style:font-name-complex="Times New Roman1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4pt" fo:font-weight="bold" officeooo:paragraph-rsid="001c196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c1961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c1961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1c1961"/>
    </style:style>
    <style:style style:name="P27" style:family="paragraph" style:parent-style-name="Heading_20_1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officeooo:paragraph-rsid="001c1961" style:font-size-asian="18pt" style:font-size-complex="18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1c1961" style:font-size-asian="14pt" style:font-size-complex="14pt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c1961" style:font-size-asian="14pt" style:font-size-complex="14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1c1961" style:font-size-asian="14pt" style:font-size-complex="14p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officeooo:paragraph-rsid="001c1961" style:font-size-asian="14pt" style:font-name-complex="Times New Roman1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officeooo:rsid="000260f8" style:font-weight-asian="bold" style:font-name-complex="Times New Roman"/>
    </style:style>
    <style:style style:name="T5" style:family="text">
      <style:text-properties fo:font-weight="bold" officeooo:rsid="0020c885" style:font-weight-asian="bold" style:font-name-complex="Times New Roman"/>
    </style:style>
    <style:style style:name="T6" style:family="text">
      <style:text-properties fo:font-weight="bold" officeooo:rsid="001deb61" style:font-weight-asian="bold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Основной_20_шрифт_20_абзаца"><text:span text:style-name="T2"><draw:frame draw:style-name="fr1" draw:name="Рисунок 1" text:anchor-type="as-char" svg:y="0cm" svg:width="1.799cm" style:rel-width="scale" svg:height="2.302cm" style:rel-height="scale" draw:z-index="0"><draw:image xlink:href="Pictures/10000000000003B5000004A14D5835C0.png" xlink:type="simple" xlink:show="embed" xlink:actuate="onLoad"/></draw:frame></text:span></text:span></text:p>
      <text:list xml:id="list7525011707192928622" text:style-name="L1">
        <text:list-item>
          <text:list>
            <text:list-item>
              <text:p text:style-name="P16">АДМИНИСТРАЦИЯ <text:s/>МУНИЦИПАЛЬНОГО <text:s/>ОБРАЗОВАНИЯ</text:p>
            </text:list-item>
          </text:list>
        </text:list-item>
      </text:list>
      <text:list xml:id="list1225678223858616571" text:style-name="L2">
        <text:list-item>
          <text:list>
            <text:list-item>
              <text:p text:style-name="P17">КОРЕНОВСКИЙ <text:s/>РАЙОН</text:p>
            </text:list-item>
          </text:list>
        </text:list-item>
        <text:list-item>
          <text:p text:style-name="P27">РАСПОРЯЖЕНИЕ</text:p>
        </text:list-item>
      </text:list>
      <text:p text:style-name="P15"><text:span text:style-name="Основной_20_шрифт_20_абзаца"><text:span text:style-name="T3"><text:s text:c="13"/>от </text:span></text:span><text:span text:style-name="Основной_20_шрифт_20_абзаца"><text:span text:style-name="T4">27.01.2017</text:span></text:span><text:span text:style-name="Основной_20_шрифт_20_абзаца"><text:span text:style-name="T3"><text:tab/><text:tab/></text:span></text:span><text:span text:style-name="Основной_20_шрифт_20_абзаца"><text:span text:style-name="T7"><text:tab/><text:tab/></text:span></text:span><text:span text:style-name="Основной_20_шрифт_20_абзаца"><text:span text:style-name="T3"><text:tab/><text:tab/> <text:s text:c="27"/>№ </text:span></text:span><text:span text:style-name="Основной_20_шрифт_20_абзаца"><text:span text:style-name="T4">2</text:span></text:span><text:span text:style-name="Основной_20_шрифт_20_абзаца"><text:span text:style-name="T6">5</text:span></text:span><text:span text:style-name="Основной_20_шрифт_20_абзаца"><text:span text:style-name="T4">-р</text:span></text:span></text:p>
      <text:p text:style-name="P14">г. Кореновск</text:p>
      <text:p text:style-name="P14"/>
      <text:p text:style-name="P10">О внесение изменений в распоряжение администрации муниципального образования Кореновский район от 5 ноября 2015 года № 434-р </text:p>
      <text:p text:style-name="P10">«О создании рабочей группы по организации</text:p>
      <text:p text:style-name="P10">работы в области квотирования рабочих мест в</text:p>
      <text:p text:style-name="P10">муниципальном образовании Кореновский район»</text:p>
      <text:p text:style-name="P10"/>
      <text:p text:style-name="P9"><text:span text:style-name="T9"><text:tab/></text:span><text:span text:style-name="T10">В связи с прошедшими кадровыми изменениями:</text:span></text:p>
      <text:p text:style-name="P19"><text:tab/>1.<text:tab/>Внести в распоряжение администрации муниципального образования Кореновский район от 5 ноября 2015 года № 434-р «О создании рабочей группы по организации работы в области квотирования рабочих мест в муниципальном образовании Кореновский район» следующее изменение, изложив приложение № 1 в новой редакции (прилагается).</text:p>
      <text:p text:style-name="P11"><text:tab/>2. Отделу по делам СМИ и информационному сопровождению администрации муниципального образования Кореновский район (Диденко) обеспечить размещение настоящего распоряжения в средствах массовой информации, в информационно-телекоммуникационной сети «Интернет», на официальном сайте администрации муниципального образования Кореновский район.</text:p>
      <text:p text:style-name="P11"><text:tab/>3. Распоряжение вступает в силу со дня его подписания.</text:p>
      <text:p text:style-name="P11"/>
      <text:p text:style-name="P11"/>
      <text:p text:style-name="P11"/>
      <text:p text:style-name="P11">Глава </text:p>
      <text:p text:style-name="P11">муниципального образования</text:p>
      <text:p text:style-name="P11">Кореновский район <text:s text:c="67"/>С.А. Голобородько</text:p>
      <text:p text:style-name="P12"><text:span text:style-name="T9"><text:line-break/></text:span><text:span text:style-name="T12"><text:line-break/></text:span></text:p>
      <text:p text:style-name="P12"/>
      <text:p text:style-name="P12"/>
      <text:p text:style-name="P12"/>
      <text:p text:style-name="P13"><text:soft-page-break/>ПРИЛОЖЕНИЕ</text:p>
      <text:p text:style-name="P13"/>
      <text:p text:style-name="P22">УТВЕРЖДЕН</text:p>
      <text:p text:style-name="P22">распоряжением администрации</text:p>
      <text:p text:style-name="P22">муниципального образования</text:p>
      <text:p text:style-name="P22">Кореновский район </text:p>
      <text:p text:style-name="P22">от_____________№__________</text:p>
      <text:p text:style-name="P5"/>
      <text:p text:style-name="P5"/>
      <text:p text:style-name="P5"/>
      <text:p text:style-name="P5"/>
      <text:p text:style-name="P23">СОСТАВ</text:p>
      <text:p text:style-name="P6"><text:span text:style-name="T8">рабочей группы по организации работы в области квотирования рабочих мест в муниципальном образовании Кореновский район</text:span><text:span text:style-name="T12"> <text:s text:c="40"/></text:span></text:p>
      <text:p text:style-name="P3"/>
      <text:p text:style-name="P4"><text:span text:style-name="T12"><text:line-break/></text:span><text:span text:style-name="T9">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Ковалева</text:p>
            <text:p text:style-name="P28">Татьяна Григорьевна</text:p>
          </table:table-cell>
          <table:table-cell table:style-name="Таблица1.A1" office:value-type="string">
            <text:p text:style-name="P31">- заместитель главы муниципального образования Кореновский район, руководитель рабочей группы;</text:p>
          </table:table-cell>
        </table:table-row>
        <table:table-row table:style-name="Таблица1.1">
          <table:table-cell table:style-name="Таблица1.A1" office:value-type="string">
            <text:p text:style-name="P28">Супрунова </text:p>
            <text:p text:style-name="P28">Татьяна Васильевна</text:p>
          </table:table-cell>
          <table:table-cell table:style-name="Таблица1.A1" office:value-type="string">
            <text:p text:style-name="P29">- начальник отдела по социальным вопросам администрации муниципального образования Кореновский район, заместитель руководителя рабочей группы;</text:p>
          </table:table-cell>
        </table:table-row>
        <table:table-row table:style-name="Таблица1.1">
          <table:table-cell table:style-name="Таблица1.A1" office:value-type="string">
            <text:p text:style-name="P28">Вяльдина </text:p>
            <text:p text:style-name="P28">Валентина Николаевна</text:p>
          </table:table-cell>
          <table:table-cell table:style-name="Таблица1.A1" office:value-type="string">
            <text:p text:style-name="P29">- ведущий специалист отдела по социальным вопросам администрации муниципального образования Кореновский район, секретарь рабочей группы;</text:p>
            <text:p text:style-name="P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0">Члены рабочей группы:</text:p>
            <text:p text:style-name="P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8">Батог</text:p>
            <text:p text:style-name="P28">Светлана Михайловна</text:p>
          </table:table-cell>
          <table:table-cell table:style-name="Таблица1.A1" office:value-type="string">
            <text:p text:style-name="P29">- заместитель начальника управления образования администрации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28">Богословцева </text:p>
            <text:p text:style-name="P28">Ирина Николаевна</text:p>
          </table:table-cell>
          <table:table-cell table:style-name="Таблица1.A1" office:value-type="string">
            <text:p text:style-name="P29">- заместитель начальника отдела по назначению социальных пособий и компенсаций управления социальной защиты населения в Кореновском районе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28">Вахрушев </text:p>
            <text:p text:style-name="P28">Николай Викторович </text:p>
          </table:table-cell>
          <table:table-cell table:style-name="Таблица1.A1" office:value-type="string">
            <text:p text:style-name="P7"><text:span text:style-name="T11">- главный врач муниципального бюджетного учреждения здравоохранения «Кореновская центральная районная больница»</text:span></text:p>
          </table:table-cell>
        </table:table-row>
        <table:table-row table:style-name="Таблица1.1">
          <table:table-cell table:style-name="Таблица1.A1" office:value-type="string">
            <text:p text:style-name="P28">Данилов</text:p>
            <text:p text:style-name="P28">Дмитрий Викторович</text:p>
          </table:table-cell>
          <table:table-cell table:style-name="Таблица1.A1" office:value-type="string">
            <text:p text:style-name="P29">- начальник отдела Министерства внутренних дел Российской Федерации по Кореновскому району (по согласованию);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8">Пруцаков</text:p>
            <text:p text:style-name="P28">Семен Сергеевич </text:p>
          </table:table-cell>
          <table:table-cell table:style-name="Таблица1.A1" office:value-type="string">
            <text:p text:style-name="P29">- начальник отдела по делам молодежи администрации муниципального образования</text:p>
            <text:p text:style-name="P29"><text:s text:c="22"/>2</text:p>
            <text:p text:style-name="P7"/>
            <text:p text:style-name="P29"><text:s/>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28">Соколик </text:p>
            <text:p text:style-name="P28">Таиса Ивановна</text:p>
          </table:table-cell>
          <table:table-cell table:style-name="Таблица1.A1" office:value-type="string">
            <text:p text:style-name="P29">- председатель Кореновской районной организации Краснодарской краевой организации общероссийской организации «Всероссийское общество инвалидов»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28">Швыдкая</text:p>
            <text:p text:style-name="P28">Ирина Александровна</text:p>
          </table:table-cell>
          <table:table-cell table:style-name="Таблица1.A1" office:value-type="string">
            <text:p text:style-name="P29">- руководитель государственного казенного учреждения Краснодарского края «Центр занятости населения Краснодарского края» (по согласованию);</text:p>
          </table:table-cell>
        </table:table-row>
      </table:table>
      <text:p text:style-name="P4"/>
      <text:p text:style-name="P3"/>
      <text:p text:style-name="P3"/>
      <text:p text:style-name="P24">Заместитель главы</text:p>
      <text:p text:style-name="P24">муниципального образования</text:p>
      <text:p text:style-name="P24">Кореновский район <text:s text:c="76"/>Т.Г. Ковалева</text:p>
      <text:p text:style-name="P3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31T17:24:05.168000000</dc:date>
    <meta:generator>LibreOffice/4.2.2.1$Windows_x86 LibreOffice_project/3be8cda0bddd8e430d8cda1ebfd581265cca5a0f</meta:generator>
    <meta:print-date>2017-01-31T17:24:00.918000000</meta:print-date>
    <meta:editing-duration>P0D</meta:editing-duration>
    <meta:editing-cycles>1</meta:editing-cycles>
    <meta:document-statistic meta:table-count="1" meta:image-count="1" meta:object-count="0" meta:page-count="3" meta:paragraph-count="65" meta:word-count="346" meta:character-count="3293" meta:non-whitespace-character-count="2733"/>
  </office:meta>
</office:document-meta>
</file>