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53cm" fo:margin-left="-0.326cm" table:align="left"/>
    </style:style>
    <style:style style:name="Таблица1.A" style:family="table-column">
      <style:table-column-properties style:column-width="3.201cm"/>
    </style:style>
    <style:style style:name="Таблица1.B" style:family="table-column">
      <style:table-column-properties style:column-width="14.053cm"/>
    </style:style>
    <style:style style:name="Таблица1.C" style:family="table-column">
      <style:table-column-properties style:column-width="0.099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cm" fo:border-left="0.5pt solid #000000" fo:border-right="none" fo:border-top="none" fo:border-bottom="none"/>
    </style:style>
    <style:style style:name="Таблица1.A2" style:family="table-cell">
      <style:table-cell-properties fo:padding="0cm" fo:border-left="0.5pt solid #000000" fo:border-right="none" fo:border-top="none" fo:border-bottom="0.5pt solid #000000"/>
    </style:style>
    <style:style style:name="Таблица1.3" style:family="table-row">
      <style:table-row-properties style:min-row-height="2.425cm" style:use-optimal-row-height="false"/>
    </style:style>
    <style:style style:name="Таблица3" style:family="table">
      <style:table-properties style:width="17.886cm" fo:margin-left="-0.91cm" fo:margin-top="0cm" fo:margin-bottom="0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4.101cm"/>
    </style:style>
    <style:style style:name="Таблица3.C" style:family="table-column">
      <style:table-column-properties style:column-width="2.355cm"/>
    </style:style>
    <style:style style:name="Таблица3.D" style:family="table-column">
      <style:table-column-properties style:column-width="2.223cm"/>
    </style:style>
    <style:style style:name="Таблица3.E" style:family="table-column">
      <style:table-column-properties style:column-width="3.201cm"/>
    </style:style>
    <style:style style:name="Таблица3.F" style:family="table-column">
      <style:table-column-properties style:column-width="2.593cm"/>
    </style:style>
    <style:style style:name="Таблица3.G" style:family="table-column">
      <style:table-column-properties style:column-width="2.302cm"/>
    </style:style>
    <style:style style:name="Таблица3.1" style:family="table-row">
      <style:table-row-properties style:min-row-height="1.349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4c171f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4pt" fo:letter-spacing="-0.004cm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4c171f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48da5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officeooo:paragraph-rsid="006b4e49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  <style:text-properties officeooo:paragraph-rsid="004c171f"/>
    </style:style>
    <style:style style:name="P13" style:family="paragraph" style:parent-style-name="Standard">
      <style:paragraph-properties fo:text-align="justify" style:justify-single-word="false"/>
      <style:text-properties officeooo:paragraph-rsid="0096727a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96727a" style:font-size-asian="14pt" style:font-size-complex="14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officeooo:paragraph-rsid="001ebf2a" style:font-size-asian="14pt" style:font-size-complex="14pt"/>
    </style:style>
    <style:style style:name="P21" style:family="paragraph" style:parent-style-name="Standard">
      <style:text-properties fo:font-size="14pt" fo:language="ru" fo:country="RU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officeooo:paragraph-rsid="004c171f" fo:background-color="#fff200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ce181e" loext:opacity="100%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officeooo:rsid="00098170" officeooo:paragraph-rsid="0096727a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officeooo:rsid="00947bb2" officeooo:paragraph-rsid="0096727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28" style:family="paragraph" style:parent-style-name="Standard">
      <style:paragraph-properties fo:margin-left="0cm" fo:margin-right="0cm" fo:text-align="justify" style:justify-single-word="false" fo:text-indent="-0.035cm" style:auto-text-indent="false"/>
    </style:style>
    <style:style style:name="P29" style:family="paragraph" style:parent-style-name="Standard_20__28_user_29_"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34" style:family="paragraph" style:parent-style-name="Standard">
      <style:paragraph-properties fo:margin-left="0.021cm" fo:margin-right="0cm" style:line-height-at-least="0.1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font-size-asian="14pt" style:font-size-complex="14pt"/>
    </style:style>
    <style:style style:name="P35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38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fo:font-size="14pt" officeooo:paragraph-rsid="004d787c" style:font-size-asian="14pt" style:font-size-complex="14pt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fo:font-size="14pt" officeooo:paragraph-rsid="004ee383" style:font-size-asian="14pt" style:font-size-complex="14pt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fo:font-size="14pt" officeooo:paragraph-rsid="005033d1" style:font-size-asian="14pt" style:font-size-complex="14pt"/>
    </style:style>
    <style:style style:name="P43" style:family="paragraph" style:parent-style-name="Table_20_Contents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47" style:family="paragraph" style:parent-style-name="Standard" style:master-page-name="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48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officeooo:paragraph-rsid="004235cd" style:font-size-asian="14pt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/>
      <style:text-properties officeooo:paragraph-rsid="004b470f" fo:hyphenate="false" loext:hyphenation-no-caps="false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4b470f" fo:hyphenate="false" loext:hyphenation-no-caps="false"/>
    </style:style>
    <style:style style:name="P54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fo:color="#000000" loext:opacity="100%" fo:font-size="14pt" fo:letter-spacing="-0.004cm" officeooo:paragraph-rsid="0035f72f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officeooo:rsid="0055d969" officeooo:paragraph-rsid="0055d969" style:font-size-asian="14pt" style:font-size-complex="14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font-size="12pt" officeooo:paragraph-rsid="006040b2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font-size="12pt" officeooo:paragraph-rsid="008745ff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font-size="12pt" officeooo:rsid="00646c42" officeooo:paragraph-rsid="007007af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fo:font-size="12pt" officeooo:rsid="006b4e49" officeooo:paragraph-rsid="007007af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fo:font-size="12pt" officeooo:rsid="007007af" officeooo:paragraph-rsid="007007af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font-size="12pt" officeooo:rsid="007007af" officeooo:paragraph-rsid="0077c248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font-size="12pt" officeooo:rsid="007007af" officeooo:paragraph-rsid="008745ff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fo:font-size="12pt" officeooo:rsid="007007af" officeooo:paragraph-rsid="00881118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font-size="12pt" officeooo:rsid="007007af" officeooo:paragraph-rsid="008b02cc" style:font-size-asian="12pt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font-size="12pt" officeooo:rsid="007007af" officeooo:paragraph-rsid="008b5804" style:font-size-asian="12pt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fo:font-size="12pt" officeooo:rsid="007007af" officeooo:paragraph-rsid="0096727a" style:font-size-asian="12pt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font-size="12pt" officeooo:rsid="0074c43b" officeooo:paragraph-rsid="0074c43b" style:font-size-asian="12pt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fo:font-size="12pt" officeooo:rsid="0074c43b" officeooo:paragraph-rsid="008745ff" style:font-size-asian="12pt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fo:font-size="12pt" officeooo:rsid="0077c248" officeooo:paragraph-rsid="0077c248" style:font-size-asian="12pt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fo:font-size="12pt" officeooo:rsid="007ccc47" officeooo:paragraph-rsid="007ccc47" style:font-size-asian="12pt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fo:font-size="12pt" officeooo:rsid="00850ae4" officeooo:paragraph-rsid="00850ae4" style:font-size-asian="12pt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fo:font-size="12pt" officeooo:rsid="0086aea2" officeooo:paragraph-rsid="0086aea2" style:font-size-asian="12pt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fo:font-size="12pt" officeooo:rsid="0086aea2" officeooo:paragraph-rsid="0096727a" style:font-size-asian="12pt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fo:font-size="12pt" officeooo:rsid="008745ff" officeooo:paragraph-rsid="008745ff" style:font-size-asian="12pt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fo:font-size="12pt" officeooo:rsid="008745ff" officeooo:paragraph-rsid="0096727a" style:font-size-asian="12pt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font-size="12pt" officeooo:rsid="008b02cc" officeooo:paragraph-rsid="008b02cc" style:font-size-asian="12pt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font-size="12pt" officeooo:rsid="008b5804" officeooo:paragraph-rsid="008b5804" style:font-size-asian="12pt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fo:font-size="12pt" officeooo:rsid="008fbf7c" officeooo:paragraph-rsid="008fbf7c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fo:font-size="12pt" officeooo:rsid="00926978" officeooo:paragraph-rsid="00926978" style:font-size-asian="12pt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fo:font-size="12pt" officeooo:rsid="0074ef97" officeooo:paragraph-rsid="0074ef97" fo:background-color="transparent" style:font-size-asian="12pt" style:font-size-complex="12pt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fo:font-size="12pt" officeooo:rsid="0077c248" officeooo:paragraph-rsid="0077c248" fo:background-color="transparent" style:font-size-asian="12pt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fo:font-size="12pt" officeooo:rsid="008b02cc" officeooo:paragraph-rsid="008b02cc" fo:background-color="transparent" style:font-size-asian="12pt" style:font-size-complex="12pt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officeooo:paragraph-rsid="006040b2" fo:background-color="transparent" style:font-size-asian="12pt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font-style="normal" officeooo:rsid="001794e5" officeooo:paragraph-rsid="00850ae4" style:font-size-asian="12pt" style:font-style-asian="normal" style:font-name-complex="Times New Roman1" style:font-size-complex="12pt" style:font-style-complex="normal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8745ff" style:font-size-asian="12pt" style:font-name-complex="Times New Roman1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77c248" officeooo:paragraph-rsid="008745ff" style:font-size-asian="12pt" style:font-name-complex="Times New Roman1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74c43b" officeooo:paragraph-rsid="008745ff" style:font-size-asian="12pt" style:font-name-complex="Times New Roman1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8b02cc" officeooo:paragraph-rsid="008b02cc" style:font-size-asian="12pt" style:font-name-complex="Times New Roman1" style:font-size-complex="12pt"/>
    </style:style>
    <style:style style:name="P9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999164" style:font-size-asian="12pt" style:language-complex="zxx" style:country-complex="none"/>
    </style:style>
    <style:style style:name="P9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999164" style:font-size-asian="18pt" style:language-complex="zxx" style:country-complex="none"/>
    </style:style>
    <style:style style:name="P9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999164" style:font-size-asian="14pt" style:language-complex="zxx" style:country-complex="none"/>
    </style:style>
    <style:style style:name="P9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999164" style:font-size-asian="14pt" style:language-complex="zxx" style:country-complex="none"/>
    </style:style>
    <style:style style:name="P95" style:family="paragraph" style:parent-style-name="Standard" style:master-page-name="Landscape">
      <style:paragraph-properties fo:text-align="center" style:justify-single-word="false" style:page-number="auto" style:snap-to-layout-grid="false"/>
      <style:text-properties fo:font-size="14pt" officeooo:paragraph-rsid="001ebf2a" style:font-size-asian="14pt" style:font-size-complex="14pt"/>
    </style:style>
    <style:style style:name="P96" style:family="paragraph" style:parent-style-name="Standard">
      <style:paragraph-properties fo:line-height="150%"/>
      <style:text-properties style:font-name="Times New Roman" officeooo:paragraph-rsid="00999164"/>
    </style:style>
    <style:style style:name="P97" style:family="paragraph" style:parent-style-name="Standard">
      <style:paragraph-properties fo:text-align="center" style:justify-single-word="false"/>
      <style:text-properties officeooo:paragraph-rsid="00999164" style:language-complex="zxx" style:country-complex="none"/>
    </style:style>
    <style:style style:name="P98" style:family="paragraph" style:parent-style-name="Standard">
      <style:paragraph-properties fo:text-align="center" style:justify-single-word="false"/>
      <style:text-properties fo:font-size="12pt" officeooo:paragraph-rsid="00999164" style:font-size-asian="12pt" style:font-size-complex="12pt"/>
    </style:style>
    <style:style style:name="P99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officeooo:paragraph-rsid="00999164" style:font-size-asian="12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/>
    </style:style>
    <style:style style:name="T2" style:family="text">
      <style:text-properties fo:color="#000000" loext:opacity="100%" fo:font-size="14pt" fo:font-weight="bold" officeooo:rsid="004c171f" style:font-size-asian="14pt" style:font-weight-asian="bold" style:font-size-complex="14pt"/>
    </style:style>
    <style:style style:name="T3" style:family="text">
      <style:text-properties fo:color="#000000" loext:opacity="100%" fo:font-size="14pt" fo:font-weight="bold" officeooo:rsid="0084b1d3" style:font-size-asian="14pt" style:font-weight-asian="bold" style:font-size-complex="14pt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fo:font-size="14pt" officeooo:rsid="004c171f" style:font-size-asian="14pt" style:font-size-complex="14pt"/>
    </style:style>
    <style:style style:name="T6" style:family="text">
      <style:text-properties fo:color="#000000" loext:opacity="100%" fo:font-size="14pt" officeooo:rsid="0084b1d3" style:font-size-asian="14pt" style:font-size-complex="14pt"/>
    </style:style>
    <style:style style:name="T7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8" style:family="text">
      <style:text-properties fo:color="#000000" loext:opacity="100%" fo:font-size="14pt" officeooo:rsid="004c171f" fo:background-color="#ffffff" loext:char-shading-value="0" style:font-size-asian="14pt" style:font-size-complex="14pt"/>
    </style:style>
    <style:style style:name="T9" style:family="text">
      <style:text-properties fo:color="#000000" loext:opacity="100%" fo:font-size="14pt" officeooo:rsid="0084b1d3" fo:background-color="#ffffff" loext:char-shading-value="0" style:font-size-asian="14pt" style:font-size-complex="14pt"/>
    </style:style>
    <style:style style:name="T10" style:family="text">
      <style:text-properties fo:color="#000000" loext:opacity="100%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1" style:family="text">
      <style:text-properties fo:color="#000000" loext:opacity="100%" fo:font-size="14pt" fo:letter-spacing="-0.002cm" officeooo:rsid="0089c4af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2" style:family="text">
      <style:text-properties fo:color="#000000" loext:opacity="100%" fo:font-size="14pt" fo:letter-spacing="-0.004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3" style:family="text">
      <style:text-properties fo:color="#000000" loext:opacity="100%" fo:font-size="14pt" fo:letter-spacing="-0.004cm" officeooo:rsid="00749c7a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4" style:family="text">
      <style:text-properties fo:color="#000000" loext:opacity="100%" fo:font-size="14pt" fo:letter-spacing="-0.004cm" officeooo:rsid="0089c4af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5" style:family="text">
      <style:text-properties fo:color="#000000" loext:opacity="100%" fo:font-size="14pt" fo:letter-spacing="-0.004cm" style:font-size-asian="14pt" style:font-size-complex="14pt"/>
    </style:style>
    <style:style style:name="T16" style:family="text">
      <style:text-properties fo:color="#000000" loext:opacity="100%" fo:font-size="14pt" fo:letter-spacing="-0.004cm" officeooo:rsid="005453c0" style:font-size-asian="14pt" style:font-size-complex="14pt"/>
    </style:style>
    <style:style style:name="T17" style:family="text">
      <style:text-properties fo:color="#000000" loext:opacity="100%" fo:font-size="14pt" fo:letter-spacing="-0.004cm" officeooo:rsid="0089c4af" style:font-size-asian="14pt" style:font-size-complex="14pt"/>
    </style:style>
    <style:style style:name="T18" style:family="text">
      <style:text-properties fo:color="#000000" loext:opacity="100%" fo:font-size="14pt" fo:letter-spacing="-0.004cm" fo:background-color="transparent" loext:char-shading-value="0" style:font-size-asian="14pt" style:font-size-complex="14pt"/>
    </style:style>
    <style:style style:name="T19" style:family="text"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0" style:family="text">
      <style:text-properties fo:color="#000000" loext:opacity="100%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1" style:family="text">
      <style:text-properties fo:color="#000000" loext:opacity="100%" fo:font-size="14pt" officeooo:rsid="003f7a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2" style:family="text">
      <style:text-properties fo:color="#000000" loext:opacity="100%" fo:font-size="14pt" officeooo:rsid="0096727a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3" style:family="text">
      <style:text-properties fo:color="#000000" loext:opacity="100%" style:font-name="Times New Roman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4" style:family="text">
      <style:text-properties fo:color="#000000" loext:opacity="100%" style:font-name="Times New Roman" fo:font-size="14pt" officeooo:rsid="0096727a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88293e" style:font-size-asian="14pt" style:font-size-complex="14pt"/>
    </style:style>
    <style:style style:name="T27" style:family="text">
      <style:text-properties fo:font-size="14pt" officeooo:rsid="008b5804" style:font-size-asian="14pt" style:font-size-complex="14pt"/>
    </style:style>
    <style:style style:name="T28" style:family="text">
      <style:text-properties fo:font-size="14pt" officeooo:rsid="008d2ced" style:font-size-asian="14pt" style:font-size-complex="14pt"/>
    </style:style>
    <style:style style:name="T29" style:family="text">
      <style:text-properties fo:font-size="14pt" officeooo:rsid="00999164" style:font-size-asian="14pt" style:font-size-complex="14pt"/>
    </style:style>
    <style:style style:name="T30" style:family="text">
      <style:text-properties fo:font-size="14pt" style:font-size-asian="14pt" style:language-asian="ar" style:country-asian="SA" style:font-size-complex="14pt"/>
    </style:style>
    <style:style style:name="T31" style:family="text">
      <style:text-properties fo:font-size="14pt" officeooo:rsid="005453c0" style:font-size-asian="14pt" style:language-asian="ar" style:country-asian="SA" style:font-size-complex="14pt"/>
    </style:style>
    <style:style style:name="T32" style:family="text">
      <style:text-properties fo:font-size="14pt" officeooo:rsid="00646c42" style:font-size-asian="14pt" style:language-asian="ar" style:country-asian="SA" style:font-size-complex="14pt"/>
    </style:style>
    <style:style style:name="T33" style:family="text">
      <style:text-properties fo:font-size="14pt" officeooo:rsid="008b5804" style:font-size-asian="14pt" style:language-asian="ar" style:country-asian="SA" style:font-size-complex="14pt"/>
    </style:style>
    <style:style style:name="T34" style:family="text">
      <style:text-properties fo:font-size="14pt" fo:background-color="#ffffff" loext:char-shading-value="0" style:font-size-asian="14pt" style:font-size-complex="14pt"/>
    </style:style>
    <style:style style:name="T35" style:family="text">
      <style:text-properties fo:font-size="14pt" fo:letter-spacing="-0.004cm" style:font-size-asian="14pt" style:language-asian="ru" style:country-asian="RU" style:font-size-complex="14pt"/>
    </style:style>
    <style:style style:name="T36" style:family="text">
      <style:text-properties fo:font-size="14pt" fo:background-color="transparent" loext:char-shading-value="0" style:font-size-asian="14pt" style:font-size-complex="14pt"/>
    </style:style>
    <style:style style:name="T37" style:family="text">
      <style:text-properties fo:font-size="14pt" officeooo:rsid="006b4e49" fo:background-color="transparent" loext:char-shading-value="0" style:font-size-asian="14pt" style:font-size-complex="14pt"/>
    </style:style>
    <style:style style:name="T38" style:family="text">
      <style:text-properties fo:font-size="14pt" officeooo:rsid="0061a70a" fo:background-color="transparent" loext:char-shading-value="0" style:font-size-asian="14pt" style:font-size-complex="14pt"/>
    </style:style>
    <style:style style:name="T39" style:family="text">
      <style:text-properties fo:font-size="14pt" officeooo:rsid="0088293e" fo:background-color="transparent" loext:char-shading-value="0" style:font-size-asian="14pt" style:font-size-complex="14pt"/>
    </style:style>
    <style:style style:name="T40" style:family="text">
      <style:text-properties fo:font-size="14pt" officeooo:rsid="008b5804" fo:background-color="transparent" loext:char-shading-value="0" style:font-size-asian="14pt" style:font-size-complex="14pt"/>
    </style:style>
    <style:style style:name="T41" style:family="text">
      <style:text-properties fo:font-size="14pt" officeooo:rsid="008d2ced" fo:background-color="transparent" loext:char-shading-value="0" style:font-size-asian="14pt" style:font-size-complex="14pt"/>
    </style:style>
    <style:style style:name="T42" style:family="text">
      <style:text-properties fo:font-size="14pt" officeooo:rsid="00926978" fo:background-color="transparent" loext:char-shading-value="0" style:font-size-asian="14pt" style:font-size-complex="14pt"/>
    </style:style>
    <style:style style:name="T43" style:family="text">
      <style:text-properties style:use-window-font-color="true" loext:opacity="0%" style:font-name="Times New Roman" fo:font-size="14pt" fo:language="ru" fo:country="RU" officeooo:rsid="00098170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T44" style:family="text">
      <style:text-properties officeooo:rsid="004235cd"/>
    </style:style>
    <style:style style:name="T45" style:family="text">
      <style:text-properties officeooo:rsid="004c171f"/>
    </style:style>
    <style:style style:name="T46" style:family="text">
      <style:text-properties officeooo:rsid="004d787c"/>
    </style:style>
    <style:style style:name="T47" style:family="text">
      <style:text-properties officeooo:rsid="004ee383"/>
    </style:style>
    <style:style style:name="T48" style:family="text">
      <style:text-properties officeooo:rsid="00515a7d"/>
    </style:style>
    <style:style style:name="T49" style:family="text">
      <style:text-properties officeooo:rsid="005453c0"/>
    </style:style>
    <style:style style:name="T50" style:family="text">
      <style:text-properties officeooo:rsid="005536d8"/>
    </style:style>
    <style:style style:name="T51" style:family="text">
      <style:text-properties officeooo:rsid="0061a70a"/>
    </style:style>
    <style:style style:name="T52" style:family="text">
      <style:text-properties officeooo:rsid="00646c42"/>
    </style:style>
    <style:style style:name="T53" style:family="text">
      <style:text-properties officeooo:rsid="006d3dff"/>
    </style:style>
    <style:style style:name="T54" style:family="text">
      <style:text-properties fo:font-style="normal" fo:background-color="transparent" loext:char-shading-value="0" style:font-style-asian="normal" style:font-style-complex="normal"/>
    </style:style>
    <style:style style:name="T55" style:family="text">
      <style:text-properties officeooo:rsid="007007af"/>
    </style:style>
    <style:style style:name="T56" style:family="text">
      <style:text-properties officeooo:rsid="00707b5e"/>
    </style:style>
    <style:style style:name="T57" style:family="text">
      <style:text-properties officeooo:rsid="00850ae4"/>
    </style:style>
    <style:style style:name="T58" style:family="text">
      <style:text-properties style:font-name="Times New Roman" style:font-name-complex="Times New Roman1"/>
    </style:style>
    <style:style style:name="T59" style:family="text">
      <style:text-properties style:font-name="Times New Roman" officeooo:rsid="008b02cc" style:font-name-complex="Times New Roman1"/>
    </style:style>
    <style:style style:name="T60" style:family="text">
      <style:text-properties style:font-name="Times New Roman" style:language-complex="zxx" style:country-complex="none"/>
    </style:style>
    <style:style style:name="T61" style:family="text">
      <style:text-properties style:font-name="Times New Roman" officeooo:rsid="00210b22" style:language-complex="zxx" style:country-complex="none"/>
    </style:style>
    <style:style style:name="T62" style:family="text">
      <style:text-properties style:font-name="Times New Roman" fo:font-size="14pt" officeooo:rsid="00999164" style:font-name-asian="Times New Roman" style:font-size-asian="14pt" style:font-name-complex="Times New Roman" style:font-size-complex="14pt" style:language-complex="ar" style:country-complex="SA"/>
    </style:style>
    <style:style style:name="T63" style:family="text">
      <style:text-properties officeooo:rsid="0086aea2"/>
    </style:style>
    <style:style style:name="T64" style:family="text">
      <style:text-properties officeooo:rsid="00881118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88293e" fo:background-color="transparent" loext:char-shading-value="0"/>
    </style:style>
    <style:style style:name="T67" style:family="text">
      <style:text-properties officeooo:rsid="008b5804" fo:background-color="transparent" loext:char-shading-value="0"/>
    </style:style>
    <style:style style:name="T68" style:family="text">
      <style:text-properties officeooo:rsid="008d2ced" fo:background-color="transparent" loext:char-shading-value="0"/>
    </style:style>
    <style:style style:name="T69" style:family="text">
      <style:text-properties officeooo:rsid="00926978" fo:background-color="transparent" loext:char-shading-value="0"/>
    </style:style>
    <style:style style:name="T70" style:family="text">
      <style:text-properties officeooo:rsid="0089c4af"/>
    </style:style>
    <style:style style:name="T71" style:family="text">
      <style:text-properties officeooo:rsid="008afffc"/>
    </style:style>
    <style:style style:name="T72" style:family="text">
      <style:text-properties officeooo:rsid="008b02cc"/>
    </style:style>
    <style:style style:name="T73" style:family="text">
      <style:text-properties fo:language="en" fo:country="US" officeooo:rsid="008b02cc"/>
    </style:style>
    <style:style style:name="T74" style:family="text">
      <style:text-properties fo:language="ru" fo:country="RU" officeooo:rsid="008b02cc"/>
    </style:style>
    <style:style style:name="T75" style:family="text">
      <style:text-properties officeooo:rsid="008b5804"/>
    </style:style>
    <style:style style:name="T76" style:family="text">
      <style:text-properties officeooo:rsid="008d2ced"/>
    </style:style>
    <style:style style:name="T77" style:family="text">
      <style:text-properties officeooo:rsid="008e5679"/>
    </style:style>
    <style:style style:name="T78" style:family="text">
      <style:text-properties officeooo:rsid="008fbf7c"/>
    </style:style>
    <style:style style:name="T79" style:family="text">
      <style:text-properties officeooo:rsid="00926978"/>
    </style:style>
    <style:style style:name="T80" style:family="text">
      <style:text-properties officeooo:rsid="0096727a"/>
    </style:style>
    <style:style style:name="T81" style:family="text">
      <style:text-properties officeooo:rsid="00098170"/>
    </style:style>
    <style:style style:name="T82" style:family="text">
      <style:text-properties fo:font-size="12pt" fo:font-weight="bold" style:font-size-asian="12pt" style:font-weight-asian="bold"/>
    </style:style>
    <style:style style:name="T83" style:family="text">
      <style:text-properties fo:font-size="12pt" fo:font-weight="bold" officeooo:rsid="00999164" style:font-size-asian="12pt" style:font-weight-asian="bold"/>
    </style:style>
    <style:style style:name="T84" style:family="text">
      <style:text-properties fo:font-size="12pt" fo:font-weight="bold" officeooo:rsid="00999164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85" style:family="text">
      <style:text-properties fo:font-size="12pt" style:font-size-asian="12pt"/>
    </style:style>
    <style:style style:name="T86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86"/></text:p>
      <text:p text:style-name="P97"><draw:frame draw:style-name="fr1" draw:name="Изображение2" text:anchor-type="as-char" svg:y="-0.979cm" svg:width="1.806cm" svg:height="2.288cm" draw:z-index="0"><draw:image xlink:href="Pictures/10000000000003B5000004A1E5568B7E127A35A5.png" xlink:type="simple" xlink:show="embed" xlink:actuate="onLoad" draw:mime-type="image/png"/></draw:frame></text:p>
      <text:h text:style-name="P91" text:outline-level="1"/>
      <text:h text:style-name="P93" text:outline-level="2">АДМИНИСТРАЦИЯ <text:s/>МУНИЦИПАЛЬНОГО <text:s/>ОБРАЗОВАНИЯ</text:h>
      <text:h text:style-name="P94" text:outline-level="2">КОРЕНОВСКИЙ <text:s/>РАЙОН</text:h>
      <text:h text:style-name="P92" text:outline-level="1">ПОСТАНОВЛЕНИЕ</text:h>
      <text:p text:style-name="P96"><text:span text:style-name="T82">От </text:span><text:span text:style-name="T84">02.07.2021</text:span><text:span text:style-name="T85"><text:tab/><text:tab/><text:tab/><text:tab/><text:tab/></text:span><text:span text:style-name="T82"> <text:s text:c="63"/>№ </text:span><text:span text:style-name="T84">744</text:span></text:p>
      <text:p text:style-name="P98"><text:span text:style-name="T60">г. <text:s/>Кореновск</text:span></text:p>
      <text:p text:style-name="P1"/>
      <text:p text:style-name="P6">Об утверждении ведомственной целевой программы <text:s text:c="24"/>«Развитие теплоэнергетического комплекса</text:p>
      <text:p text:style-name="P2"><text:span text:style-name="T1"><text:s/>муниципального образования Кореновский район на 20</text:span><text:span text:style-name="T2">2</text:span><text:span text:style-name="T3">1</text:span><text:span text:style-name="T1"> год» <text:s text:c="27"/></text:span></text:p>
      <text:p text:style-name="P7"/>
      <text:p text:style-name="P10"><text:span text:style-name="Основной_20_шрифт_20_абзаца"><text:span text:style-name="T25"><text:tab/></text:span></text:span><text:span text:style-name="Основной_20_шрифт_20_абзаца"><text:span text:style-name="T4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<text:s/>п о с т а н о в л я е т:</text:span></text:span></text:p>
      <text:p text:style-name="P12"><text:span text:style-name="Основной_20_шрифт_20_абзаца"><text:span text:style-name="T4"><text:tab/>1. Утвердить </text:span></text:span><text:span text:style-name="Основной_20_шрифт_20_абзаца"><text:span text:style-name="T5">ведомственную</text:span></text:span><text:span text:style-name="Основной_20_шрифт_20_абзаца"><text:span text:style-name="T4"> целевую программу «Развитие теплоэнергетического комплекса муниципального образования Кореновский район на 202</text:span></text:span><text:span text:style-name="Основной_20_шрифт_20_абзаца"><text:span text:style-name="T6">1</text:span></text:span><text:span text:style-name="Основной_20_шрифт_20_абзаца"><text:span text:style-name="T4"> год» </text:span></text:span><text:span text:style-name="Основной_20_шрифт_20_абзаца"><text:span text:style-name="T34">(прилагается).</text:span></text:span></text:p>
      <text:p text:style-name="P52"><text:span text:style-name="Основной_20_шрифт_20_абзаца"><text:span text:style-name="T34">2. </text:span></text:span><text:span text:style-name="Основной_20_шрифт_20_абзаца"><text:span text:style-name="T7">Администрации муниципального образования </text:span></text:span><text:span text:style-name="Основной_20_шрифт_20_абзаца"><text:span text:style-name="T8">Кореновский</text:span></text:span><text:span text:style-name="Основной_20_шрифт_20_абзаца"><text:span text:style-name="T7"> район осуществлять финансирование мероприятий </text:span></text:span><text:span text:style-name="Основной_20_шрифт_20_абзаца"><text:span text:style-name="T8">ведомственной</text:span></text:span><text:span text:style-name="Основной_20_шрифт_20_абзаца"><text:span text:style-name="T7"> целевой программы «Развитие теплоэнергетического комплекса муниципального образования Кореновский район на 202</text:span></text:span><text:span text:style-name="Основной_20_шрифт_20_абзаца"><text:span text:style-name="T9">1</text:span></text:span><text:span text:style-name="Основной_20_шрифт_20_абзаца"><text:span text:style-name="T7"> год» в пределах средств районного бюджета, и ежегодно предусматриваемых на эти цели.</text:span></text:span></text:p>
      <text:p text:style-name="P53"><text:span text:style-name="Основной_20_шрифт_20_абзаца"><text:span text:style-name="T7">3</text:span></text:span><text:span text:style-name="Основной_20_шрифт_20_абзаца"><text:span text:style-name="T10">. </text:span></text:span><text:span text:style-name="Основной_20_шрифт_20_абзаца"><text:span text:style-name="T11">Управлению службы протокола</text:span></text:span><text:span text:style-name="Основной_20_шрифт_20_абзаца"><text:span text:style-name="T12"> и информационно</text:span></text:span><text:span text:style-name="Основной_20_шрифт_20_абзаца"><text:span text:style-name="T14">й политики</text:span></text:span><text:span text:style-name="Основной_20_шрифт_20_абзаца"><text:span text:style-name="T12"> администрации муниципального образования Кореновский район </text:span></text:span><text:span text:style-name="Основной_20_шрифт_20_абзаца"><text:span text:style-name="T13">(</text:span></text:span><text:span text:style-name="Основной_20_шрифт_20_абзаца"><text:span text:style-name="T14">Симоненко</text:span></text:span><text:span text:style-name="Основной_20_шрифт_20_абзаца"><text:span text:style-name="T13">) </text:span></text:span><text:span text:style-name="Основной_20_шрифт_20_абзаца"><text:span text:style-name="T12">обеспечить размещение настоящего постановления </text:span></text:span><text:span text:style-name="Основной_20_шрифт_20_абзаца"><text:span text:style-name="T10">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3"><text:tab/>4. Постановление вступает в силу со дня его подписания.</text:p>
      <text:p text:style-name="P26"/>
      <text:p text:style-name="P26"/>
      <text:p text:style-name="P26"/>
      <text:p text:style-name="P28"><text:span text:style-name="T24">Исполняющий обязанности г</text:span><text:span text:style-name="T19">ла</text:span><text:span text:style-name="T20">в</text:span><text:span text:style-name="T22">ы</text:span></text:p>
      <text:p text:style-name="P27">муниципального образования <text:s text:c="6"/></text:p>
      <text:p text:style-name="P28"><text:span text:style-name="T19">Кореновский район <text:s text:c="78"/></text:span><text:span text:style-name="T22">А.П. Манько</text:span><text:span text:style-name="T23"> </text:span><text:span text:style-name="T21"><text:s/></text:span></text:p>
      <text:p text:style-name="Standard"><text:soft-page-break/></text:p>
      <text:p text:style-name="Standard"/>
      <text:p text:style-name="Standard"/>
      <text:p text:style-name="P21"/>
      <text:p text:style-name="P14"><text:s text:c="5"/><text:tab/><text:tab/><text:tab/><text:tab/><text:tab/><text:tab/><text:tab/><text:tab/><text:tab/> <text:s text:c="3"/>ПРИЛОЖЕНИЕ</text:p>
      <text:p text:style-name="P31"/>
      <text:p text:style-name="P30">УТВЕРЖДЕН</text:p>
      <text:p text:style-name="P14"><text:s text:c="82"/>постановлением администрации</text:p>
      <text:p text:style-name="P14"><text:s text:c="84"/>муниципального образования</text:p>
      <text:p text:style-name="P14"><text:s text:c="92"/>Кореновский район</text:p>
      <text:p text:style-name="P10"><text:span text:style-name="T25"><text:s text:c="81"/></text:span><text:span text:style-name="Основной_20_шрифт_20_абзаца"><text:span text:style-name="T25"><text:s text:c="12"/>от </text:span></text:span><text:span text:style-name="Основной_20_шрифт_20_абзаца"><text:span text:style-name="T62">02.07.2021 </text:span></text:span><text:span text:style-name="Основной_20_шрифт_20_абзаца"><text:span text:style-name="T25">г. <text:s/>№ </text:span></text:span><text:span text:style-name="Основной_20_шрифт_20_абзаца"><text:span text:style-name="T62">744</text:span></text:span></text:p>
      <text:p text:style-name="P17"/>
      <text:p text:style-name="P17"/>
      <text:p text:style-name="P17"><text:s text:c="202"/></text:p>
      <text:p text:style-name="P47">ПАСПОРТ</text:p>
      <text:p text:style-name="P32"><text:span text:style-name="Основной_20_шрифт_20_абзаца"><text:span text:style-name="T25"><text:s/>ведомственной целевой программы </text:span></text:span><text:span text:style-name="Основной_20_шрифт_20_абзаца"><text:span text:style-name="T4">«Развитие теплоэнергетического комплекса муниципального образования Кореновский район на 202</text:span></text:span><text:span text:style-name="Основной_20_шрифт_20_абзаца"><text:span text:style-name="T6">1</text:span></text:span><text:span text:style-name="Основной_20_шрифт_20_абзаца"><text:span text:style-name="T4"> год»</text:span></text:span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975702413296">
          <table:table-cell table:style-name="Таблица1.A1" office:value-type="string">
            <text:p text:style-name="P15">Наименование Программы</text:p>
          </table:table-cell>
          <table:table-cell table:style-name="Таблица1.A1" office:value-type="string">
            <text:p text:style-name="P34">Ведомственная целевая программа «Развитие теплоэнергетического комплекса муниципального образования Кореновский район на 202<text:span text:style-name="T57">1</text:span> год» (далее-Программа)</text:p>
          </table:table-cell>
          <table:table-cell table:style-name="Таблица1.C1" office:value-type="string">
            <text:p text:style-name="P11"/>
          </table:table-cell>
        </table:table-row>
        <table:table-row table:style-name="TableLine975702414112">
          <table:table-cell table:style-name="Таблица1.A2" office:value-type="string">
            <text:p text:style-name="P15">Основание для разработки программы</text:p>
          </table:table-cell>
          <table:table-cell table:style-name="Таблица1.A2" office:value-type="string">
            <text:p text:style-name="P22"><text:span text:style-name="Emphasis"><text:span text:style-name="T54">Федеральный</text:span></text:span><text:span text:style-name="T54"> </text:span><text:span text:style-name="Emphasis"><text:span text:style-name="T54">закон</text:span></text:span><text:span text:style-name="T54"> от </text:span><text:span text:style-name="Emphasis"><text:span text:style-name="T54">6</text:span></text:span><text:span text:style-name="T54"> </text:span><text:span text:style-name="Emphasis"><text:span text:style-name="T54">октября</text:span></text:span><text:span text:style-name="T54"> </text:span><text:span text:style-name="Emphasis"><text:span text:style-name="T54">2003</text:span></text:span><text:span text:style-name="T54"> г. N </text:span><text:span text:style-name="Emphasis"><text:span text:style-name="T54">131</text:span></text:span><text:span text:style-name="T54">-</text:span><text:span text:style-name="Emphasis"><text:span text:style-name="T54">ФЗ</text:span></text:span><text:span text:style-name="T54"><text:line-break/>«Об общих принципах организации местного самоуправления в Российской Федерации» </text:span></text:p>
            <text:p text:style-name="P22"><text:span text:style-name="T54">Федеральный закон от </text:span><text:span text:style-name="Emphasis"><text:span text:style-name="T54">27</text:span></text:span><text:span text:style-name="T54"> </text:span><text:span text:style-name="Emphasis"><text:span text:style-name="T54">июля</text:span></text:span><text:span text:style-name="T54"> </text:span><text:span text:style-name="Emphasis"><text:span text:style-name="T54">2010</text:span></text:span><text:span text:style-name="T54"> г. N </text:span><text:span text:style-name="Emphasis"><text:span text:style-name="T54">190</text:span></text:span><text:span text:style-name="T54">-ФЗ<text:line-break/>«О теплоснабжении»</text:span></text:p>
          </table:table-cell>
          <table:table-cell table:style-name="Таблица1.C1" office:value-type="string">
            <text:p text:style-name="P11"/>
          </table:table-cell>
        </table:table-row>
        <table:table-row table:style-name="Таблица1.3">
          <table:table-cell table:style-name="Таблица1.A2" office:value-type="string">
            <text:p text:style-name="P15">Главный распорядитель бюджетных средств</text:p>
          </table:table-cell>
          <table:table-cell table:style-name="Таблица1.A2" office:value-type="string">
            <text:p text:style-name="P56">Администрация муниципального образования Кореновский район</text:p>
            <text:p text:style-name="P57"/>
          </table:table-cell>
          <table:table-cell table:style-name="Таблица1.C1" office:value-type="string">
            <text:p text:style-name="P11"/>
          </table:table-cell>
        </table:table-row>
        <table:table-row table:style-name="TableLine975702405408">
          <table:table-cell table:style-name="Таблица1.A2" office:value-type="string">
            <text:p text:style-name="P35">Цели и задачи Программы</text:p>
          </table:table-cell>
          <table:table-cell table:style-name="Таблица1.A2" office:value-type="string">
            <text:p text:style-name="P40">Цели: </text:p>
            <text:p text:style-name="P41">- обеспечение потребностей <text:span text:style-name="T46">Кореновского</text:span> района в тепловой энергии при реализации генерального плана развития <text:span text:style-name="T46">Кореновского</text:span> района; </text:p>
            <text:p text:style-name="P42">- обеспечение энергетической и экологической <text:span text:style-name="T46">безо</text:span>пасности <text:span text:style-name="T46">Кореновского</text:span> района, обеспечение надежности и безопасности функционирования теплоэнергетических объектов;</text:p>
            <text:p text:style-name="P42">повышение качества предоставляемых услуг, </text:p>
            <text:p text:style-name="P42">- снижение затрат на единицу выпускаемой продукции, повышение рентабельности производства тепловой энергии; </text:p>
            <text:p text:style-name="P42">- повышение качества жизни населения <text:span text:style-name="T46">Кореновского</text:span> района.</text:p>
            <text:p text:style-name="P39">Задачи:</text:p>
            <text:p text:style-name="P39"><text:s/>- поэтапная замена <text:span text:style-name="T47">и ремонт </text:span>теплогенерирующего оборудования и тепловых сетей <text:span text:style-name="T47">Кореновского </text:span>района</text:p>
            <text:p text:style-name="P39"><text:s/>- приведение в соответствие с мировыми требованиями объектов теплоэнергетики <text:span text:style-name="T48">Кореновского</text:span> района;</text:p>
            <text:p text:style-name="P39"><text:soft-page-break/><text:s/>- повышение эффективности теплоснабжения при минимизации отрицательного воздействия энергетического производства на окружающую среду;</text:p>
          </table:table-cell>
          <table:table-cell table:style-name="Таблица1.C1" office:value-type="string">
            <text:p text:style-name="P15"/>
          </table:table-cell>
        </table:table-row>
        <table:table-row table:style-name="TableLine975702404048">
          <table:table-cell table:style-name="Таблица1.A2" table:number-rows-spanned="2" office:value-type="string">
            <text:p text:style-name="P39">Сроки</text:p>
            <text:p text:style-name="P39">реализации Программы</text:p>
          </table:table-cell>
          <table:table-cell table:style-name="Таблица1.A2" table:number-rows-spanned="2" office:value-type="string">
            <text:p text:style-name="P15">20<text:span text:style-name="T45">21 </text:span>год</text:p>
          </table:table-cell>
          <table:table-cell table:style-name="Таблица1.C1" office:value-type="string">
            <text:p text:style-name="P11"/>
          </table:table-cell>
        </table:table-row>
        <table:table-row table:style-name="TableLine975702410032">
          <table:covered-table-cell/>
          <table:covered-table-cell/>
          <table:table-cell table:style-name="Таблица1.C1" office:value-type="string">
            <text:p text:style-name="P15"/>
          </table:table-cell>
        </table:table-row>
        <table:table-row table:style-name="TableLine975702409216">
          <table:table-cell table:style-name="Таблица1.A2" office:value-type="string">
            <text:p text:style-name="P15">Объем и источник финансирования программы</text:p>
          </table:table-cell>
          <table:table-cell table:style-name="Таблица1.A2" office:value-type="string">
            <text:p text:style-name="P9"><text:span text:style-name="T25">Общий объем финансирования составляет</text:span><text:span text:style-name="T36"> </text:span><text:span text:style-name="T42">432 000</text:span><text:span text:style-name="T39">,</text:span><text:span text:style-name="T40">0</text:span><text:span text:style-name="T41">0</text:span><text:span text:style-name="T36"> </text:span><text:span text:style-name="T37">(</text:span><text:span text:style-name="T42">четыреста тридцать две</text:span><text:span text:style-name="T38"> тысяч</text:span><text:span text:style-name="T40">и</text:span><text:span text:style-name="T36">)</text:span><text:span text:style-name="T25"> рубл</text:span><text:span text:style-name="T28">ей</text:span><text:span text:style-name="T26"> </text:span><text:span text:style-name="T27">0</text:span><text:span text:style-name="T28">0</text:span><text:span text:style-name="T26"> копеек</text:span><text:span text:style-name="T25"> из бюджета муниципального образования Кореновский район:</text:span></text:p>
            <text:p text:style-name="P8">в 20<text:span text:style-name="T48">21</text:span> году —<text:span text:style-name="T65"> </text:span><text:span text:style-name="T69">432 000</text:span><text:span text:style-name="T66">,</text:span><text:span text:style-name="T67">0</text:span><text:span text:style-name="T68">0</text:span><text:span text:style-name="T66"> </text:span>рублей</text:p>
            <text:p text:style-name="P23"/>
          </table:table-cell>
          <table:table-cell table:style-name="Таблица1.C1" office:value-type="string">
            <text:p text:style-name="P11"/>
          </table:table-cell>
        </table:table-row>
        <table:table-row table:style-name="TableLine975702416288">
          <table:table-cell table:style-name="Таблица1.A2" office:value-type="string">
            <text:p text:style-name="P15">Контроль за исполнением <text:s/>программы</text:p>
          </table:table-cell>
          <table:table-cell table:style-name="Таблица1.A2" office:value-type="string">
            <text:p text:style-name="P15">Администрация <text:s/>муниципального образования Кореновский район</text:p>
            <text:p text:style-name="P15"/>
            <text:p text:style-name="P15"/>
          </table:table-cell>
          <table:table-cell table:style-name="Таблица1.C1" office:value-type="string">
            <text:p text:style-name="P11"/>
          </table:table-cell>
        </table:table-row>
      </table:table>
      <text:p text:style-name="P18"/>
      <text:p text:style-name="P18">1. Правовое обоснование</text:p>
      <text:p text:style-name="P18"/>
      <text:p text:style-name="P4"><text:tab/>Решение задач Программы возложено на муниципальное образование согласно:</text:p>
      <text:p text:style-name="P10"><text:span text:style-name="Основной_20_шрифт_20_абзаца"><text:span text:style-name="T15"><text:tab/>- </text:span></text:span><text:span text:style-name="Font_20_Style28"><text:span text:style-name="T35">Федерального закона Российской Федерации от 6 октября 2003 года №131-ФЗ «Об общих принципах организации местного самоуправления в Российской Федерации»;</text:span></text:span></text:p>
      <text:p text:style-name="P11"><text:span text:style-name="Основной_20_шрифт_20_абзаца"><text:span text:style-name="T25"><text:tab/></text:span></text:span></text:p>
      <text:p text:style-name="P36"><text:span text:style-name="Основной_20_шрифт_20_абзаца"><text:span text:style-name="T25">2. </text:span></text:span><text:span text:style-name="Основной_20_шрифт_20_абзаца"><text:span text:style-name="T15">Характеристика проблем</text:span></text:span></text:p>
      <text:p text:style-name="P36"><text:span text:style-name="Основной_20_шрифт_20_абзаца"><text:span text:style-name="T15"/></text:span></text:p>
      <text:p text:style-name="P38"><text:span text:style-name="Основной_20_шрифт_20_абзаца"><text:span text:style-name="T15"><text:tab/>В муниципальном образовании </text:span></text:span><text:span text:style-name="Основной_20_шрифт_20_абзаца"><text:span text:style-name="T16">Кореновский</text:span></text:span><text:span text:style-name="Основной_20_шрифт_20_абзаца"><text:span text:style-name="T15"> район эксплуатируется </text:span></text:span><text:span text:style-name="Основной_20_шрифт_20_абзаца"><text:span text:style-name="T16">50</text:span></text:span><text:span text:style-name="Основной_20_шрифт_20_абзаца"><text:span text:style-name="T15"> котельных и </text:span></text:span><text:span text:style-name="Основной_20_шрифт_20_абзаца"><text:span text:style-name="T16">35,3</text:span></text:span><text:span text:style-name="Основной_20_шрифт_20_абзаца"><text:span text:style-name="T15"> км теплотрасс. </text:span></text:span></text:p>
      <text:p text:style-name="P38"><text:span text:style-name="Основной_20_шрифт_20_абзаца"><text:span text:style-name="T18"><text:tab/>Суммарная установленная мощность муниципальных котельных составляет 21,865 Гкал/ч, подключенная максимальная нагрузка - 5,249 Гкал/ч. Коэффициент использования установленной мощности - 0,24 %. Вследствие низкого коэффициента использования установленной мощности происходит значительный перерасход топлива, электроэнергии и воды при выработке тепловой энергии в котлах, так как наиболее экономичный режим работы котельных установок ограничивается не менее 75-процентной загрузкой котлоагрегата. Причина низкой загрузки котельных в том, что оснащение их теплогенерирующим оборудованием проводилось без технико-экономического обоснования потребностей в тепловой энергии на краткосрочную и долгосрочную перспективу.</text:span></text:span></text:p>
      <text:p text:style-name="P38"><text:span text:style-name="Основной_20_шрифт_20_абзаца"><text:span text:style-name="T18"><text:tab/>Средний срок службы оборудования котельных и тепловых сетей 20 лет. Годовая выработка тепла за 2006 год составила 12,165 тыс. Гкал. При этом расход тепла на собственные нужды - 0,3 тыс. Гкал, потери тепловой энергии при ее транспортировке - 1,8 тыс. Гкал или 15,47%. При общей протяженности теплотрасс 6,6 км в двухтрубном исчислении потери тепла составляют 3,6 Гкал на 1 км. Котлов, работающих на твердом топливе - 3 в 1 котельной. Все котлы </text:span></text:span><text:soft-page-break/><text:span text:style-name="Основной_20_шрифт_20_абзаца"><text:span text:style-name="T18">устаревшего типа - чугунные и стальные секционные. Котельные, работающие на твердом и жидком топливе в первую очередь нуждаются в модернизации, так как их дальнейшая эксплуатация пагубно сказывается на экологии и здоровье жителей близлежащих районов.</text:span></text:span></text:p>
      <text:p text:style-name="P38"><text:span text:style-name="Основной_20_шрифт_20_абзаца"><text:span text:style-name="T18"><text:tab/>Сохранение природной среды - одна из </text:span></text:span><text:span text:style-name="Основной_20_шрифт_20_абзаца"><text:span text:style-name="T15">основных причин необходимости реконструкции котельных, наносящих невосполнимый вред природе при сжигании экологически «грязных» мазута, угля и печного топлива. Территория вокруг данных котельных сильно загрязнена продуктами сгорания и несгоревшим топливом. Жидкий мазут и печное топливо просачиваются в почву и загрязняют грунтовые воды. В мероприятия Программы включена газификация 1 котельной района и разработка проектно-сметной документации на газификацию 1 котельной.</text:span></text:span></text:p>
      <text:p text:style-name="P38"><text:span text:style-name="Основной_20_шрифт_20_абзаца"><text:span text:style-name="T15"><text:tab/>Таким образом, до 20</text:span></text:span><text:span text:style-name="Основной_20_шрифт_20_абзаца"><text:span text:style-name="T16">2</text:span></text:span><text:span text:style-name="Основной_20_шрифт_20_абзаца"><text:span text:style-name="T17">2</text:span></text:span><text:span text:style-name="Основной_20_шрифт_20_абзаца"><text:span text:style-name="T15"> года предлагается сократить количество экологически вредных котельных на территории </text:span></text:span><text:span text:style-name="Основной_20_шрифт_20_абзаца"><text:span text:style-name="T16">Кореновского</text:span></text:span><text:span text:style-name="Основной_20_шрифт_20_абзаца"><text:span text:style-name="T15"> района.</text:span></text:span></text:p>
      <text:p text:style-name="P38"><text:span text:style-name="Основной_20_шрифт_20_абзаца"><text:span text:style-name="T15"><text:tab/>Как отмечалось выше, оптимальному сочетанию количества котельных и протяженности теплотрасс в </text:span></text:span><text:span text:style-name="Основной_20_шрифт_20_абзаца"><text:span text:style-name="T16">Кореновском</text:span></text:span><text:span text:style-name="Основной_20_шрифт_20_абзаца"><text:span text:style-name="T15"> районе уделялось мало внимания. В настоящее время схема теплоснабжения района сформирована таким образом, что на одну котельную, в среднем приходится </text:span></text:span><text:span text:style-name="Основной_20_шрифт_20_абзаца"><text:span text:style-name="T16">1</text:span></text:span><text:span text:style-name="Основной_20_шрифт_20_абзаца"><text:span text:style-name="T15">,553 км теплотрасс, а учитывая местные условия прокладки теплотрасс, приходится констатировать наличие высоких потерь тепловой энергии, которые закладываются в тариф, путем уменьшения полезного отпуска, и в результате растет среднеотпускной тариф для населения. Предприятие расходует около 3,0 тыс. м3 воды в год. На каждую произведенную гигакалорию приходится 0,25 м3 воды. Это свидетельствует о том, что происходят неконтролируемый перерасход воды потребителями и утечки теплоносителя из теплотрасс. Программой предусматривается переход к закрытой независимой схеме теплоснабжения, полностью исключающей разбор теплоносителя из системы отопления потребителями. Кроме того, 100-процентный охват потребителей коммерческими узлами учета тепловой энергии на вводе в дом, позволит ежегодно экономить теплоэнергетическим предприятиям до 30% затрат на воду.</text:span></text:span></text:p>
      <text:p text:style-name="P38"><text:span text:style-name="Основной_20_шрифт_20_абзаца"><text:span text:style-name="T15">Необходимость модернизации теплоэнергетической отрасли района программными мероприятиями обусловлена значительными капитальными вложениями, сжатыми сроками ее выполнения и необходимостью централизации функций управления и контроля за ходом исполнения мероприятий Программы, так как объектом реализации Программы является производственно-имущественный комплекс, находящийся в муниципальной собственности.</text:span></text:span></text:p>
      <text:p text:style-name="P54"/>
      <text:p text:style-name="P37">3. Цели и задачи Программы</text:p>
      <text:p text:style-name="P5"/>
      <text:p text:style-name="P39"><text:tab/>Основная цель программы - реализация комплекса мер, направленных на удовлетворение потребностей в тепловой энергии <text:span text:style-name="T49">Кореновского</text:span> района, отвечающих требованиям энергетической и экологической безопасности, оптимизации расходов граждан, проживающих в муниципальном жилом фонде <text:soft-page-break/>на оплату жилищно-коммунальных услуг, снижению расходов бюджета <text:span text:style-name="T49">Кореновского</text:span> района на ремонт инженерной инфраструктуры, увеличение налогооблагаемой базы теплоэнергетических предприятий.</text:p>
      <text:p text:style-name="P39"><text:tab/>Для достижения поставленных целей, необходимо поэтапно произвести замену теплогенерирующего оборудования и тепловых сетей, отслуживших нормативные сроки эксплуатации, данное оборудование должно отвечать мировым требованиям по надежности, безопасности, экономичности и автоматизации. Внедрение современного оборудования и технологий позволит создать основу для организации на рынке жилищно-коммунальных услуг прибыльного и инвестиционно-привлекательного бизнеса.</text:p>
      <text:p text:style-name="P39"><text:tab/>Модернизация теплоэнергетического комплекса <text:span text:style-name="T49">Кореновского</text:span> района позволит увеличить объемы производства в жилищном строительстве <text:span text:style-name="T77">и </text:span>гостиничном бизнесе. Создаст условия для строительства дополнительных мощностей по производству теплоэнергетического оборудования, труб из стальных, полимерных, керамических и композитных материалов, поиска альтернативных способов теплоснабжения на основе возобновляемых источников энергии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6"/>
      <text:p text:style-name="P46">МЕРОПРИЯТИЯ</text:p>
      <text:p text:style-name="P45">ведомственной целевой программы</text:p>
      <text:p text:style-name="P45"><text:soft-page-break/>муниципального образования Кореновский район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58">№ п.п.</text:p>
          </table:table-cell>
          <table:table-cell table:style-name="Таблица3.B1" table:number-rows-spanned="2" office:value-type="string">
            <text:p text:style-name="P58"><text:span text:style-name="T56">Номер и н</text:span>аименование <text:span text:style-name="T52">мероприятия</text:span></text:p>
          </table:table-cell>
          <table:table-cell table:style-name="Таблица3.A1" table:number-columns-spanned="2" office:value-type="string">
            <text:p text:style-name="P60">Объем финансирования</text:p>
            <text:p text:style-name="P61"><text:span text:style-name="T55">(</text:span>тыс.руб<text:span text:style-name="T55">)</text:span></text:p>
          </table:table-cell>
          <table:covered-table-cell/>
          <table:table-cell table:style-name="Таблица3.B1" table:number-rows-spanned="2" office:value-type="string">
            <text:p text:style-name="P62">На какие цели планируется израсходовать бюджетные средства</text:p>
          </table:table-cell>
          <table:table-cell table:style-name="Таблица3.B1" table:number-rows-spanned="2" office:value-type="string">
            <text:p text:style-name="P62">Перечень документов подтверждающих необходимый объем финансирования</text:p>
          </table:table-cell>
          <table:table-cell table:style-name="Таблица3.A1" table:number-rows-spanned="2" office:value-type="string">
            <text:p text:style-name="P62">Срок исполнения</text:p>
          </table:table-cell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P62">всего</text:p>
          </table:table-cell>
          <table:table-cell table:style-name="Таблица3.D2" office:value-type="string">
            <text:p text:style-name="P62">202<text:span text:style-name="T63">1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85">1.</text:p>
          </table:table-cell>
          <table:table-cell table:style-name="Таблица3.B1" office:value-type="string">
            <text:p text:style-name="P86"><text:span text:style-name="T70">Покраска </text:span>металлической дымовой трубы котельной участковой больницы, расположенной по адресу, Кореновский район, ст. Дядьковская, ул. Ленина, 50</text:p>
          </table:table-cell>
          <table:table-cell table:style-name="Таблица3.B1" office:value-type="string">
            <text:p text:style-name="P73">65,3</text:p>
          </table:table-cell>
          <table:table-cell table:style-name="Таблица3.A1" office:value-type="string">
            <text:p text:style-name="P73">65,3</text:p>
          </table:table-cell>
          <table:table-cell table:style-name="Таблица3.B1" office:value-type="string">
            <text:p text:style-name="P62">Оплата стоимости ремонтных работ</text:p>
          </table:table-cell>
          <table:table-cell table:style-name="Таблица3.B1" office:value-type="string">
            <text:p text:style-name="P73">65,<text:span text:style-name="T64">282</text:span></text:p>
          </table:table-cell>
          <table:table-cell table:style-name="Таблица3.A1" office:value-type="string">
            <text:p text:style-name="P62"><text:span text:style-name="T80">3 квартал 2021</text:span> </text:p>
          </table:table-cell>
        </table:table-row>
        <table:table-row table:style-name="Таблица3.4">
          <table:table-cell table:style-name="Таблица3.D2" office:value-type="string">
            <text:p text:style-name="P82">2.</text:p>
          </table:table-cell>
          <table:table-cell table:style-name="Таблица3.C2" office:value-type="string">
            <text:p text:style-name="P69">Ведение технического надзора</text:p>
          </table:table-cell>
          <table:table-cell table:style-name="Таблица3.C2" office:value-type="string">
            <text:p text:style-name="P74">1,<text:span text:style-name="T70">56</text:span></text:p>
          </table:table-cell>
          <table:table-cell table:style-name="Таблица3.D2" office:value-type="string">
            <text:p text:style-name="P74">1,<text:span text:style-name="T70">56</text:span></text:p>
          </table:table-cell>
          <table:table-cell table:style-name="Таблица3.C2" office:value-type="string">
            <text:p text:style-name="P62"/>
          </table:table-cell>
          <table:table-cell table:style-name="Таблица3.C2" office:value-type="string">
            <text:p text:style-name="P74">1,<text:span text:style-name="T70">56</text:span></text:p>
          </table:table-cell>
          <table:table-cell table:style-name="Таблица3.D2" office:value-type="string">
            <text:p text:style-name="P75"><text:span text:style-name="T80">3 квартал 2021</text:span><text:span text:style-name="T55"> </text:span></text:p>
          </table:table-cell>
        </table:table-row>
        <table:table-row table:style-name="Таблица3.5">
          <table:table-cell table:style-name="Таблица3.A1" office:value-type="string">
            <text:p text:style-name="P82"><text:span text:style-name="T72">11</text:span>.</text:p>
          </table:table-cell>
          <table:table-cell table:style-name="Таблица3.B1" office:value-type="string">
            <text:p text:style-name="P87"><text:span text:style-name="T71">Замена оконных рам на</text:span> котельной, расположенной по адресу:, Кореновский район, ст. Сергиевская, ул. Красная, <text:span text:style-name="T71">11</text:span></text:p>
          </table:table-cell>
          <table:table-cell table:style-name="Таблица3.B1" office:value-type="string">
            <text:p text:style-name="P76">2<text:span text:style-name="T71">6,9</text:span></text:p>
          </table:table-cell>
          <table:table-cell table:style-name="Таблица3.A1" office:value-type="string">
            <text:p text:style-name="P76">2<text:span text:style-name="T71">6,9</text:span></text:p>
          </table:table-cell>
          <table:table-cell table:style-name="Таблица3.B1" office:value-type="string">
            <text:p text:style-name="P62">Оплата стоимости ремонтных работ</text:p>
          </table:table-cell>
          <table:table-cell table:style-name="Таблица3.B1" office:value-type="string">
            <text:p text:style-name="P76">2<text:span text:style-name="T71">6,990</text:span></text:p>
          </table:table-cell>
          <table:table-cell table:style-name="Таблица3.A1" office:value-type="string">
            <text:p text:style-name="P77"><text:s/><text:span text:style-name="T80">3 квартал 2021</text:span><text:span text:style-name="T55"> </text:span></text:p>
          </table:table-cell>
        </table:table-row>
        <table:table-row table:style-name="Таблица3.6">
          <table:table-cell table:style-name="Таблица3.A1" office:value-type="string">
            <text:p text:style-name="P82">1<text:span text:style-name="T72">2</text:span>.</text:p>
          </table:table-cell>
          <table:table-cell table:style-name="Таблица3.B1" office:value-type="string">
            <text:p text:style-name="P59"><text:span text:style-name="T59">Замена водогрейного котла Хопер-100А на </text:span><text:span text:style-name="T58">котельной, расположенной по адресу, Кореновский район, с.</text:span><text:span text:style-name="T59">Братковское</text:span><text:span text:style-name="T58">, ул. </text:span><text:span text:style-name="T59">Школьная</text:span><text:span text:style-name="T58">, 1</text:span></text:p>
          </table:table-cell>
          <table:table-cell table:style-name="Таблица3.B1" office:value-type="string">
            <text:p text:style-name="P78">236,53</text:p>
          </table:table-cell>
          <table:table-cell table:style-name="Таблица3.A1" office:value-type="string">
            <text:p text:style-name="P78">236,53</text:p>
          </table:table-cell>
          <table:table-cell table:style-name="Таблица3.B1" office:value-type="string">
            <text:p text:style-name="P62">Оплата стоимости ремонтных работ</text:p>
          </table:table-cell>
          <table:table-cell table:style-name="Таблица3.B1" office:value-type="string">
            <text:p text:style-name="P78">236,534</text:p>
          </table:table-cell>
          <table:table-cell table:style-name="Таблица3.A1" office:value-type="string">
            <text:p text:style-name="P77"><text:s/><text:span text:style-name="T80">3 квартал 2021</text:span><text:span text:style-name="T55"> </text:span></text:p>
          </table:table-cell>
        </table:table-row>
        <table:table-row table:style-name="Таблица3.7">
          <table:table-cell table:style-name="Таблица3.D2" office:value-type="string">
            <text:p text:style-name="P84">13.</text:p>
          </table:table-cell>
          <table:table-cell table:style-name="Таблица3.C2" office:value-type="string">
            <text:p text:style-name="P70">Ведение технического надзора</text:p>
          </table:table-cell>
          <table:table-cell table:style-name="Таблица3.C2" office:value-type="string">
            <text:p text:style-name="P78">5,67</text:p>
          </table:table-cell>
          <table:table-cell table:style-name="Таблица3.D2" office:value-type="string">
            <text:p text:style-name="P78">5,67</text:p>
          </table:table-cell>
          <table:table-cell table:style-name="Таблица3.C2" office:value-type="string">
            <text:p text:style-name="P62"/>
          </table:table-cell>
          <table:table-cell table:style-name="Таблица3.C2" office:value-type="string">
            <text:p text:style-name="P78">5,67</text:p>
          </table:table-cell>
          <table:table-cell table:style-name="Таблица3.D2" office:value-type="string">
            <text:p text:style-name="P68"><text:s/><text:span text:style-name="T80">3 квартал 2021</text:span> </text:p>
          </table:table-cell>
        </table:table-row>
        <table:table-row table:style-name="Таблица3.8">
          <table:table-cell table:style-name="Таблица3.D2" office:value-type="string">
            <text:p text:style-name="P83">1<text:span text:style-name="T72">4</text:span>.</text:p>
          </table:table-cell>
          <table:table-cell table:style-name="Таблица3.C2" office:value-type="string">
            <text:p text:style-name="P88"><text:span text:style-name="T72">Замена счетчика газа ВК-</text:span><text:span text:style-name="T73">G</text:span><text:span text:style-name="T74">16 на</text:span> котельной, расположенной по адресу, Кореновский район, <text:span text:style-name="T72">х</text:span>. <text:span text:style-name="T72">Журавский</text:span>, ул. <text:span text:style-name="T72">Южная,</text:span> <text:span text:style-name="T72">66</text:span></text:p>
          </table:table-cell>
          <table:table-cell table:style-name="Таблица3.C2" office:value-type="string">
            <text:p text:style-name="P78">23,40</text:p>
          </table:table-cell>
          <table:table-cell table:style-name="Таблица3.D2" office:value-type="string">
            <text:p text:style-name="P78">23,40</text:p>
          </table:table-cell>
          <table:table-cell table:style-name="Таблица3.C2" office:value-type="string">
            <text:p text:style-name="P63">Оплата стоимости ремонтных работ</text:p>
          </table:table-cell>
          <table:table-cell table:style-name="Таблица3.C2" office:value-type="string">
            <text:p text:style-name="P78">23,405</text:p>
          </table:table-cell>
          <table:table-cell table:style-name="Таблица3.D2" office:value-type="string">
            <text:p text:style-name="P68"><text:span text:style-name="T80">3 квартал 2021</text:span> </text:p>
          </table:table-cell>
        </table:table-row>
        <table:table-row table:style-name="Таблица3.9">
          <table:table-cell table:style-name="Таблица3.D2" office:value-type="string">
            <text:p text:style-name="P84">15.</text:p>
          </table:table-cell>
          <table:table-cell table:style-name="Таблица3.C2" office:value-type="string">
            <text:p text:style-name="P89"><text:span text:style-name="T72">Ремонт газовой горелки на </text:span><text:soft-page-break/>котельной, расположенной по адресу: Кореновский район, ст. <text:span text:style-name="T72">Раздольная</text:span>, ул. <text:span text:style-name="T72">Советская</text:span>, <text:s/><text:span text:style-name="T72">126</text:span></text:p>
          </table:table-cell>
          <table:table-cell table:style-name="Таблица3.C2" office:value-type="string">
            <text:p text:style-name="P80">17,87</text:p>
          </table:table-cell>
          <table:table-cell table:style-name="Таблица3.D2" office:value-type="string">
            <text:p text:style-name="P78">1<text:span text:style-name="T78">7,87</text:span></text:p>
          </table:table-cell>
          <table:table-cell table:style-name="Таблица3.C2" office:value-type="string">
            <text:p text:style-name="P64">Оплата стоимости <text:soft-page-break/>ремонтных работ</text:p>
          </table:table-cell>
          <table:table-cell table:style-name="Таблица3.C2" office:value-type="string">
            <text:p text:style-name="P78">1<text:span text:style-name="T78">7,868</text:span></text:p>
          </table:table-cell>
          <table:table-cell table:style-name="Таблица3.D2" office:value-type="string">
            <text:p text:style-name="P77"><text:s/><text:span text:style-name="T80">3 квартал 2021</text:span><text:span text:style-name="T55"> </text:span></text:p>
          </table:table-cell>
        </table:table-row>
        <table:table-row table:style-name="Таблица3.10">
          <table:table-cell table:style-name="Таблица3.D2" office:value-type="string">
            <text:p text:style-name="P84">16.</text:p>
          </table:table-cell>
          <table:table-cell table:style-name="Таблица3.C2" office:value-type="string">
            <text:p text:style-name="P90">Ремонт электромагнитного клапана ЛПЭГ-50 на котельной, расположенной по адресу: Кореновский район, ст. Платнировская, ул. Красная. 39</text:p>
          </table:table-cell>
          <table:table-cell table:style-name="Таблица3.C2" office:value-type="string">
            <text:p text:style-name="P80">4,5</text:p>
          </table:table-cell>
          <table:table-cell table:style-name="Таблица3.D2" office:value-type="string">
            <text:p text:style-name="P80">4,<text:span text:style-name="T79">5</text:span></text:p>
          </table:table-cell>
          <table:table-cell table:style-name="Таблица3.C2" office:value-type="string">
            <text:p text:style-name="P65">Оплата стоимости ремонтных работ</text:p>
          </table:table-cell>
          <table:table-cell table:style-name="Таблица3.C2" office:value-type="string">
            <text:p text:style-name="P80">4,492</text:p>
          </table:table-cell>
          <table:table-cell table:style-name="Таблица3.D2" office:value-type="string">
            <text:p text:style-name="P68"><text:span text:style-name="T80">3 квартал 2021</text:span> </text:p>
          </table:table-cell>
        </table:table-row>
        <table:table-row table:style-name="Таблица3.11">
          <table:table-cell table:style-name="Таблица3.D2" office:value-type="string">
            <text:p text:style-name="P84">17.</text:p>
          </table:table-cell>
          <table:table-cell table:style-name="Таблица3.C2" office:value-type="string">
            <text:p text:style-name="P90">Замена антивибрационного компенсатора газового на котле № 1 на котельной, расположенной по адресу: Кореновский район, ст. Журавская, ул.Северная, 68</text:p>
          </table:table-cell>
          <table:table-cell table:style-name="Таблица3.C2" office:value-type="string">
            <text:p text:style-name="P78">7,5</text:p>
          </table:table-cell>
          <table:table-cell table:style-name="Таблица3.D2" office:value-type="string">
            <text:p text:style-name="P78">7,5</text:p>
          </table:table-cell>
          <table:table-cell table:style-name="Таблица3.C2" office:value-type="string">
            <text:p text:style-name="P66">Оплата стоимости ремонтных работ</text:p>
          </table:table-cell>
          <table:table-cell table:style-name="Таблица3.C2" office:value-type="string">
            <text:p text:style-name="P78">7,530</text:p>
          </table:table-cell>
          <table:table-cell table:style-name="Таблица3.D2" office:value-type="string">
            <text:p text:style-name="P68"><text:span text:style-name="T80">3 квартал 2021</text:span> </text:p>
          </table:table-cell>
        </table:table-row>
        <table:table-row table:style-name="Таблица3.12">
          <table:table-cell table:style-name="Таблица3.D2" office:value-type="string">
            <text:p text:style-name="P84">18.</text:p>
          </table:table-cell>
          <table:table-cell table:style-name="Таблица3.C2" office:value-type="string">
            <text:p text:style-name="P90">Экспертиза промышленной безопасности сооружения на опасном производственном объекте: </text:p>
            <text:p text:style-name="P90">промышленная металлическая дымовая труба по адресу:Кореновский район, ст. Сергиевская, ул. Красная, <text:span text:style-name="T75">46</text:span> <text:s/></text:p>
          </table:table-cell>
          <table:table-cell table:style-name="Таблица3.C2" office:value-type="string">
            <text:p text:style-name="P79">42,4</text:p>
          </table:table-cell>
          <table:table-cell table:style-name="Таблица3.D2" office:value-type="string">
            <text:p text:style-name="P79">42,4</text:p>
          </table:table-cell>
          <table:table-cell table:style-name="Таблица3.C2" office:value-type="string">
            <text:p text:style-name="P67">Оплата стоимости ремонтных работ</text:p>
          </table:table-cell>
          <table:table-cell table:style-name="Таблица3.C2" office:value-type="string">
            <text:p text:style-name="P79">42,400</text:p>
          </table:table-cell>
          <table:table-cell table:style-name="Таблица3.D2" office:value-type="string">
            <text:p text:style-name="P68"><text:span text:style-name="T80">3 квартал 2021</text:span> </text:p>
          </table:table-cell>
        </table:table-row>
        <table:table-row table:style-name="Таблица3.13">
          <table:table-cell table:style-name="Таблица3.D2" office:value-type="string">
            <text:p text:style-name="P83"/>
          </table:table-cell>
          <table:table-cell table:style-name="Таблица3.C2" office:value-type="string">
            <text:p text:style-name="P72">ИТОГО</text:p>
          </table:table-cell>
          <table:table-cell table:style-name="Таблица3.C2" office:value-type="string">
            <text:p text:style-name="P71"/>
          </table:table-cell>
          <table:table-cell table:style-name="Таблица3.D2" office:value-type="string">
            <text:p text:style-name="P71"/>
          </table:table-cell>
          <table:table-cell table:style-name="Таблица3.C2" office:value-type="string">
            <text:p text:style-name="P62"/>
          </table:table-cell>
          <table:table-cell table:style-name="Таблица3.C2" office:value-type="string">
            <text:p text:style-name="P81">431,731</text:p>
          </table:table-cell>
          <table:table-cell table:style-name="Таблица3.D2" office:value-type="string">
            <text:p text:style-name="P63"/>
          </table:table-cell>
        </table:table-row>
      </table:table>
      <text:p text:style-name="P95">5.Ресурсное обеспечение Программы</text:p>
      <text:p text:style-name="P20"/>
      <text:p text:style-name="P49">Для финансирования мероприятий Программы предусмотрен <text:span text:style-name="T53">1</text:span> источник:</text:p>
      <text:p text:style-name="P49">- средства муниципального бюджета,</text:p>
      <text:p text:style-name="P49">Средства муниципального бюджета для финансирования мероприятий Программы предусматриваются в смете расходов муниципального образования <text:span text:style-name="T49">Кореновский</text:span> район на соответствующий год в соответствии со статьей 9 Бюджетного кодекса РФ. Расходные обязательства муниципального образования <text:span text:style-name="T49">Кореновский</text:span> район формируются в соответствии со статьей 86 Бюджетного кодекса РФ. Бюджетные средства выделяются в распоряжение конкретных получателей с обозначением их использования на финансирование конкретных работ. Конкретный получатель бюджетных средств определяется в соответствии с Федеральным законом <text:span text:style-name="T50">от </text:span>5 апреля 2013 года <text:span text:style-name="T50">№</text:span> 44-ФЗ.</text:p>
      <text:p text:style-name="P49">Реализация Программы предусматривается за счет средств бюджета муниципального образования Кореновский район, <text:span text:style-name="T44">о</text:span>бщий объем финансирования составляет <text:span text:style-name="T79">432 000</text:span><text:span text:style-name="T51">,00 </text:span>(<text:span text:style-name="T79">четыреста тридцать две</text:span><text:span text:style-name="T51"> тысячи</text:span>) рубл<text:span text:style-name="T76">ей 00 копеек</text:span>.</text:p>
      <text:p text:style-name="P48"/>
      <text:p text:style-name="P19">6. Срок реализации Программы</text:p>
      <text:p text:style-name="P19"/>
      <text:p text:style-name="P43"><text:span text:style-name="Основной_20_шрифт_20_абзаца"><text:span text:style-name="T25"><text:tab/>Реализация мероприятий Программы запланирована в течение </text:span></text:span><text:span text:style-name="Основной_20_шрифт_20_абзаца"><text:span text:style-name="T30">20</text:span></text:span><text:span text:style-name="Основной_20_шрифт_20_абзаца"><text:span text:style-name="T31">2</text:span></text:span><text:span text:style-name="Основной_20_шрифт_20_абзаца"><text:span text:style-name="T33">1</text:span></text:span><text:span text:style-name="Основной_20_шрифт_20_абзаца"><text:span text:style-name="T30"> год</text:span></text:span><text:span text:style-name="Основной_20_шрифт_20_абзаца"><text:span text:style-name="T32">а</text:span></text:span><text:span text:style-name="Основной_20_шрифт_20_абзаца"><text:span text:style-name="T30">.</text:span></text:span></text:p>
      <text:p text:style-name="P50"/>
      <text:p text:style-name="P50">7. Ожидаемые социально-экономические результаты от реализации программы</text:p>
      <text:p text:style-name="P50"/>
      <text:p text:style-name="P55">В результате реализации мероприятий Программы ожидается достижение следующих показателей.</text:p>
      <text:p text:style-name="P55">В настоящее время потери тепловой энергии, вырабатываемой крупнейшими теплоэнергетическими предприятиями <text:span text:style-name="T50">Кореновского</text:span> района и опосредованно включенные в тариф на тепловую энергию составляют 16,4 %. При реализации мероприятий Программы ожидаемый процент потерь составит не более 1<text:span text:style-name="T50">4</text:span>%. Снижение потерь будет достигнуто за счет комплекса мер, в том числе таких как:</text:p>
      <text:p text:style-name="P55">- организация приборного учета производства и потребления тепловой энергии,</text:p>
      <text:p text:style-name="P55">- замена теплотрасс и модернизация систем теплопотребления,</text:p>
      <text:p text:style-name="P55">- децентрализация теплоснабжения.</text:p>
      <text:p text:style-name="P55">Ожидаемое снижение потерь тепловой энергии составит 1,4 тыс. Гкал в год, что при нынешнем уровне тарифов соответствует <text:span text:style-name="T50">1</text:span>,1 млн. рублей в год. Реализация мероприятий по снижению потерь тепловой энергии позволить получить эффект от снижения расходов топлива для дополнительной выработки тепла на восполнение потерь, воды и электроэнергии для перекачки дополнительных объемов теплоносителя, а также снижение эксплуатационных затрат при децентрализации теплоснабжения. В результате мультипликативный экономический эффект от реализации только мероприятий по снижению потерь тепловой энергии в сетях составит к концу 20<text:span text:style-name="T50">21</text:span> года.</text:p>
      <text:p text:style-name="P55"><text:soft-page-break/>Снижение издержек производства и удельных затрат на выработку 1 Гкал тепловой энергии позволит увеличить налогооблагаемую базу теплоэнергетических предприятий и обеспечить рост налоговых поступлений в муниципальный бюджет.</text:p>
      <text:p text:style-name="P55"/>
      <text:p text:style-name="P19">8. Порядок, форма и сроки предоставления отчетности</text:p>
      <text:p text:style-name="P19"/>
      <text:p text:style-name="P51">Исполнителем программы является отдел жилищно-коммунального хозяйства, транспорта и связи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44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44">-в срок до 1 февраля года, <text:s/>следующего за отчетным, <text:s/>представляет итоговый отчет о выполнении мероприятий программы с указанием объемов финансирования и степень выполнения;</text:p>
      <text:p text:style-name="P44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29"/>
      <text:p text:style-name="P29"/>
      <text:p text:style-name="P24">Начальник отдела</text:p>
      <text:p text:style-name="P24">Жилищно-коммунального хозяйства</text:p>
      <text:p text:style-name="P13"><text:span text:style-name="T43">транспорта и связи </text:span><text:span text:style-name="T25">муниципального </text:span></text:p>
      <text:p text:style-name="P16">образования Кореновский район <text:s text:c="52"/><text:span text:style-name="T81">Д.Н. Агашков</text:span></text:p>
      <text:p text:style-name="P16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2.2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onkurs</meta:initial-creator>
    <meta:creation-date>2019-02-28T13:06:00Z</meta:creation-date>
    <dc:date>2021-07-05T14:32:01.224000000</dc:date>
    <meta:editing-cycles>55</meta:editing-cycles>
    <meta:editing-duration>P1DT13H55M55S</meta:editing-duration>
    <meta:print-date>2021-07-05T14:29:01.162000000</meta:print-date>
    <meta:document-statistic meta:table-count="2" meta:image-count="1" meta:object-count="0" meta:page-count="9" meta:paragraph-count="174" meta:word-count="1750" meta:character-count="15398" meta:non-whitespace-character-count="12930"/>
    <meta:template xlink:type="simple" xlink:actuate="onRequest" xlink:title="" xlink:href="../../Программа%201/11изм.odt/Normal.dotm"/>
  </office:meta>
</office:document-meta>
</file>