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3" style:family="table">
      <style:table-properties style:width="16.88cm" fo:margin-left="-0.191cm" fo:margin-right="0.31cm" table:align="margins" style:writing-mode="lr-tb"/>
    </style:style>
    <style:style style:name="Таблица3.A" style:family="table-column">
      <style:table-column-properties style:column-width="5.9cm" style:rel-column-width="22906*"/>
    </style:style>
    <style:style style:name="Таблица3.B" style:family="table-column">
      <style:table-column-properties style:column-width="10.98cm" style:rel-column-width="42629*"/>
    </style:style>
    <style:style style:name="Таблица3.1" style:family="table-row">
      <style:table-row-properties style:min-row-height="0.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15" style:family="table-row">
      <style:table-row-properties style:row-height="2.272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08ecd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ru" fo:country="RU" officeooo:paragraph-rsid="0008ecdb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.025cm" fo:margin-right="0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indent="0.026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0.026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.026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14" style:family="paragraph" style:parent-style-name="Standard">
      <style:paragraph-properties fo:margin-left="0cm" fo:margin-right="0cm" fo:text-indent="0.026cm" style:auto-text-indent="false"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15" style:family="paragraph" style:parent-style-name="Standard">
      <style:paragraph-properties fo:margin-left="0cm" fo:margin-right="0cm" fo:text-indent="-0.02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-0.023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-0.023cm" style:auto-text-indent="false"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18" style:family="paragraph" style:parent-style-name="Standard">
      <style:paragraph-properties fo:margin-left="0cm" fo:margin-right="0cm" fo:text-indent="-0.023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Таблицы_20__28_моноширинный_29_">
      <style:paragraph-properties fo:text-align="center" style:justify-single-word="false"/>
    </style:style>
    <style:style style:name="P22" style:family="paragraph" style:parent-style-name="Таблицы_20__28_моноширинный_29_">
      <style:paragraph-properties fo:text-align="center" style:justify-single-word="false" style:snap-to-layout-grid="false"/>
    </style:style>
    <style:style style:name="P23" style:family="paragraph" style:parent-style-name="Таблицы_20__28_моноширинный_29_">
      <style:paragraph-properties style:snap-to-layout-grid="false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24" style:family="paragraph" style:parent-style-name="Таблицы_20__28_моноширинный_29_">
      <style:paragraph-properties style:snap-to-layout-grid="false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25" style:family="paragraph" style:parent-style-name="Таблицы_20__28_моноширинный_29_">
      <style:paragraph-properties fo:margin-left="0cm" fo:margin-right="0cm" fo:text-align="justify" style:justify-single-word="false" fo:text-indent="1.535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27" style:family="paragraph" style:parent-style-name="Прижатый_20_влево"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Прижатый_20_влево"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29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8.754cm" fo:margin-right="0cm" fo:text-align="start" style:justify-single-word="false" fo:text-indent="1.56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  <style:text-properties officeooo:paragraph-rsid="0008ecdb"/>
    </style:style>
    <style:style style:name="P40" style:family="paragraph" style:parent-style-name="Standard">
      <style:paragraph-properties fo:line-height="150%"/>
      <style:text-properties fo:font-weight="normal" officeooo:paragraph-rsid="0008ecdb" style:font-weight-asian="normal" style:font-weight-complex="normal"/>
    </style:style>
    <style:style style:name="P4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text-indent="-0.023cm" style:auto-text-indent="false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-0.023cm" style:auto-text-indent="false" style:snap-to-layout-grid="false"/>
      <style:text-properties fo:font-size="14pt" officeooo:paragraph-rsid="0009960e" style:font-size-asian="14pt" style:font-size-complex="14pt"/>
    </style:style>
    <style:style style:name="P48" style:family="paragraph" style:parent-style-name="Standard">
      <style:paragraph-properties fo:margin-left="0cm" fo:margin-right="0cm" fo:text-indent="-0.023cm" style:auto-text-indent="false"/>
      <style:text-properties fo:font-size="14pt" officeooo:paragraph-rsid="0009960e" style:font-size-asian="14pt" style:font-size-complex="14pt"/>
    </style:style>
    <style:style style:name="P49" style:family="paragraph" style:parent-style-name="Таблицы_20__28_моноширинный_29_">
      <style:paragraph-properties fo:text-align="justify" style:justify-single-word="false"/>
      <style:text-properties officeooo:paragraph-rsid="0009960e"/>
    </style:style>
    <style:style style:name="P5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08ecdb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08ecdb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8ecdb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8ecdb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4" style:family="paragraph" style:parent-style-name="Heading_20_2">
      <style:paragraph-properties fo:margin-left="-0.079cm" fo:margin-right="0cm" fo:margin-top="0cm" fo:margin-bottom="0cm" style:contextual-spacing="false" fo:text-align="center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name-complex="Times New Roman" style:font-size-complex="14pt"/>
    </style:style>
    <style:style style:name="T2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zxx" fo:country="none" fo:font-weight="normal" officeooo:rsid="0009960e" style:font-size-asian="14pt" style:language-asian="zxx" style:country-asian="none" style:font-weight-asian="normal" style:font-name-complex="Times New Roman" style:font-size-complex="14pt"/>
    </style:style>
    <style:style style:name="T4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zxx" fo:country="none" fo:font-weight="bold" style:font-size-asian="14pt" style:language-asian="zxx" style:country-asian="none" style:font-weight-asian="bold" style:font-name-complex="Times New Roman" style:font-size-complex="14pt" style:font-weight-complex="bold"/>
    </style:style>
    <style:style style:name="T7" style:family="text">
      <style:text-properties fo:color="#000000" fo:font-size="14pt" fo:language="zxx" fo:country="none" fo:font-weight="normal" style:font-size-asian="14pt" style:language-asian="zxx" style:country-asian="none" style:font-weight-asian="norm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language="zxx" fo:country="none" style:font-size-asian="14pt" style:language-asian="zxx" style:country-asian="none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09960e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09960e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50" text:outline-level="1"/>
      <text:h text:style-name="P52" text:outline-level="2">АДМИНИСТРАЦИЯ <text:s/>МУНИЦИПАЛЬНОГО <text:s/>ОБРАЗОВАНИЯ</text:h>
      <text:h text:style-name="P53" text:outline-level="2">КОРЕНОВСКИЙ <text:s/>РАЙОН</text:h>
      <text:h text:style-name="P51" text:outline-level="1">ПОСТАНОВЛЕНИЕ</text:h>
      <text:p text:style-name="P40"><text:span text:style-name="T16">о</text:span><text:span text:style-name="T15">т </text:span><text:span text:style-name="T16">09.04.2013</text:span><text:span text:style-name="T15"> <text:s/></text:span><text:span text:style-name="T15"><text:tab/><text:tab/><text:tab/><text:tab/><text:tab/> <text:s text:c="46"/></text:span><text:span text:style-name="T15"><text:s text:c="18"/>№ </text:span><text:span text:style-name="T16">745</text:span></text:p>
      <text:p text:style-name="P8">г. Кореновск</text:p>
      <text:p text:style-name="P39"><text:span text:style-name="Цветовое_20_выделение"><text:span text:style-name="T6"/></text:span></text:p>
      <text:p text:style-name="P21"><text:span text:style-name="Цветовое_20_выделение"><text:span text:style-name="T6">О внесении изменений в постановление администрации муниципального образования Кореновский район от 25 января 2012 года № 122 </text:span></text:span><text:span text:style-name="Цветовое_20_выделение"><text:span text:style-name="T2">«</text:span></text:span><text:span text:style-name="Цветовое_20_выделение"><text:span text:style-name="T6">Об образовании Совета по противодействию коррупции на территории муниципального образования Кореновский район</text:span></text:span><text:span text:style-name="Цветовое_20_выделение"><text:span text:style-name="T2">»</text:span></text:span><text:span text:style-name="Цветовое_20_выделение"><text:span text:style-name="T6"> </text:span></text:span></text:p>
      <text:p text:style-name="P21"><text:span text:style-name="Цветовое_20_выделение"><text:span text:style-name="T1"/></text:span></text:p>
      <text:p text:style-name="P25"><text:span text:style-name="Цветовое_20_выделение"><text:span text:style-name="T1">В соответствии с кадровыми изменениями п о с т а н о в л я ю:</text:span></text:span></text:p>
      <text:p text:style-name="P25"><text:span text:style-name="Цветовое_20_выделение"><text:span text:style-name="T1">1. Внести в </text:span></text:span><text:span text:style-name="Цветовое_20_выделение"><text:span text:style-name="T2">постановление администрации муниципального образования Кореновский район от 25 января 2012 года № 122 «Об образовании Совета по противодействию коррупции на территории муниципального образования Кореновский район» изменения, изложив приложение № 1 в новой редакции (прилагается).</text:span></text:span></text:p>
      <text:p text:style-name="P26"><text:span text:style-name="Цветовое_20_выделение"><text:span text:style-name="T2">2. Признать утратившим силу постановление администрации муниципального образования Кореновский район от 09 ноября 2012 года <text:s text:c="9"/>№ 2027 «О внесении изменений в постановление администрации муниципального образования Кореновский район от 25 января 2012 года № 122 «Об образовании Совета по противодействию коррупции на территории муниципального образования Кореновский район».</text:span></text:span></text:p>
      <text:p text:style-name="P19">3. 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20">4. 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Буковскую.</text:p>
      <text:p text:style-name="P38">5. Постановление вступает в силу после его официального опубликования.</text:p>
      <text:p text:style-name="P38"/>
      <text:p text:style-name="P38"/>
      <text:p text:style-name="P42"/>
      <text:list xml:id="list627341479" text:style-name="L1">
        <text:list-header>
          <text:p text:style-name="P43"><text:span text:style-name="T8">Исполняющий обязанности г</text:span><text:span text:style-name="T11">лавы </text:span></text:p>
          <text:p text:style-name="P44">муниципального образования </text:p>
          <text:p text:style-name="P44">Кореновский район <text:s text:c="82"/>А.П.Манько <text:s text:c="3"/></text:p>
        </text:list-header>
      </text:list>
      <text:p text:style-name="P49"><text:span text:style-name="Цветовое_20_выделение"><text:span text:style-name="T1"><text:s text:c="93"/></text:span></text:span></text:p>
      <text:p text:style-name="P49"><text:soft-page-break/><text:span text:style-name="Цветовое_20_выделение"><text:span text:style-name="T1"><text:s text:c="89"/>ПРИЛОЖЕНИЕ </text:span></text:span></text:p>
      <text:p text:style-name="P6"><text:span text:style-name="Цветовое_20_выделение"><text:span text:style-name="T1"><text:s text:c="80"/>к постановлению администрации </text:span></text:span></text:p>
      <text:p text:style-name="P6"><text:span text:style-name="Цветовое_20_выделение"><text:span text:style-name="T1"><text:s text:c="82"/>муниципального образования </text:span></text:span></text:p>
      <text:p text:style-name="P6"><text:span text:style-name="Цветовое_20_выделение"><text:span text:style-name="T1"><text:s text:c="91"/>Кореновский район <text:s/></text:span></text:span></text:p>
      <text:p text:style-name="P6"><text:span text:style-name="Цветовое_20_выделение"><text:span text:style-name="T1"><text:s text:c="87"/>от </text:span></text:span><text:span text:style-name="Цветовое_20_выделение"><text:span text:style-name="T3">09.04.2013 </text:span></text:span><text:span text:style-name="Цветовое_20_выделение"><text:span text:style-name="T1">№ </text:span></text:span><text:span text:style-name="Цветовое_20_выделение"><text:span text:style-name="T3">745</text:span></text:span></text:p>
      <text:p text:style-name="P21"><text:span text:style-name="Цветовое_20_выделение"><text:span text:style-name="T1"/></text:span></text:p>
      <text:p text:style-name="P6"><text:span text:style-name="Цветовое_20_выделение"><text:span text:style-name="T1"><text:s text:c="92"/></text:span></text:span><text:span text:style-name="Цветовое_20_выделение"><text:span text:style-name="T2">«</text:span></text:span><text:span text:style-name="Цветовое_20_выделение"><text:span text:style-name="T1">ПРИЛОЖЕНИЕ </text:span></text:span></text:p>
      <text:p text:style-name="P6"><text:span text:style-name="Цветовое_20_выделение"><text:span text:style-name="T1"><text:s text:c="95"/>УТВЕРЖДЕН</text:span></text:span></text:p>
      <text:p text:style-name="P6"><text:span text:style-name="Цветовое_20_выделение"><text:span text:style-name="T1"><text:s text:c="81"/>постановлением администрации </text:span></text:span></text:p>
      <text:p text:style-name="P6"><text:span text:style-name="Цветовое_20_выделение"><text:span text:style-name="T1"><text:s text:c="82"/>муниципального образования </text:span></text:span></text:p>
      <text:p text:style-name="P6"><text:span text:style-name="Цветовое_20_выделение"><text:span text:style-name="T1"><text:s text:c="91"/>Кореновский район <text:s/></text:span></text:span></text:p>
      <text:p text:style-name="P6"><text:span text:style-name="Цветовое_20_выделение"><text:span text:style-name="T1"><text:s text:c="81"/>от 25 января 2012 года № 122</text:span></text:span></text:p>
      <text:p text:style-name="P21"><text:span text:style-name="Цветовое_20_выделение"><text:span text:style-name="T1"><text:s text:c="63"/>(в редакции постановления администрации <text:s text:c="3"/></text:span></text:span></text:p>
      <text:p text:style-name="P21"><text:span text:style-name="Цветовое_20_выделение"><text:span text:style-name="T1"><text:s text:c="71"/>муниципального образования </text:span></text:span></text:p>
      <text:p text:style-name="P21"><text:span text:style-name="Цветовое_20_выделение"><text:span text:style-name="T1"><text:s text:c="69"/>Кореновский район</text:span></text:span></text:p>
      <text:p text:style-name="P21"><text:span text:style-name="Цветовое_20_выделение"><text:span text:style-name="T1"><text:s text:c="67"/>от ____________________№______) <text:s text:c="48"/></text:span></text:span></text:p>
      <text:p text:style-name="P21"><text:span text:style-name="Цветовое_20_выделение"><text:span text:style-name="T1"/></text:span></text:p>
      <text:p text:style-name="P21"><text:span text:style-name="Цветовое_20_выделение"><text:span text:style-name="T1">С О С Т А В</text:span></text:span></text:p>
      <text:p text:style-name="P10"><text:span text:style-name="Цветовое_20_выделение"><text:span text:style-name="T7">Совета по </text:span></text:span><text:span text:style-name="T8">противодействию коррупции на территории муниципального образования Кореновский район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Голобородько</text:p>
            <text:p text:style-name="P4">Сергей Анатольевич</text:p>
          </table:table-cell>
          <table:table-cell table:style-name="Таблица3.A1" office:value-type="string">
            <text:p text:style-name="P12">- глава муниципального образования Кореновский район, председатель совета;</text:p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23">Буковская <text:s text:c="7"/></text:p>
            <text:p text:style-name="P5">Елена Николаевна <text:s text:c="8"/></text:p>
          </table:table-cell>
          <table:table-cell table:style-name="Таблица3.A1" office:value-type="string">
            <text:p text:style-name="P14">- заместитель главы муниципального образования Кореновский район, начальник управления экономики, заместитель председателя; </text:p>
            <text:p text:style-name="P13"><text:s/></text:p>
          </table:table-cell>
        </table:table-row>
        <table:table-row table:style-name="Таблица3.1">
          <table:table-cell table:style-name="Таблица3.A1" office:value-type="string">
            <text:p text:style-name="P3">Шумко </text:p>
            <text:p text:style-name="P3">Наталия Юрьевна </text:p>
          </table:table-cell>
          <table:table-cell table:style-name="Таблица3.A1" office:value-type="string">
            <text:p text:style-name="P16">- заместитель начальника управления экономики администрации муниципального образования Кореновский район, секретарь; </text:p>
            <text:p text:style-name="P1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Цветовое_20_выделение"><text:span text:style-name="T1">члены совета:</text:span>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4">Верегин </text:p>
            <text:p text:style-name="P7">Андрей Борисович</text:p>
          </table:table-cell>
          <table:table-cell table:style-name="Таблица3.A1" office:value-type="string">
            <text:p text:style-name="P14">- начальник отдела по делам молодежи администрации муниципального образования Кореновский район; 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3">Данилов </text:p>
            <text:p text:style-name="P3">Дмитрий Владимирович</text:p>
          </table:table-cell>
          <table:table-cell table:style-name="Таблица3.A1" office:value-type="string">
            <text:p text:style-name="P16">- начальник Отдела министерства внутренних дел Российской Федерации по Кореновский район, подполковник (по согласованию);</text:p>
            <text:p text:style-name="P16"><text:s/></text:p>
          </table:table-cell>
        </table:table-row>
        <table:table-row table:style-name="Таблица3.1">
          <table:table-cell table:style-name="Таблица3.A1" office:value-type="string">
            <text:p text:style-name="P3">Дымченко </text:p>
            <text:p text:style-name="P3"/>
            <text:p text:style-name="P3"/>
            <text:p text:style-name="P3"/>
            <text:p text:style-name="P3"><text:soft-page-break/></text:p>
            <text:p text:style-name="P3">Василий Юрьевич</text:p>
          </table:table-cell>
          <table:table-cell table:style-name="Таблица3.A1" office:value-type="string">
            <text:p text:style-name="P16">- начальник отдела по ГО и ЧС, взаимодействию с</text:p>
            <text:p text:style-name="P16"><text:s/>правоохранительными органами, делам</text:p>
            <text:p text:style-name="P47"/>
            <text:p text:style-name="P47"/>
            <text:p text:style-name="P47"><text:soft-page-break/>2</text:p>
            <text:p text:style-name="P16"/>
            <text:p text:style-name="P16"/>
            <text:p text:style-name="P16"><text:s/>казачества и межнациональных отношений <text:s/>администрации <text:s/>муниципального образования Кореновский район; </text:p>
          </table:table-cell>
        </table:table-row>
        <table:table-row table:style-name="Таблица3.1">
          <table:table-cell table:style-name="Таблица3.A1" office:value-type="string">
            <text:p text:style-name="P3"/>
            <text:p text:style-name="P3">Захаренко</text:p>
            <text:p text:style-name="P3">Виктория Геннадьевна</text:p>
          </table:table-cell>
          <table:table-cell table:style-name="Таблица3.A1" office:value-type="string">
            <text:p text:style-name="P16"/>
            <text:p text:style-name="P16">- начальник архивного отдела администрации муниципального образования Кореновский район;</text:p>
            <text:p text:style-name="P16"/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">Ковалева </text:p>
            <text:p text:style-name="P3">Татьяна Григорьевна</text:p>
          </table:table-cell>
          <table:table-cell table:style-name="Таблица3.A1" office:value-type="string">
            <text:p text:style-name="P16">- заместитель главы муниципального образования Кореновский район;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">Коваленко</text:p>
            <text:p text:style-name="P3">Владимир Владимирович</text:p>
          </table:table-cell>
          <table:table-cell table:style-name="Таблица3.A1" office:value-type="string">
            <text:p text:style-name="P16">- начальник отдела строительства, жилищно-коммунального хозяйства, транспорта и связи администрации муниципального образования Кореновский район;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">Куратов</text:p>
            <text:p text:style-name="P3">Иван Иванович</text:p>
          </table:table-cell>
          <table:table-cell table:style-name="Таблица3.A1" office:value-type="string">
            <text:p text:style-name="P16">- начальник отдела по физической культуре и спорту администрации муниципального образования Кореновский район; </text:p>
          </table:table-cell>
        </table:table-row>
        <table:table-row table:style-name="Таблица3.1">
          <table:table-cell table:style-name="Таблица3.A1" office:value-type="string">
            <text:p text:style-name="P3"/>
            <text:p text:style-name="P2">Лысенко</text:p>
            <text:p text:style-name="P2">Наталья Григорьевна </text:p>
          </table:table-cell>
          <table:table-cell table:style-name="Таблица3.A1" office:value-type="string">
            <text:p text:style-name="P16"/>
            <text:p text:style-name="P15">- заместитель главы муниципального образования Кореновский район, начальник финансового управления;</text:p>
            <text:p text:style-name="P15"><text:s/></text:p>
          </table:table-cell>
        </table:table-row>
        <table:table-row table:style-name="Таблица3.1">
          <table:table-cell table:style-name="Таблица3.A1" office:value-type="string">
            <text:p text:style-name="P3">Максименко </text:p>
            <text:p text:style-name="P3">Ирина Анатольевна</text:p>
            <text:p text:style-name="P3"/>
          </table:table-cell>
          <table:table-cell table:style-name="Таблица3.A1" office:value-type="string">
            <text:p text:style-name="P16">- заместитель главы муниципального образования Кореновский район, начальник управления делами;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">Манько </text:p>
            <text:p text:style-name="P1">Александр Петрович</text:p>
          </table:table-cell>
          <table:table-cell table:style-name="Таблица3.A1" office:value-type="string">
            <text:p text:style-name="P11">- заместитель главы муниципального образования <text:s/></text:p>
            <text:p text:style-name="P11">Кореновский район;</text:p>
            <text:p text:style-name="P11"/>
          </table:table-cell>
        </table:table-row>
        <table:table-row table:style-name="Таблица3.15">
          <table:table-cell table:style-name="Таблица3.A1" office:value-type="string">
            <text:p text:style-name="P3">Милославская <text:s text:c="26"/></text:p>
            <text:p text:style-name="Standard"><text:span text:style-name="T8">Марина Григорьевна <text:s text:c="5"/></text:span><text:span text:style-name="T10"><text:s/></text:span></text:p>
          </table:table-cell>
          <table:table-cell table:style-name="Таблица3.A1" office:value-type="string">
            <text:p text:style-name="P3">- начальник отдела архитектуры и <text:s text:c="2"/>градостроительства администрации </text:p>
            <text:p text:style-name="P15">муниципального образования Кореновский район;</text:p>
            <text:p text:style-name="P15"/>
            <text:p text:style-name="P15"/>
            <text:p text:style-name="P15"/>
          </table:table-cell>
        </table:table-row>
        <table:table-row table:style-name="Таблица3.15">
          <table:table-cell table:style-name="Таблица3.A1" office:value-type="string">
            <text:p text:style-name="P3">Надточий </text:p>
            <text:p text:style-name="P3">Владимир Николаевич </text:p>
          </table:table-cell>
          <table:table-cell table:style-name="Таблица3.A1" office:value-type="string">
            <text:p text:style-name="P3">- заместитель главы муниципального образования Кореновский район, начальник управления сельского хозяйства;</text:p>
          </table:table-cell>
        </table:table-row>
        <table:table-row table:style-name="Таблица3.1">
          <table:table-cell table:style-name="Таблица3.A1" office:value-type="string">
            <text:p text:style-name="P3">Палиев </text:p>
            <text:p text:style-name="P2">Владимир Иванович</text:p>
          </table:table-cell>
          <table:table-cell table:style-name="Таблица3.A1" office:value-type="string">
            <text:p text:style-name="P16">- председатель Кореновской районной общественной организации ветеранов </text:p>
            <text:p text:style-name="P15">(пенсионеров, инвалидов) войны труда <text:s/></text:p>
            <text:p text:style-name="P15"><text:soft-page-break/>вооруженных сил и правоохранительных органов </text:p>
            <text:p text:style-name="P48"/>
            <text:p text:style-name="P15"/>
            <text:p text:style-name="P15">(по согласованию);</text:p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">Пивовар </text:p>
            <text:p text:style-name="P3">Инна Николаевна </text:p>
          </table:table-cell>
          <table:table-cell table:style-name="Таблица3.A1" office:value-type="string">
            <text:p text:style-name="P16">- начальник юридического отдела администрации</text:p>
            <text:p text:style-name="P16">муниципального образования Кореновский район; 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">Резцова </text:p>
            <text:p text:style-name="P3">Наталья Михайловна </text:p>
          </table:table-cell>
          <table:table-cell table:style-name="Таблица3.A1" office:value-type="string">
            <text:p text:style-name="P16">- начальник отдела по вопросам семьи и детства администрации муниципального образования Кореновский район; </text:p>
            <text:p text:style-name="P16"/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">Русанова</text:p>
            <text:p text:style-name="P2">Татьяна Николаевна <text:s text:c="2"/></text:p>
          </table:table-cell>
          <table:table-cell table:style-name="Таблица3.A1" office:value-type="string">
            <text:p text:style-name="P18"><text:span text:style-name="T8">- начальник отдела по управлению муниципальным имуществом </text:span><text:span text:style-name="T10">администрации муниципального образования Кореновский район; <text:s/></text:span>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3">Тарасова </text:p>
            <text:p text:style-name="P3">Евгения Алексеевна </text:p>
          </table:table-cell>
          <table:table-cell table:style-name="Таблица3.A1" office:value-type="string">
            <text:p text:style-name="P16">- начальник отдела культуры администрации муниципального образования Кореновский район;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">Трембицкий </text:p>
            <text:p text:style-name="P3">Александр Александрович </text:p>
          </table:table-cell>
          <table:table-cell table:style-name="Таблица3.A1" office:value-type="string">
            <text:p text:style-name="P16">- заместитель главы муниципального образования Кореновский район;</text:p>
            <text:p text:style-name="P16"/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">Урсуленко </text:p>
            <text:p text:style-name="P3">Марина Николаевна</text:p>
          </table:table-cell>
          <table:table-cell table:style-name="Таблица3.A1" office:value-type="string">
            <text:p text:style-name="P16">- начальник отдела по делам несовершеннолетним администрации муниципального образования Кореновский район;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">Чагров </text:p>
            <text:p text:style-name="P3">Роман Юрьевич </text:p>
          </table:table-cell>
          <table:table-cell table:style-name="Таблица3.A1" office:value-type="string">
            <text:p text:style-name="P16">- начальник управления образования администрации муниципального образования Кореновский район;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">Черных Сергей Викторович </text:p>
          </table:table-cell>
          <table:table-cell table:style-name="Таблица3.A1" office:value-type="string">
            <text:p text:style-name="P16">- директор муниципального бюджетного учреждения «Кореновский районный многофункциональный центр по предоставления государственных и муниципальных услуг» (по согласованию)<text:span text:style-name="Цветовое_20_выделение"><text:span text:style-name="T5">».</text:span></text:span></text:p>
          </table:table-cell>
        </table:table-row>
      </table:table>
      <text:p text:style-name="Прижатый_20_влево"/>
      <text:p text:style-name="P27">Заместитель главы</text:p>
      <text:p text:style-name="P28">муниципального образования </text:p>
      <text:p text:style-name="P28">Кореновский район, </text:p>
      <text:p text:style-name="Standard"><text:span text:style-name="T12">начальник управления экономики <text:s text:c="54"/>Е.Н.Буковская</text:span><text:span text:style-name="T8"> 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style:font-name-complex="Courier New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ienko </meta:initial-creator>
    <meta:creation-date>2013-04-03T11:52:25</meta:creation-date>
    <dc:date>2013-04-09T08:29:39</dc:date>
    <meta:editing-duration>PT10H32S</meta:editing-duration>
    <meta:editing-cycles>17</meta:editing-cycles>
    <meta:generator>LibreOffice/3.6$Linux_x86 LibreOffice_project/360m1$Build-102</meta:generator>
    <meta:print-date>2013-04-09T08:28:56</meta:print-date>
    <meta:document-statistic meta:table-count="1" meta:image-count="1" meta:object-count="0" meta:page-count="4" meta:paragraph-count="122" meta:word-count="609" meta:character-count="7158" meta:non-whitespace-character-count="4878"/>
  </office:meta>
</office:document-meta>
</file>