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7.2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0pt" officeooo:rsid="002e6529" officeooo:paragraph-rsid="003cca8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0pt" officeooo:rsid="0031e12a" officeooo:paragraph-rsid="003cca8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officeooo:rsid="0031e12a" officeooo:paragraph-rsid="005bc0b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0pt" officeooo:rsid="003294d6" officeooo:paragraph-rsid="003cca8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officeooo:rsid="003294d6" officeooo:paragraph-rsid="005bc0b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0pt" officeooo:paragraph-rsid="003cca8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pt" officeooo:rsid="005bc0b9" officeooo:paragraph-rsid="005bc0b9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51ff0"/>
    </style:style>
    <style:style style:name="P10" style:family="paragraph" style:parent-style-name="Standard">
      <style:paragraph-properties fo:text-align="justify" style:justify-single-word="false"/>
      <style:text-properties officeooo:paragraph-rsid="0026fe40"/>
    </style:style>
    <style:style style:name="P11" style:family="paragraph" style:parent-style-name="Standard">
      <style:paragraph-properties fo:text-align="justify" style:justify-single-word="false"/>
      <style:text-properties officeooo:paragraph-rsid="002928a1"/>
    </style:style>
    <style:style style:name="P12" style:family="paragraph" style:parent-style-name="Standard">
      <style:paragraph-properties fo:text-align="justify" style:justify-single-word="false"/>
      <style:text-properties officeooo:paragraph-rsid="00372e8d"/>
    </style:style>
    <style:style style:name="P13" style:family="paragraph" style:parent-style-name="Standard">
      <style:paragraph-properties fo:text-align="justify" style:justify-single-word="false"/>
      <style:text-properties officeooo:paragraph-rsid="003cca8c"/>
    </style:style>
    <style:style style:name="P14" style:family="paragraph" style:parent-style-name="Standard">
      <style:paragraph-properties fo:text-align="justify" style:justify-single-word="false"/>
      <style:text-properties officeooo:paragraph-rsid="0045f10f"/>
    </style:style>
    <style:style style:name="P15" style:family="paragraph" style:parent-style-name="Standard">
      <style:paragraph-properties fo:text-align="justify" style:justify-single-word="false"/>
      <style:text-properties officeooo:paragraph-rsid="004aff79"/>
    </style:style>
    <style:style style:name="P16" style:family="paragraph" style:parent-style-name="Standard">
      <style:paragraph-properties fo:text-align="justify" style:justify-single-word="false"/>
      <style:text-properties officeooo:paragraph-rsid="00543d4d"/>
    </style:style>
    <style:style style:name="P17" style:family="paragraph" style:parent-style-name="Standard">
      <style:paragraph-properties fo:text-align="justify" style:justify-single-word="false"/>
      <style:text-properties officeooo:paragraph-rsid="0065cf19"/>
    </style:style>
    <style:style style:name="P18" style:family="paragraph" style:parent-style-name="Standard">
      <style:paragraph-properties fo:text-align="justify" style:justify-single-word="false"/>
      <style:text-properties officeooo:paragraph-rsid="00675193"/>
    </style:style>
    <style:style style:name="P19" style:family="paragraph" style:parent-style-name="Standard">
      <style:paragraph-properties fo:text-align="justify" style:justify-single-word="false"/>
      <style:text-properties officeooo:paragraph-rsid="0074010f"/>
    </style:style>
    <style:style style:name="P20" style:family="paragraph" style:parent-style-name="Standard">
      <style:paragraph-properties fo:text-align="center" style:justify-single-word="false"/>
      <style:text-properties officeooo:paragraph-rsid="001ca273"/>
    </style:style>
    <style:style style:name="P21" style:family="paragraph" style:parent-style-name="Standard">
      <style:paragraph-properties fo:text-align="center" style:justify-single-word="false"/>
      <style:text-properties officeooo:paragraph-rsid="003588b1"/>
    </style:style>
    <style:style style:name="P22" style:family="paragraph" style:parent-style-name="Standard">
      <style:paragraph-properties fo:text-align="center" style:justify-single-word="false"/>
      <style:text-properties officeooo:paragraph-rsid="0065cf19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officeooo:paragraph-rsid="003588b1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5c4b7c" style:font-size-asian="14pt" style:font-size-complex="14pt"/>
    </style:style>
    <style:style style:name="P25" style:family="paragraph" style:parent-style-name="Standard">
      <style:text-properties style:font-name="Times New Roman1" fo:font-size="14pt" officeooo:paragraph-rsid="003588b1" style:font-size-asian="14pt" style:font-size-complex="14pt"/>
    </style:style>
    <style:style style:name="P26" style:family="paragraph" style:parent-style-name="Standard">
      <style:text-properties style:font-name="Times New Roman1" fo:font-size="14pt" officeooo:paragraph-rsid="006416c1" style:font-size-asian="14pt" style:font-size-complex="14pt"/>
    </style:style>
    <style:style style:name="P27" style:family="paragraph" style:parent-style-name="Standard">
      <style:text-properties style:font-name="Times New Roman1" fo:font-size="14pt" officeooo:paragraph-rsid="005c4b7c" style:font-size-asian="14pt" style:font-size-complex="14pt"/>
    </style:style>
    <style:style style:name="P28" style:family="paragraph" style:parent-style-name="Standard">
      <style:text-properties style:font-name="Times New Roman1" fo:font-size="14pt" officeooo:paragraph-rsid="005c4b7c" style:font-size-asian="14pt" style:language-asian="ar" style:country-asian="SA" style:font-size-complex="14pt"/>
    </style:style>
    <style:style style:name="P29" style:family="paragraph" style:parent-style-name="Standard">
      <style:text-properties style:font-name="Times New Roman1" fo:font-size="14pt" fo:language="ru" fo:country="RU" officeooo:rsid="00b9936f" officeooo:paragraph-rsid="005c4b7c" style:font-size-asian="14pt" style:font-size-complex="14pt"/>
    </style:style>
    <style:style style:name="P30" style:family="paragraph" style:parent-style-name="Standard">
      <style:text-properties fo:color="#000000" style:font-name="Times New Roman1" fo:font-size="14pt" fo:language="ru" fo:country="RU" fo:font-style="normal" style:text-underline-style="none" officeooo:paragraph-rsid="005c4b7c" style:letter-kerning="true" style:font-name-asian="Times New Roman1" style:font-size-asian="14pt" style:language-asian="ar" style:country-asian="SA" style:font-style-asian="normal" style:font-name-complex="Times New Roman1" style:font-size-complex="14pt" style:language-complex="ar" style:country-complex="SA" style:font-style-complex="normal"/>
    </style:style>
    <style:style style:name="P3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officeooo:paragraph-rsid="003cca8c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cca8c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223b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072159b" officeooo:paragraph-rsid="0072159b" style:font-size-asian="14pt" style:font-size-complex="14pt"/>
    </style:style>
    <style:style style:name="P35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03cca8c"/>
    </style:style>
    <style:style style:name="P36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05c4b7c"/>
    </style:style>
    <style:style style:name="P37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38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39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64f050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1" fo:font-size="14pt" officeooo:paragraph-rsid="003588b1" style:letter-kerning="true" fo:background-color="#ffffff" style:font-size-asian="14pt" style:font-size-complex="14pt" style:language-complex="zxx" style:country-complex="none"/>
    </style:style>
    <style:style style:name="P41" style:family="paragraph" style:parent-style-name="Standard">
      <style:paragraph-properties fo:margin-left="0cm" fo:margin-right="0cm" fo:text-indent="0.026cm" style:auto-text-indent="false"/>
      <style:text-properties style:font-name="Times New Roman1" fo:font-size="14pt" officeooo:paragraph-rsid="003588b1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2pt" officeooo:paragraph-rsid="00757c59" style:font-size-asian="12pt" style:language-complex="zxx" style:country-complex="none"/>
    </style:style>
    <style:style style:name="P43" style:family="paragraph" style:parent-style-name="Standard">
      <style:paragraph-properties fo:line-height="150%"/>
      <style:text-properties style:font-name="Times New Roman1" officeooo:paragraph-rsid="00757c59"/>
    </style:style>
    <style:style style:name="P44" style:family="paragraph" style:parent-style-name="Standard">
      <style:paragraph-properties fo:text-align="center" style:justify-single-word="false"/>
      <style:text-properties officeooo:paragraph-rsid="00757c59" style:language-complex="zxx" style:country-complex="none"/>
    </style:style>
    <style:style style:name="P4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1" fo:font-size="18pt" officeooo:paragraph-rsid="00757c59" style:font-size-asian="18pt" style:language-complex="zxx" style:country-complex="none"/>
    </style:style>
    <style:style style:name="P46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757c59" style:font-size-asian="14pt" style:language-complex="zxx" style:country-complex="none"/>
    </style:style>
    <style:style style:name="T1" style:family="text">
      <style:text-properties fo:language="ru" fo:country="RU" officeooo:rsid="002928a1" style:language-asian="ru" style:country-asian="RU" style:font-size-complex="14pt"/>
    </style:style>
    <style:style style:name="T2" style:family="text">
      <style:text-properties fo:language="ru" fo:country="RU" fo:font-weight="normal" officeooo:rsid="001ca273" style:language-asian="ru" style:country-asian="RU" style:font-weight-asian="normal" style:font-weight-complex="normal"/>
    </style:style>
    <style:style style:name="T3" style:family="text">
      <style:text-properties fo:language="ru" fo:country="RU" fo:font-weight="normal" officeooo:rsid="0072159b" style:language-asian="ru" style:country-asian="RU" style:font-weight-asian="normal" style:font-weight-complex="normal"/>
    </style:style>
    <style:style style:name="T4" style:family="text">
      <style:text-properties fo:language="ru" fo:country="RU" officeooo:rsid="00b9936f"/>
    </style:style>
    <style:style style:name="T5" style:family="text">
      <style:text-properties fo:language="ru" fo:country="RU" officeooo:rsid="006e32ef"/>
    </style:style>
    <style:style style:name="T6" style:family="text">
      <style:text-properties fo:language="ru" fo:country="RU" officeooo:rsid="00b10d0e" style:letter-kerning="true"/>
    </style:style>
    <style:style style:name="T7" style:family="text">
      <style:text-properties fo:language="ru" fo:country="RU" officeooo:rsid="0072159b" style:letter-kerning="tru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language-asian="ru" style:country-asian="RU" style:font-size-complex="14pt"/>
    </style:style>
    <style:style style:name="T10" style:family="text">
      <style:text-properties fo:font-size="14pt" fo:language="ru" fo:country="RU" officeooo:rsid="001d80ea" style:font-size-asian="14pt" style:language-asian="ru" style:country-asian="RU" style:font-size-complex="14pt"/>
    </style:style>
    <style:style style:name="T11" style:family="text">
      <style:text-properties fo:font-size="14pt" fo:language="ru" fo:country="RU" officeooo:rsid="001e39c9" style:font-size-asian="14pt" style:language-asian="ru" style:country-asian="RU" style:font-size-complex="14pt"/>
    </style:style>
    <style:style style:name="T12" style:family="text">
      <style:text-properties fo:font-size="14pt" fo:language="ru" fo:country="RU" officeooo:rsid="0026fe40" style:font-size-asian="14pt" style:language-asian="ru" style:country-asian="RU" style:font-size-complex="14pt"/>
    </style:style>
    <style:style style:name="T13" style:family="text">
      <style:text-properties fo:font-size="14pt" fo:language="ru" fo:country="RU" officeooo:rsid="00286de1" style:font-size-asian="14pt" style:language-asian="ru" style:country-asian="RU" style:font-size-complex="14pt"/>
    </style:style>
    <style:style style:name="T14" style:family="text">
      <style:text-properties fo:font-size="14pt" fo:language="ru" fo:country="RU" officeooo:rsid="002928a1" style:font-size-asian="14pt" style:language-asian="ru" style:country-asian="RU" style:font-size-complex="14pt"/>
    </style:style>
    <style:style style:name="T15" style:family="text">
      <style:text-properties fo:font-size="14pt" fo:language="ru" fo:country="RU" officeooo:rsid="002e6529" style:font-size-asian="14pt" style:language-asian="ru" style:country-asian="RU" style:font-size-complex="14pt"/>
    </style:style>
    <style:style style:name="T16" style:family="text">
      <style:text-properties fo:font-size="14pt" fo:language="ru" fo:country="RU" officeooo:rsid="002fea75" style:font-size-asian="14pt" style:language-asian="ru" style:country-asian="RU" style:font-size-complex="14pt"/>
    </style:style>
    <style:style style:name="T17" style:family="text">
      <style:text-properties fo:font-size="14pt" fo:language="ru" fo:country="RU" officeooo:rsid="0031e12a" style:font-size-asian="14pt" style:language-asian="ru" style:country-asian="RU" style:font-size-complex="14pt"/>
    </style:style>
    <style:style style:name="T18" style:family="text">
      <style:text-properties fo:font-size="14pt" fo:language="ru" fo:country="RU" officeooo:rsid="00422c58" style:font-size-asian="14pt" style:language-asian="ru" style:country-asian="RU" style:font-size-complex="14pt"/>
    </style:style>
    <style:style style:name="T19" style:family="text">
      <style:text-properties fo:font-size="14pt" fo:language="ru" fo:country="RU" officeooo:rsid="004782ad" style:font-size-asian="14pt" style:language-asian="ru" style:country-asian="RU" style:font-size-complex="14pt"/>
    </style:style>
    <style:style style:name="T20" style:family="text">
      <style:text-properties fo:font-size="14pt" fo:language="ru" fo:country="RU" officeooo:rsid="00491d7e" style:font-size-asian="14pt" style:language-asian="ru" style:country-asian="RU" style:font-size-complex="14pt"/>
    </style:style>
    <style:style style:name="T21" style:family="text">
      <style:text-properties fo:font-size="14pt" fo:language="ru" fo:country="RU" officeooo:rsid="0052cebd" style:font-size-asian="14pt" style:language-asian="ru" style:country-asian="RU" style:font-size-complex="14pt"/>
    </style:style>
    <style:style style:name="T22" style:family="text">
      <style:text-properties fo:font-size="14pt" fo:language="ru" fo:country="RU" officeooo:rsid="00556d8b" style:font-size-asian="14pt" style:language-asian="ru" style:country-asian="RU" style:font-size-complex="14pt"/>
    </style:style>
    <style:style style:name="T23" style:family="text">
      <style:text-properties fo:font-size="14pt" fo:language="ru" fo:country="RU" officeooo:rsid="00562bba" style:font-size-asian="14pt" style:language-asian="ru" style:country-asian="RU" style:font-size-complex="14pt"/>
    </style:style>
    <style:style style:name="T24" style:family="text">
      <style:text-properties fo:font-size="14pt" fo:language="ru" fo:country="RU" officeooo:rsid="0056f2c8" style:font-size-asian="14pt" style:language-asian="ru" style:country-asian="RU" style:font-size-complex="14pt"/>
    </style:style>
    <style:style style:name="T25" style:family="text">
      <style:text-properties fo:font-size="14pt" fo:language="ru" fo:country="RU" officeooo:rsid="0056fc0c" style:font-size-asian="14pt" style:language-asian="ru" style:country-asian="RU" style:font-size-complex="14pt"/>
    </style:style>
    <style:style style:name="T26" style:family="text">
      <style:text-properties fo:font-size="14pt" fo:language="ru" fo:country="RU" officeooo:rsid="006223be" style:font-size-asian="14pt" style:language-asian="ru" style:country-asian="RU" style:font-size-complex="14pt"/>
    </style:style>
    <style:style style:name="T27" style:family="text">
      <style:text-properties fo:font-size="14pt" fo:language="ru" fo:country="RU" officeooo:rsid="0065cf19" style:font-size-asian="14pt" style:language-asian="ru" style:country-asian="RU" style:font-size-complex="14pt"/>
    </style:style>
    <style:style style:name="T28" style:family="text">
      <style:text-properties fo:font-size="14pt" fo:language="ru" fo:country="RU" officeooo:rsid="00694eba" style:font-size-asian="14pt" style:language-asian="ru" style:country-asian="RU" style:font-size-complex="14pt"/>
    </style:style>
    <style:style style:name="T29" style:family="text">
      <style:text-properties fo:font-size="14pt" fo:language="ru" fo:country="RU" officeooo:rsid="006e32ef" style:font-size-asian="14pt" style:language-asian="ru" style:country-asian="RU" style:font-size-complex="14pt"/>
    </style:style>
    <style:style style:name="T30" style:family="text">
      <style:text-properties fo:font-size="14pt" fo:language="ru" fo:country="RU" officeooo:rsid="0072159b" style:font-size-asian="14pt" style:language-asian="ru" style:country-asian="RU" style:font-size-complex="14pt"/>
    </style:style>
    <style:style style:name="T31" style:family="text">
      <style:text-properties fo:font-size="14pt" fo:language="ru" fo:country="RU" officeooo:rsid="00757c59" style:font-size-asian="14pt" style:language-asian="ru" style:country-asian="RU" style:font-size-complex="14pt"/>
    </style:style>
    <style:style style:name="T32" style:family="text">
      <style:text-properties fo:font-size="14pt" fo:language="ru" fo:country="RU" officeooo:rsid="001e39c9" style:font-size-asian="14pt" style:language-asian="ru" style:country-asian="RU" style:font-name-complex="Times New Roman1" style:font-size-complex="14pt"/>
    </style:style>
    <style:style style:name="T33" style:family="text">
      <style:text-properties fo:font-size="14pt" fo:language="ru" fo:country="RU" officeooo:rsid="0052cebd" style:font-size-asian="14pt" style:language-asian="ru" style:country-asian="RU" style:font-name-complex="Times New Roman1" style:font-size-complex="14pt"/>
    </style:style>
    <style:style style:name="T34" style:family="text">
      <style:text-properties fo:font-size="14pt" fo:language="ru" fo:country="RU" officeooo:rsid="0072159b" style:font-size-asian="14pt" style:language-asian="ru" style:country-asian="RU" style:font-name-complex="Times New Roman1" style:font-size-complex="14pt"/>
    </style:style>
    <style:style style:name="T35" style:family="text">
      <style:text-properties fo:font-size="14pt" fo:language="ru" fo:country="RU" fo:font-weight="bold" officeooo:rsid="001ca273" style:font-size-asian="14pt" style:language-asian="ru" style:country-asian="RU" style:font-weight-asian="bold" style:font-size-complex="14pt" style:font-weight-complex="bold"/>
    </style:style>
    <style:style style:name="T36" style:family="text">
      <style:text-properties fo:font-size="14pt" fo:language="ru" fo:country="RU" fo:font-weight="bold" officeooo:rsid="004f7e65" style:font-size-asian="14pt" style:language-asian="ru" style:country-asian="RU" style:font-weight-asian="bold" style:font-size-complex="14pt" style:font-weight-complex="bold"/>
    </style:style>
    <style:style style:name="T37" style:family="text">
      <style:text-properties fo:font-size="14pt" fo:language="ru" fo:country="RU" fo:font-weight="bold" officeooo:rsid="00715b3d" style:font-size-asian="14pt" style:language-asian="ru" style:country-asian="RU" style:font-weight-asian="bold" style:font-size-complex="14pt" style:font-weight-complex="bold"/>
    </style:style>
    <style:style style:name="T38" style:family="text">
      <style:text-properties fo:font-size="14pt" fo:language="ru" fo:country="RU" fo:font-weight="normal" officeooo:rsid="001ca273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1e39c9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211cf8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222bcd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251ff0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26fe40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fo:font-size="14pt" fo:language="ru" fo:country="RU" fo:font-weight="normal" officeooo:rsid="002cbc0f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font-size="14pt" fo:language="ru" fo:country="RU" fo:font-weight="normal" officeooo:rsid="00422c58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font-size="14pt" fo:language="ru" fo:country="RU" fo:font-weight="normal" officeooo:rsid="0050cfa9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font-size="14pt" fo:language="ru" fo:country="RU" fo:font-weight="normal" officeooo:rsid="0052cebd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font-size="14pt" fo:language="ru" fo:country="RU" fo:font-weight="normal" officeooo:rsid="0065cf19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font-size="14pt" fo:language="ru" fo:country="RU" fo:font-weight="normal" officeooo:rsid="0072159b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font-size="14pt" fo:language="ru" fo:country="RU" fo:font-weight="normal" officeooo:rsid="006e32ef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fo:font-size="14pt" fo:language="ru" fo:country="RU" fo:font-weight="normal" officeooo:rsid="001ca273" style:font-size-asian="14pt" style:language-asian="ru" style:country-asian="RU" style:font-weight-asian="normal" style:font-name-complex="Times New Roman1" style:font-size-complex="14pt" style:font-weight-complex="normal"/>
    </style:style>
    <style:style style:name="T52" style:family="text">
      <style:text-properties fo:font-size="14pt" fo:language="ru" fo:country="RU" fo:font-weight="normal" officeooo:rsid="0052cebd" style:font-size-asian="14pt" style:language-asian="ru" style:country-asian="RU" style:font-weight-asian="normal" style:font-name-complex="Times New Roman1" style:font-size-complex="14pt" style:font-weight-complex="normal"/>
    </style:style>
    <style:style style:name="T53" style:family="text">
      <style:text-properties fo:font-size="14pt" fo:language="ru" fo:country="RU" officeooo:rsid="00491d7e" fo:background-color="#ffffff" loext:char-shading-value="0" style:font-size-asian="14pt" style:language-asian="ru" style:country-asian="RU" style:font-size-complex="14pt"/>
    </style:style>
    <style:style style:name="T54" style:family="text">
      <style:text-properties fo:font-size="14pt" fo:language="en" fo:country="US" fo:font-weight="normal" officeooo:rsid="00222bcd" style:font-size-asian="14pt" style:language-asian="ru" style:country-asian="RU" style:font-weight-asian="normal" style:font-size-complex="14pt" style:font-weight-complex="normal"/>
    </style:style>
    <style:style style:name="T55" style:family="text">
      <style:text-properties fo:font-size="14pt" fo:language="en" fo:country="US" fo:font-weight="normal" officeooo:rsid="0045f10f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fo:font-size="14pt" fo:language="en" fo:country="US" officeooo:rsid="002928a1" style:font-size-asian="14pt" style:language-asian="ru" style:country-asian="RU" style:font-size-complex="14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3294d6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style:font-size-asian="14pt" style:language-asian="ru" style:country-asian="RU" style:font-size-complex="14pt"/>
    </style:style>
    <style:style style:name="T61" style:family="text">
      <style:text-properties style:font-name="Times New Roman1" fo:font-size="14pt" officeooo:rsid="001f6cf0" style:font-size-asian="14pt" style:language-asian="ru" style:country-asian="RU" style:font-size-complex="14pt"/>
    </style:style>
    <style:style style:name="T62" style:family="text">
      <style:text-properties style:font-name="Times New Roman1" fo:font-size="14pt" fo:language="ru" fo:country="RU" officeooo:rsid="002e6529" style:font-size-asian="14pt" style:language-asian="ru" style:country-asian="RU" style:font-size-complex="14pt"/>
    </style:style>
    <style:style style:name="T63" style:family="text">
      <style:text-properties style:font-name="Times New Roman1" fo:font-size="14pt" fo:language="ru" fo:country="RU" style:font-size-asian="14pt" style:language-asian="ru" style:country-asian="RU" style:font-name-complex="Times New Roman1" style:font-size-complex="14pt"/>
    </style:style>
    <style:style style:name="T64" style:family="text">
      <style:text-properties style:font-name="Times New Roman1" fo:font-size="14pt" fo:language="ru" fo:country="RU" officeooo:rsid="002928a1" style:font-size-asian="14pt" style:language-asian="ru" style:country-asian="RU" style:font-name-complex="Times New Roman1" style:font-size-complex="14pt"/>
    </style:style>
    <style:style style:name="T65" style:family="text">
      <style:text-properties style:font-name="Times New Roman1" fo:font-size="14pt" fo:language="ru" fo:country="RU" officeooo:rsid="00428041" style:font-size-asian="14pt" style:language-asian="ru" style:country-asian="RU" style:font-name-complex="Times New Roman1" style:font-size-complex="14pt"/>
    </style:style>
    <style:style style:name="T66" style:family="text">
      <style:text-properties style:font-name="Times New Roman1" fo:font-size="14pt" fo:language="ru" fo:country="RU" officeooo:rsid="00556d8b" style:font-size-asian="14pt" style:language-asian="ru" style:country-asian="RU" style:font-name-complex="Times New Roman1" style:font-size-complex="14pt"/>
    </style:style>
    <style:style style:name="T67" style:family="text">
      <style:text-properties style:font-name="Times New Roman1" fo:font-size="14pt" fo:language="ru" fo:country="RU" officeooo:rsid="00601ff5" style:font-size-asian="14pt" style:language-asian="ru" style:country-asian="RU"/>
    </style:style>
    <style:style style:name="T68" style:family="text">
      <style:text-properties style:font-name="Times New Roman1" fo:font-size="14pt" fo:language="ru" fo:country="RU" officeooo:rsid="0072159b" style:font-size-asian="14pt" style:language-asian="ru" style:country-asian="RU"/>
    </style:style>
    <style:style style:name="T69" style:family="text">
      <style:text-properties style:font-name="Times New Roman1" fo:font-size="14pt" fo:language="ru" fo:country="RU" fo:font-weight="normal" officeooo:rsid="0056f2c8" style:font-size-asian="14pt" style:language-asian="ru" style:country-asian="RU" style:font-weight-asian="normal" style:font-name-complex="Times New Roman1" style:font-size-complex="14pt" style:font-weight-complex="normal"/>
    </style:style>
    <style:style style:name="T70" style:family="text">
      <style:text-properties style:font-name="Times New Roman1" fo:font-size="14pt" fo:language="ru" fo:country="RU" fo:font-weight="normal" officeooo:rsid="001ca273" style:font-size-asian="14pt" style:language-asian="ru" style:country-asian="RU" style:font-weight-asian="normal" style:font-size-complex="14pt" style:font-weight-complex="normal"/>
    </style:style>
    <style:style style:name="T71" style:family="text">
      <style:text-properties style:font-name="Times New Roman1" fo:font-size="12pt" fo:language="ru" fo:country="RU" style:font-size-asian="12pt" style:language-asian="ru" style:country-asian="RU" style:font-size-complex="14pt" style:language-complex="zxx" style:country-complex="none"/>
    </style:style>
    <style:style style:name="T72" style:family="text">
      <style:text-properties officeooo:rsid="0033c633"/>
    </style:style>
    <style:style style:name="T73" style:family="text">
      <style:text-properties fo:color="#000000" style:font-name="Times New Roman1" fo:font-size="14pt" fo:language="ru" fo:country="RU" fo:font-weight="normal" officeooo:rsid="001ca27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fo:color="#000000" style:font-name="Times New Roman1" fo:font-size="14pt" fo:language="ru" fo:country="RU" fo:font-weight="normal" officeooo:rsid="002cbc0f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color="#000000" style:font-name="Times New Roman1" fo:font-size="14pt" fo:language="ru" fo:country="RU" fo:font-weight="normal" officeooo:rsid="005d6fbc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color="#000000" style:font-name="Times New Roman1" fo:font-size="14pt" fo:letter-spacing="-0.004cm" fo:language="ru" fo:country="RU" fo:font-weight="normal" officeooo:rsid="002928a1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style:text-scale="101%"/>
    </style:style>
    <style:style style:name="T77" style:family="text">
      <style:text-properties fo:color="#000000" style:font-name="Times New Roman1" fo:font-size="14pt" fo:letter-spacing="-0.004cm" fo:language="ru" fo:country="RU" fo:font-weight="normal" officeooo:rsid="002928a1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78" style:family="text">
      <style:text-properties fo:color="#000000" style:font-name="Times New Roman1" fo:font-size="14pt" fo:letter-spacing="-0.004cm" fo:language="ru" fo:country="RU" fo:font-weight="normal" officeooo:rsid="0045f10f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79" style:family="text">
      <style:text-properties fo:color="#000000" style:font-name="Times New Roman1" fo:font-size="14pt" fo:letter-spacing="-0.004cm" fo:language="ru" fo:country="RU" fo:font-weight="normal" officeooo:rsid="0072159b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80" style:family="text">
      <style:text-properties fo:color="#000000" style:font-name="Times New Roman1" fo:font-size="14pt" fo:letter-spacing="-0.002cm" fo:language="ru" fo:country="RU" fo:font-weight="normal" officeooo:rsid="002928a1" fo:background-color="#ffffff" loext:char-shading-value="0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 style:text-scale="101%"/>
    </style:style>
    <style:style style:name="T81" style:family="text">
      <style:text-properties fo:color="#000000" fo:font-size="14pt" fo:language="ru" fo:country="RU" officeooo:rsid="002928a1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82" style:family="text">
      <style:text-properties style:letter-kerning="true"/>
    </style:style>
    <style:style style:name="T83" style:family="text">
      <style:text-properties officeooo:rsid="0059e4bf"/>
    </style:style>
    <style:style style:name="T84" style:family="text">
      <style:text-properties officeooo:rsid="0031e12a"/>
    </style:style>
    <style:style style:name="T85" style:family="text">
      <style:text-properties officeooo:rsid="006e32ef"/>
    </style:style>
    <style:style style:name="T86" style:family="text">
      <style:text-properties fo:font-size="12pt" fo:font-weight="bold" style:font-size-asian="12pt" style:font-weight-asian="bold"/>
    </style:style>
    <style:style style:name="T87" style:family="text">
      <style:text-properties fo:font-size="12pt" fo:font-weight="bold" officeooo:rsid="00757c59" style:font-size-asian="12pt" style:font-weight-asian="bold"/>
    </style:style>
    <style:style style:name="T8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p text:style-name="P44"/>
      <text:h text:style-name="P46" text:outline-level="2">АДМИНИСТРАЦИЯ <text:s/>МУНИЦИПАЛЬНОГО <text:s/>ОБРАЗОВАНИЯ</text:h>
      <text:h text:style-name="P46" text:outline-level="2">КОРЕНОВСКИЙ <text:s/>РАЙОН</text:h>
      <text:h text:style-name="P45" text:outline-level="1">РАСПОРЯЖЕНИЕ</text:h>
      <text:p text:style-name="P43"><text:span text:style-name="T87">о</text:span><text:span text:style-name="T86">т </text:span><text:span text:style-name="T87">08.02.2017</text:span><text:span text:style-name="T88"><text:tab/><text:tab/><text:tab/><text:tab/><text:tab/></text:span><text:span text:style-name="T86"> <text:s text:c="74"/>№ </text:span><text:span text:style-name="T87">44-р</text:span></text:p>
      <text:p text:style-name="P42"><text:span text:style-name="Font_20_Style17"><text:span text:style-name="T71">г. Кореновск</text:span></text:span></text:p>
      <text:p text:style-name="P8"><text:span text:style-name="Font_20_Style17"><text:span text:style-name="T9"/></text:span></text:p>
      <text:p text:style-name="P20"><text:span text:style-name="Font_20_Style17"><text:span text:style-name="T35">О проведении Всекубанского </text:span></text:span><text:span text:style-name="Font_20_Style17"><text:span text:style-name="T37">двух</text:span></text:span><text:span text:style-name="Font_20_Style17"><text:span text:style-name="T35">месячника и субботника</text:span></text:span></text:p>
      <text:p text:style-name="P20"><text:span text:style-name="Font_20_Style17"><text:span text:style-name="T35">по благоустройству и наведению санитарного порядка</text:span></text:span></text:p>
      <text:p text:style-name="P20"><text:span text:style-name="Font_20_Style17"><text:span text:style-name="T35"><text:s/>на территориях поселений Кореновск</text:span></text:span><text:span text:style-name="Font_20_Style17"><text:span text:style-name="T36">ого</text:span></text:span><text:span text:style-name="Font_20_Style17"><text:span text:style-name="T35"> район</text:span></text:span><text:span text:style-name="Font_20_Style17"><text:span text:style-name="T36">а</text:span></text:span></text:p>
      <text:p text:style-name="P8"><text:span text:style-name="Font_20_Style17"><text:span text:style-name="T9"/></text:span></text:p>
      <text:p text:style-name="P8"><text:span text:style-name="Font_20_Style17"><text:span text:style-name="T9"><text:tab/>В целях обеспечения должного санитарного порядка, выполнения неотложных работ по благоустройству территорий </text:span></text:span><text:span text:style-name="Font_20_Style17"><text:span text:style-name="T10">поселений</text:span></text:span><text:span text:style-name="Font_20_Style17"><text:span text:style-name="T9"> и создания благополучной санитарно-эпидемиологической обстановки в </text:span></text:span><text:span text:style-name="Font_20_Style17"><text:span text:style-name="T10">районе</text:span></text:span><text:span text:style-name="Font_20_Style17"><text:span text:style-name="T9"> в весенне-летний период:</text:span></text:span></text:p>
      <text:p text:style-name="P19"><text:span text:style-name="Font_20_Style17"><text:span text:style-name="T11"><text:tab/>1. </text:span></text:span><text:span text:style-name="Font_20_Style17"><text:span text:style-name="T27">Организовать</text:span></text:span><text:span text:style-name="Font_20_Style17"><text:span text:style-name="T11"> </text:span></text:span><text:span text:style-name="Font_20_Style17"><text:span text:style-name="T27">проведение</text:span></text:span><text:span text:style-name="Font_20_Style17"><text:span text:style-name="T11"> </text:span></text:span><text:span text:style-name="Font_20_Style17"><text:span text:style-name="T38">Всекубанск</text:span></text:span><text:span text:style-name="Font_20_Style17"><text:span text:style-name="T48">ого</text:span></text:span><text:span text:style-name="Font_20_Style17"><text:span text:style-name="T11"> </text:span></text:span><text:span text:style-name="Font_20_Style17"><text:span text:style-name="T30">двух</text:span></text:span><text:span text:style-name="Font_20_Style17"><text:span text:style-name="T11">месячник</text:span></text:span><text:span text:style-name="Font_20_Style17"><text:span text:style-name="T27">а</text:span></text:span><text:span text:style-name="Font_20_Style17"><text:span text:style-name="T11"> </text:span></text:span><text:span text:style-name="Font_20_Style17"><text:span text:style-name="T38">по благоустройству и наведению санитарного порядка на территориях поселений</text:span></text:span><text:span text:style-name="Font_20_Style17"><text:span text:style-name="T39"> Кореновск</text:span></text:span><text:span text:style-name="Font_20_Style17"><text:span text:style-name="T46">ого</text:span></text:span><text:span text:style-name="Font_20_Style17"><text:span text:style-name="T39"> район</text:span></text:span><text:span text:style-name="Font_20_Style17"><text:span text:style-name="T46">а</text:span></text:span><text:span text:style-name="Font_20_Style17"><text:span text:style-name="T39"> в период с 1 марта по </text:span></text:span><text:span text:style-name="Font_20_Style17"><text:span text:style-name="T50">3</text:span></text:span><text:span text:style-name="Font_20_Style17"><text:span text:style-name="T49">0</text:span></text:span><text:span text:style-name="Font_20_Style17"><text:span text:style-name="T39"> </text:span></text:span><text:span text:style-name="Font_20_Style17"><text:span text:style-name="T49">апреля</text:span></text:span><text:span text:style-name="Font_20_Style17"><text:span text:style-name="T39"> 201</text:span></text:span><text:span text:style-name="Font_20_Style17"><text:span text:style-name="T50">7</text:span></text:span><text:span text:style-name="Font_20_Style17"><text:span text:style-name="T39"> года, </text:span></text:span><text:span text:style-name="Font_20_Style17"><text:span text:style-name="T46">Всекубанск</text:span></text:span><text:span text:style-name="Font_20_Style17"><text:span text:style-name="T48">ого</text:span></text:span><text:span text:style-name="Font_20_Style17"><text:span text:style-name="T46"> </text:span></text:span><text:span text:style-name="Font_20_Style17"><text:span text:style-name="T38">субботник</text:span></text:span><text:span text:style-name="Font_20_Style17"><text:span text:style-name="T48">а - </text:span></text:span><text:span text:style-name="Font_20_Style17"><text:span text:style-name="T49">8</text:span></text:span><text:span text:style-name="Font_20_Style17"><text:span text:style-name="T44"> апреля 201</text:span></text:span><text:span text:style-name="Font_20_Style17"><text:span text:style-name="T49">7</text:span></text:span><text:span text:style-name="Font_20_Style17"><text:span text:style-name="T44"> года</text:span></text:span><text:span text:style-name="Font_20_Style17"><text:span text:style-name="T38">.</text:span></text:span></text:p>
      <text:p text:style-name="P9"><text:span text:style-name="Font_20_Style17"><text:span text:style-name="T54"><text:tab/></text:span></text:span><text:span text:style-name="Font_20_Style17"><text:span text:style-name="T55">2</text:span></text:span><text:span text:style-name="Font_20_Style17"><text:span text:style-name="T39">. </text:span></text:span><text:span text:style-name="Font_20_Style17"><text:span text:style-name="T48">Г</text:span></text:span><text:span text:style-name="Font_20_Style17"><text:span text:style-name="T39">лавам </text:span></text:span><text:span text:style-name="Font_20_Style17"><text:span text:style-name="T41">городского и сельских поселений Кореновск</text:span></text:span><text:span text:style-name="Font_20_Style17"><text:span text:style-name="T48">ого</text:span></text:span><text:span text:style-name="Font_20_Style17"><text:span text:style-name="T41"> район</text:span></text:span><text:span text:style-name="Font_20_Style17"><text:span text:style-name="T48">а</text:span></text:span><text:span text:style-name="Font_20_Style17"><text:span text:style-name="T39"> в пределах установленной компетенции:</text:span></text:span></text:p>
      <text:p text:style-name="P16"><text:span text:style-name="Font_20_Style17"><text:span text:style-name="T39"><text:tab/></text:span></text:span><text:span text:style-name="Font_20_Style17"><text:span text:style-name="T42">1) </text:span></text:span><text:span text:style-name="Font_20_Style17"><text:span text:style-name="T45">о</text:span></text:span><text:span text:style-name="Font_20_Style17"><text:span text:style-name="T9">бразовать комиссии </text:span></text:span><text:span text:style-name="Font_20_Style17"><text:span text:style-name="T21">по организации и проведению </text:span></text:span><text:span text:style-name="Font_20_Style17"><text:span text:style-name="T38">Всекубанск</text:span></text:span><text:span text:style-name="Font_20_Style17"><text:span text:style-name="T47">ого</text:span></text:span><text:span text:style-name="Font_20_Style17"><text:span text:style-name="T11"> </text:span></text:span><text:span text:style-name="Font_20_Style17"><text:span text:style-name="T30">двух</text:span></text:span><text:span text:style-name="Font_20_Style17"><text:span text:style-name="T11">месячник</text:span></text:span><text:span text:style-name="Font_20_Style17"><text:span text:style-name="T21">а</text:span></text:span><text:span text:style-name="Font_20_Style17"><text:span text:style-name="T9"> </text:span></text:span><text:span text:style-name="Font_20_Style17"><text:span text:style-name="T21">и </text:span></text:span><text:span text:style-name="Font_20_Style17"><text:span text:style-name="T46">Всекубанск</text:span></text:span><text:span text:style-name="Font_20_Style17"><text:span text:style-name="T47">ого</text:span></text:span><text:span text:style-name="Font_20_Style17"><text:span text:style-name="T46"> </text:span></text:span><text:span text:style-name="Font_20_Style17"><text:span text:style-name="T38">субботник</text:span></text:span><text:span text:style-name="Font_20_Style17"><text:span text:style-name="T47">а</text:span></text:span><text:span text:style-name="Font_20_Style17"><text:span text:style-name="T38"> <text:s/>на территориях поселений</text:span></text:span><text:span text:style-name="Font_20_Style17"><text:span text:style-name="T39">;</text:span></text:span></text:p>
      <text:p text:style-name="P10"><text:span text:style-name="Font_20_Style17"><text:span text:style-name="T12"><text:tab/>2) </text:span></text:span><text:span text:style-name="Font_20_Style17"><text:span text:style-name="T18">р</text:span></text:span><text:span text:style-name="Font_20_Style17"><text:span text:style-name="T12">азработать и утвердить мероприятия <text:s/>по проведению <text:s/></text:span></text:span><text:span text:style-name="Font_20_Style17"><text:span text:style-name="T39">месячник</text:span></text:span><text:span text:style-name="Font_20_Style17"><text:span text:style-name="T40">а </text:span></text:span><text:span text:style-name="Font_20_Style17"><text:span text:style-name="T43">с указанием конкретных объектов работ, сроков их выполнения, лиц, ответственных за их выполнение. </text:span></text:span></text:p>
      <text:p text:style-name="P12"><text:span text:style-name="Font_20_Style17"><text:span text:style-name="T12"><text:tab/>3) </text:span></text:span><text:span text:style-name="Font_20_Style17"><text:span text:style-name="T18">п</text:span></text:span><text:span text:style-name="Font_20_Style17"><text:span text:style-name="T9">ровести организационную работу по обеспечению выполнения работ по </text:span></text:span><text:span text:style-name="Font_20_Style17"><text:span text:style-name="T17">ремонту дорог, тротуаров,</text:span></text:span><text:span text:style-name="Font_20_Style17"><text:span text:style-name="T9"> благоустройству и санитарной очистке придомовых, внутриквартальных территорий, улиц, площадей, зеленых зон, спортивных сооружений, рынков, мест торговли, автовокзалов, мемориалов, памятных знаков, кладбищ, а </text:span></text:span><text:span text:style-name="Font_20_Style17"><text:span text:style-name="T19">т</text:span></text:span><text:span text:style-name="Font_20_Style17"><text:span text:style-name="T9">акже приведению в порядок фасадов общественны</text:span></text:span><text:span text:style-name="Font_20_Style17"><text:span text:style-name="T17">х </text:span></text:span><text:span text:style-name="Font_20_Style17"><text:span text:style-name="T9">зданий и ограждений частных домовладений, территорий, закрепленных за соответствующими организациями</text:span></text:span><text:span text:style-name="Font_20_Style17"><text:span text:style-name="T18">;</text:span></text:span></text:p>
      <text:p text:style-name="P15"><text:span text:style-name="Font_20_Style17"><text:span text:style-name="T9"><text:tab/>4) </text:span></text:span><text:span text:style-name="Font_20_Style17"><text:span text:style-name="T18">о</text:span></text:span><text:span text:style-name="Font_20_Style17"><text:span text:style-name="T9">рганизовать проведение инвентаризации посадок, заложенных в</text:span></text:span><text:span text:style-name="T8"><text:line-break/></text:span><text:span text:style-name="Font_20_Style17"><text:span text:style-name="T9">прошлые годы рощ, скверов, парков и других зеленых зон для отдыха населения, продолжить работу по их благоустройству, обрезке деревьев и</text:span></text:span><text:span text:style-name="T8"><text:line-break/></text:span><text:span text:style-name="Font_20_Style17"><text:span text:style-name="T9">кустарников, посадке новых саженцев и уходу за ними;</text:span></text:span></text:p>
      <text:p text:style-name="P17"><text:span text:style-name="Font_20_Style17"><text:span text:style-name="T9"><text:tab/>5) </text:span></text:span><text:span text:style-name="Font_20_Style17"><text:span text:style-name="T18">о</text:span></text:span><text:span text:style-name="Font_20_Style17"><text:span text:style-name="T9">рганизовать проведение ликвидации стихийных свалок на</text:span></text:span><text:span text:style-name="T8"><text:line-break/></text:span><text:span text:style-name="Font_20_Style17"><text:span text:style-name="T9">территориях поселений, обратив особое внимание на лесопосадки, берега рек,</text:span></text:span></text:p>
      <text:p text:style-name="P22"><text:soft-page-break/><text:span text:style-name="Font_20_Style17"><text:span text:style-name="T27">2</text:span></text:span></text:p>
      <text:p text:style-name="P17"><text:span text:style-name="T8"><text:line-break/></text:span><text:span text:style-name="Font_20_Style17"><text:span text:style-name="T9">водоемов и места массового отдыха населения;</text:span></text:span></text:p>
      <text:p text:style-name="P8"><text:span text:style-name="Font_20_Style17"><text:span text:style-name="T9"><text:tab/>6) </text:span></text:span><text:span text:style-name="Font_20_Style17"><text:span text:style-name="T18">о</text:span></text:span><text:span text:style-name="Font_20_Style17"><text:span text:style-name="T9">рганизовать проведение расчистки, обустройства, восстановления</text:span></text:span><text:span text:style-name="T8"><text:line-break/></text:span><text:span text:style-name="Font_20_Style17"><text:span text:style-name="T9">искусственных и естественных систем по отводу ливневых и паводковых вод,</text:span></text:span><text:span text:style-name="T8"><text:line-break/></text:span><text:span text:style-name="Font_20_Style17"><text:span text:style-name="T9">предотвратив тем самым возможность подтопления территорий;</text:span></text:span></text:p>
      <text:p text:style-name="P8"><text:span text:style-name="Font_20_Style17"><text:span text:style-name="T9"><text:tab/></text:span></text:span><text:span text:style-name="Font_20_Style17"><text:span text:style-name="T16">7) </text:span></text:span><text:span text:style-name="Font_20_Style17"><text:span text:style-name="T18">о</text:span></text:span><text:span text:style-name="Font_20_Style17"><text:span text:style-name="T16">рганизовать подготовку системы хозяйственно-питьевого водоснабжения населенных пунктов к безаварийной работе в весенне-летний период;</text:span></text:span></text:p>
      <text:p text:style-name="P8"><text:span text:style-name="Font_20_Style17"><text:span text:style-name="T9"><text:tab/></text:span></text:span><text:span text:style-name="Font_20_Style17"><text:span text:style-name="T16">8</text:span></text:span><text:span text:style-name="Font_20_Style17"><text:span text:style-name="T9">) </text:span></text:span><text:span text:style-name="Font_20_Style17"><text:span text:style-name="T18">о</text:span></text:span><text:span text:style-name="Font_20_Style17"><text:span text:style-name="T9">рганизовать сбор макулатуры и иного вторичного сырья с передачей</text:span></text:span><text:span text:style-name="T8"><text:line-break/></text:span><text:span text:style-name="Font_20_Style17"><text:span text:style-name="T9">его на переработку соответствующим предприятиям;</text:span></text:span></text:p>
      <text:p text:style-name="P18"><text:span text:style-name="Font_20_Style17"><text:span text:style-name="T16"><text:tab/>9</text:span></text:span><text:span text:style-name="Font_20_Style17"><text:span text:style-name="T9">) </text:span></text:span><text:span text:style-name="Font_20_Style17"><text:span text:style-name="T18">е</text:span></text:span><text:span text:style-name="Font_20_Style17"><text:span text:style-name="T9">женедельно (по </text:span></text:span><text:span text:style-name="Font_20_Style17"><text:span text:style-name="T13">четвергам </text:span></text:span><text:span text:style-name="Font_20_Style17"><text:span text:style-name="T18">до 1</text:span></text:span><text:span text:style-name="Font_20_Style17"><text:span text:style-name="T22">4</text:span></text:span><text:span text:style-name="Font_20_Style17"><text:span text:style-name="T18">-00 часов</text:span></text:span><text:span text:style-name="Font_20_Style17"><text:span text:style-name="T9">) с нарастающим итогом представлять сведения </text:span></text:span><text:span text:style-name="Font_20_Style17"><text:span text:style-name="T63">о ходе проведения </text:span></text:span><text:span text:style-name="Font_20_Style17"><text:span text:style-name="T51">Всекубанск</text:span></text:span><text:span text:style-name="Font_20_Style17"><text:span text:style-name="T52">ого</text:span></text:span><text:span text:style-name="Font_20_Style17"><text:span text:style-name="T32"> </text:span></text:span><text:span text:style-name="Font_20_Style17"><text:span text:style-name="T34">двух</text:span></text:span><text:span text:style-name="Font_20_Style17"><text:span text:style-name="T32">месячник</text:span></text:span><text:span text:style-name="Font_20_Style17"><text:span text:style-name="T33">а</text:span></text:span><text:span text:style-name="Font_20_Style17"><text:span text:style-name="T9"> </text:span></text:span><text:span text:style-name="Font_20_Style17"><text:span text:style-name="T22">и</text:span></text:span><text:span text:style-name="Font_20_Style17"><text:span text:style-name="T19"> </text:span></text:span><text:span text:style-name="Font_20_Style17"><text:span text:style-name="T30">8</text:span></text:span><text:span text:style-name="Font_20_Style17"><text:span text:style-name="T9"> апреля </text:span></text:span><text:span text:style-name="Font_20_Style17"><text:span text:style-name="T13">текущего года</text:span></text:span><text:span text:style-name="Font_20_Style17"><text:span text:style-name="T9"> -</text:span></text:span><text:span text:style-name="Font_20_Style17"><text:span text:style-name="T63"> о ходе проведения </text:span></text:span><text:span text:style-name="Font_20_Style17"><text:span text:style-name="T51">Всекубанск</text:span></text:span><text:span text:style-name="Font_20_Style17"><text:span text:style-name="T52">ого</text:span></text:span><text:span text:style-name="Font_20_Style17"><text:span text:style-name="T63"> субботник</text:span></text:span><text:span text:style-name="Font_20_Style17"><text:span text:style-name="T66">а</text:span></text:span><text:span text:style-name="Font_20_Style17"><text:span text:style-name="T9"> в </text:span></text:span><text:span text:style-name="Font_20_Style17"><text:span text:style-name="T13">отдел строительства, жилищно-коммунального хозяйства, транспорта и связи администрации муниципального образования Кореновский район по </text:span></text:span><text:span text:style-name="Font_20_Style17"><text:span text:style-name="T23">факсу: <text:s text:c="13"/>4-99-73 и</text:span></text:span><text:span text:style-name="Font_20_Style17"><text:span text:style-name="T14"> </text:span></text:span><text:span text:style-name="Font_20_Style17"><text:span text:style-name="T28">на</text:span></text:span><text:span text:style-name="Font_20_Style17"><text:span text:style-name="T14"> электронн</text:span></text:span><text:span text:style-name="Font_20_Style17"><text:span text:style-name="T28">ую</text:span></text:span><text:span text:style-name="Font_20_Style17"><text:span text:style-name="T14"> почт</text:span></text:span><text:span text:style-name="Font_20_Style17"><text:span text:style-name="T28">у</text:span></text:span><text:span text:style-name="Font_20_Style17"><text:span text:style-name="T14">: </text:span></text:span><text:span text:style-name="Font_20_Style17"><text:span text:style-name="T56">stroy72@inbox.ru,</text:span></text:span><text:span text:style-name="Font_20_Style17"><text:span text:style-name="T14"> </text:span></text:span><text:span text:style-name="Font_20_Style17"><text:span text:style-name="T64"><text:s/>согласно прил</text:span></text:span><text:span text:style-name="Font_20_Style17"><text:span text:style-name="T65">ожению.</text:span></text:span></text:p>
      <text:p text:style-name="P13"><text:span text:style-name="Font_20_Style17"><text:span text:style-name="T14"><text:tab/></text:span></text:span><text:span text:style-name="Font_20_Style17"><text:span text:style-name="T53">3</text:span></text:span><text:span text:style-name="Font_20_Style17"><text:span text:style-name="T81">. </text:span></text:span><text:span text:style-name="Font_20_Style17"><text:span text:style-name="T76">Отделу по делам СМИ и информационному сопровождению </text:span></text:span><text:span text:style-name="Font_20_Style17"><text:span text:style-name="T77">администрации муниципального образования Кореновский район </text:span></text:span><text:span text:style-name="Font_20_Style17"><text:span text:style-name="T79">(Диденко)</text:span></text:span><text:span text:style-name="Font_20_Style17"><text:span text:style-name="T77"> обеспечить размещение настоящего </text:span></text:span><text:span text:style-name="Font_20_Style17"><text:span text:style-name="T78">распоряжения</text:span></text:span><text:span text:style-name="Font_20_Style17"><text:span text:style-name="T80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"><text:span text:style-name="Font_20_Style17"><text:span text:style-name="T14"><text:tab/></text:span></text:span><text:span text:style-name="Font_20_Style17"><text:span text:style-name="T20">4</text:span></text:span><text:span text:style-name="Font_20_Style17"><text:span text:style-name="T14">. Контроль за</text:span></text:span><text:span text:style-name="Font_20_Style17"><text:span text:style-name="T45"> </text:span></text:span><text:span text:style-name="Font_20_Style17"><text:span text:style-name="T69">выполнением настоящего распоряжения</text:span></text:span><text:span text:style-name="Font_20_Style17"><text:span text:style-name="T14"> возложить на заместителя главы муниципального образования Кореновский район <text:s text:c="25"/></text:span></text:span><text:span text:style-name="Font_20_Style17"><text:span text:style-name="T24">Д.К. Левченко.</text:span></text:span></text:p>
      <text:p text:style-name="P8"><text:span text:style-name="Font_20_Style17"><text:span text:style-name="T14"><text:tab/></text:span></text:span><text:span text:style-name="Font_20_Style17"><text:span text:style-name="T20">5</text:span></text:span><text:span text:style-name="Font_20_Style17"><text:span text:style-name="T14">. Распоряжение вступает в силу со дня его подписания.</text:span></text:span></text:p>
      <text:p text:style-name="P8"><text:span text:style-name="Font_20_Style17"><text:span text:style-name="T1"/></text:span></text:p>
      <text:p text:style-name="P8"><text:span text:style-name="Font_20_Style17"><text:span text:style-name="T14"/></text:span></text:p>
      <text:p text:style-name="P8"><text:span text:style-name="Font_20_Style17"><text:span text:style-name="T14"/></text:span></text:p>
      <text:p text:style-name="P11"><text:span text:style-name="Font_20_Style17"><text:span text:style-name="T24">Г</text:span></text:span><text:span text:style-name="Font_20_Style17"><text:span text:style-name="T14">лав</text:span></text:span><text:span text:style-name="Font_20_Style17"><text:span text:style-name="T24">а</text:span></text:span></text:p>
      <text:p text:style-name="P11"><text:span text:style-name="Font_20_Style17"><text:span text:style-name="T14">муниципального образования</text:span></text:span></text:p>
      <text:p text:style-name="P11"><text:span text:style-name="Font_20_Style17"><text:span text:style-name="T14">Кореновский район<text:tab/><text:tab/><text:tab/><text:tab/><text:tab/><text:tab/><text:tab/> <text:s text:c="3"/></text:span></text:span><text:span text:style-name="Font_20_Style17"><text:span text:style-name="T24">С</text:span></text:span><text:span text:style-name="Font_20_Style17"><text:span text:style-name="T14">.А. </text:span></text:span><text:span text:style-name="Font_20_Style17"><text:span text:style-name="T24">Голобородько</text:span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4"/></text:span></text:p>
      <text:p text:style-name="P11"><text:span text:style-name="Font_20_Style17"><text:span text:style-name="T15"/></text:span></text:p>
      <text:p text:style-name="P35"><text:soft-page-break/><text:span text:style-name="Font_20_Style17"><text:span text:style-name="T15">ПРИЛОЖЕНИЕ</text:span></text:span></text:p>
      <text:p text:style-name="P35"><text:span text:style-name="Font_20_Style17"><text:span text:style-name="T15">к распоряжению администрации</text:span></text:span></text:p>
      <text:p text:style-name="P35"><text:span text:style-name="Font_20_Style17"><text:span text:style-name="T15">муниципального образования</text:span></text:span></text:p>
      <text:p text:style-name="P35"><text:span text:style-name="Font_20_Style17"><text:span text:style-name="T15">Кореновский район</text:span></text:span></text:p>
      <text:p text:style-name="P35"><text:span text:style-name="Font_20_Style17"><text:span text:style-name="T15">от </text:span></text:span><text:span text:style-name="Font_20_Style17"><text:span text:style-name="T31">08.02.2017 </text:span></text:span><text:span text:style-name="Font_20_Style17"><text:span text:style-name="T15">№ </text:span></text:span><text:span text:style-name="Font_20_Style17"><text:span text:style-name="T31">44-р</text:span></text:span></text:p>
      <text:p text:style-name="P35"><text:span text:style-name="Font_20_Style17"><text:span text:style-name="T15"/></text:span></text:p>
      <text:p text:style-name="P32"><text:span text:style-name="Font_20_Style17"><text:span text:style-name="T15"/></text:span></text:p>
      <text:p text:style-name="P32"><text:span text:style-name="Font_20_Style17"><text:span text:style-name="T15"/></text:span></text:p>
      <text:p text:style-name="P32"><text:span text:style-name="Font_20_Style17"><text:span text:style-name="T15">СВЕДЕНИЯ</text:span></text:span></text:p>
      <text:p text:style-name="P33"><text:span text:style-name="Font_20_Style17"><text:span text:style-name="T15">по________________________________ </text:span></text:span><text:span text:style-name="Font_20_Style17"><text:span text:style-name="T25">поселению Кореновского района</text:span></text:span><text:span text:style-name="Font_20_Style17"><text:span text:style-name="T15"> о выполненных работах в ходе проведения Всекубанского </text:span></text:span><text:span text:style-name="Font_20_Style17"><text:span text:style-name="T30">двух</text:span></text:span><text:span text:style-name="Font_20_Style17"><text:span text:style-name="T15">месячника </text:span></text:span><text:span text:style-name="Font_20_Style17"><text:span text:style-name="T26">и </text:span></text:span><text:span text:style-name="Font_20_Style17"><text:span text:style-name="T15">Всекубанского </text:span></text:span><text:span text:style-name="Font_20_Style17"><text:span text:style-name="T26">субботника</text:span></text:span><text:span text:style-name="Font_20_Style17"><text:span text:style-name="T15"> по наведению санитарного порядка и благоустройству территорий за период</text:span></text:span></text:p>
      <text:p text:style-name="P33"><text:span text:style-name="Font_20_Style17"><text:span text:style-name="T15">с </text:span></text:span><text:span text:style-name="Font_20_Style17"><text:span text:style-name="T26">1</text:span></text:span><text:span text:style-name="Font_20_Style17"><text:span text:style-name="T15"> марта </text:span></text:span><text:span text:style-name="Font_20_Style17"><text:span text:style-name="T26">по</text:span></text:span><text:span text:style-name="Font_20_Style17"><text:span text:style-name="T15"> </text:span></text:span><text:span text:style-name="Font_20_Style17"><text:span text:style-name="T29">_</text:span></text:span><text:span text:style-name="Font_20_Style17"><text:span text:style-name="T11"> </text:span></text:span><text:span text:style-name="Font_20_Style17"><text:span text:style-name="T29">марта </text:span></text:span><text:span text:style-name="Font_20_Style17"><text:span text:style-name="T30">(апреля)</text:span></text:span><text:span text:style-name="Font_20_Style17"><text:span text:style-name="T15"> 201</text:span></text:span><text:span text:style-name="Font_20_Style17"><text:span text:style-name="T29">7</text:span></text:span><text:span text:style-name="Font_20_Style17"><text:span text:style-name="T15"> года.</text:span></text:span></text:p>
      <text:p text:style-name="P31"><text:span text:style-name="Font_20_Style17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работ</text:p>
          </table:table-cell>
          <table:table-cell table:style-name="Таблица1.A1" office:value-type="string">
            <text:p text:style-name="P1">Ед. изм.</text:p>
          </table:table-cell>
          <table:table-cell table:style-name="Таблица1.A1" office:value-type="string">
            <text:p text:style-name="P1">Объем выполненных работ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Посажено деревьев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Посажено кустарников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сеяно газонов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Посажено цветников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2">Очищено от мусора территорий площадей, парков, скверов, кладбищ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Приведено в надлежащее санитарное состояние <text:span text:style-name="T83">дорог</text:span></text:p>
          </table:table-cell>
          <table:table-cell table:style-name="Таблица1.A2" office:value-type="string">
            <text:p text:style-name="P4">к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2">Приведено в порядок и отремонтировано придомовых контейнерных площадок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2">Отремонтировано <text:span text:style-name="T58">тротуаров</text:span>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Установлено урн для сбора мусора в местах общего пользования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5">Ликвидировано стихийных свалок</text:p>
          </table:table-cell>
          <table:table-cell table:style-name="Таблица1.A2" office:value-type="string">
            <text:p text:style-name="P5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5"><text:span text:style-name="T84">Отремонтировано </text:span>и окрашено ограждений индивидуальных домовлад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3">Отремонтировано/<text:span text:style-name="T58">построено детских, <text:s/>площадок на придомовых территориях</text:span></text:p>
          </table:table-cell>
          <table:table-cell table:style-name="Таблица1.A2" office:value-type="string">
            <text:p text:style-name="P5">ед./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Восстановлено уличного освещения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>Вывезено отходов и мусора</text:p>
          </table:table-cell>
          <table:table-cell table:style-name="Таблица1.A2" office:value-type="string">
            <text:p text:style-name="P7">т/м3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Сдано на переработку вторичного сырья</text:p>
          </table:table-cell>
          <table:table-cell table:style-name="Таблица1.A2" office:value-type="string">
            <text:p text:style-name="P7">т/м3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Принято участие</text:p>
          </table:table-cell>
          <table:table-cell table:style-name="Таблица1.A2" office:value-type="string">
            <text:p text:style-name="P4"><text:span text:style-name="T72">т</text:span>ыс.чел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p text:style-name="P32"><text:span text:style-name="Font_20_Style17"><text:span text:style-name="T15"/></text:span></text:p>
      <text:p text:style-name="P32"><text:span text:style-name="Font_20_Style17"><text:span text:style-name="T15"/></text:span></text:p>
      <text:p text:style-name="P32"><text:span text:style-name="Font_20_Style17"><text:span text:style-name="T15"/></text:span></text:p>
      <text:p text:style-name="P34">Заместитель главы</text:p>
      <text:p text:style-name="P26">муниципального образования </text:p>
      <text:p text:style-name="P26">Кореновский район<text:span text:style-name="Font_20_Style17"><text:span text:style-name="T67"> <text:s text:c="79"/></text:span></text:span><text:span text:style-name="Font_20_Style17"><text:span text:style-name="T68">Д.К. Ле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8" style:family="paragraph" style:default-outline-level="">
      <style:paragraph-properties fo:margin-left="0cm" fo:margin-right="0cm" fo:text-align="justify" style:justify-single-word="false" fo:text-indent="1.177cm" style:auto-text-indent="false"/>
    </style:style>
    <style:style style:name="Style5" style:family="paragraph" style:default-outline-level="">
      <style:paragraph-properties fo:margin-left="0cm" fo:margin-right="0cm" fo:text-align="justify" style:justify-single-word="false" fo:text-indent="1.185cm" style:auto-text-indent="false"/>
    </style:style>
    <style:style style:name="Style7" style:family="paragraph" style:default-outline-level="">
      <style:paragraph-properties fo:text-align="justify" style:justify-single-word="false"/>
    </style:style>
    <style:style style:name="Style9" style:family="paragraph" style:default-outline-level="">
      <style:paragraph-properties fo:margin-left="0cm" fo:margin-right="0cm" fo:text-align="justify" style:justify-single-word="false" fo:text-indent="0.94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3:52.556000000</meta:creation-date>
    <dc:date>2017-02-09T15:11:30.249000000</dc:date>
    <meta:editing-duration>PT6H58M45S</meta:editing-duration>
    <meta:editing-cycles>75</meta:editing-cycles>
    <meta:generator>LibreOffice/4.2.2.1$Windows_x86 LibreOffice_project/3be8cda0bddd8e430d8cda1ebfd581265cca5a0f</meta:generator>
    <meta:print-date>2017-02-09T15:11:20.327000000</meta:print-date>
    <meta:document-statistic meta:table-count="1" meta:image-count="1" meta:object-count="0" meta:page-count="3" meta:paragraph-count="93" meta:word-count="571" meta:character-count="4857" meta:non-whitespace-character-count="4145"/>
  </office:meta>
</office:document-meta>
</file>