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text-underline-style="none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402cm" style:auto-text-indent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font-size="13pt" officeooo:paragraph-rsid="00077fa6" style:font-size-asian="13pt" style:font-size-complex="13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normal" officeooo:paragraph-rsid="0008cab0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style:line-height-at-least="0.353cm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style:line-height-at-least="0.353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style:line-height-at-least="0.353cm"/>
      <style:text-properties style:font-name="Times New Roman" fo:font-size="14pt" fo:language="ru" fo:country="RU" officeooo:rsid="00053a20" officeooo:paragraph-rsid="00053a20" style:font-size-asian="14pt" style:font-name-complex="Times New Roman" style:font-size-complex="14pt"/>
    </style:style>
    <style:style style:name="P16" style:family="paragraph" style:parent-style-name="Standard">
      <style:paragraph-properties style:line-height-at-least="0.353cm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line-height="150%"/>
      <style:text-properties style:font-name="Times New Roman" officeooo:paragraph-rsid="0008cab0"/>
    </style:style>
    <style:style style:name="P18" style:family="paragraph" style:parent-style-name="Standard">
      <style:paragraph-properties style:line-height-at-least="0.353cm"/>
    </style:style>
    <style:style style:name="P19" style:family="paragraph" style:parent-style-name="Standard">
      <style:paragraph-properties style:line-height-at-least="0.353cm"/>
      <style:text-properties officeooo:paragraph-rsid="00053a20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officeooo:paragraph-rsid="00053a20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text-indent="1.402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3pt" fo:language="ru" fo:country="RU" officeooo:rsid="0005673b" officeooo:paragraph-rsid="0005673b" style:font-name-asian="Times New Roman" style:font-size-asian="13pt" style:font-name-complex="Times New Roman" style:font-size-complex="13pt"/>
    </style:style>
    <style:style style:name="P24" style:family="paragraph" style:parent-style-name="Standard">
      <style:paragraph-properties fo:margin-left="0.079cm" fo:margin-right="0cm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Standard_20__28_user_29_">
      <style:paragraph-properties fo:text-align="center" style:justify-single-word="false" fo:break-before="page"/>
      <style:text-properties style:font-name="Times New Roman" fo:font-size="14pt" officeooo:paragraph-rsid="00084d1e" style:font-size-asian="14pt" style:font-name-complex="Times New Roman" style:font-size-complex="14pt"/>
    </style:style>
    <style:style style:name="P27" style:family="paragraph" style:parent-style-name="ConsPlusNormal">
      <style:text-properties style:font-name="Times New Roman" fo:font-size="14pt" officeooo:paragraph-rsid="00084d1e" style:font-size-asian="14pt" style:font-name-complex="Times New Roman" style:font-size-complex="14pt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084d1e"/>
    </style:style>
    <style:style style:name="P29" style:family="paragraph" style:parent-style-name="ConsPlusNonformat">
      <style:text-properties style:font-name="Times New Roman" fo:font-size="14pt" style:text-underline-style="solid" style:text-underline-width="auto" style:text-underline-color="font-color" officeooo:rsid="00084d1e" officeooo:paragraph-rsid="00084d1e" style:font-size-asian="14pt" style:font-name-complex="Times New Roman" style:font-size-complex="14pt"/>
    </style:style>
    <style:style style:name="P30" style:family="paragraph" style:parent-style-name="ConsPlusNonformat">
      <style:text-properties style:font-name="Times New Roman" fo:font-size="14pt" officeooo:paragraph-rsid="00084d1e" style:font-size-asian="14pt" style:font-name-complex="Times New Roman" style:font-size-complex="14pt"/>
    </style:style>
    <style:style style:name="P31" style:family="paragraph" style:parent-style-name="ConsPlusNonformat">
      <style:paragraph-properties fo:text-align="justify" style:justify-single-word="false"/>
      <style:text-properties officeooo:paragraph-rsid="00084d1e"/>
    </style:style>
    <style:style style:name="P32" style:family="paragraph" style:parent-style-name="ConsPlusNonformat">
      <style:text-properties officeooo:paragraph-rsid="00084d1e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8cab0" style:font-size-asian="14pt" style:language-complex="zxx" style:country-complex="none"/>
    </style:style>
    <style:style style:name="P3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8cab0" style:font-size-asian="14pt" style:language-complex="zxx" style:country-complex="none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8cab0" style:font-size-asian="12pt" style:language-complex="zxx" style:country-complex="none"/>
    </style:style>
    <style:style style:name="P3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paragraph-rsid="0008cab0" style:font-size-asian="18pt" style:language-complex="zxx" style:country-complex="non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officeooo:rsid="00053a20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fo:font-weight="bold" officeooo:rsid="0001a951" fo:background-color="#ffffff" loext:char-shading-value="0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ru" fo:country="RU" officeooo:rsid="00053a20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officeooo:rsid="0001a951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officeooo:rsid="00053a20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anguage="ru" fo:country="RU" style:text-underline-style="solid" style:text-underline-width="auto" style:text-underline-color="font-color" officeooo:rsid="0005673b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officeooo:rsid="00084d1e" style:font-size-asian="14pt" style:font-name-complex="Times New Roman" style:font-size-complex="14pt"/>
    </style:style>
    <style:style style:name="T18" style:family="text">
      <style:text-properties style:font-name="Times New Roman" fo:language="ru" fo:country="RU" fo:background-color="#ffffff" loext:char-shading-value="0" style:font-name-asian="Times New Roman" style:font-name-complex="Times New Roman"/>
    </style:style>
    <style:style style:name="T19" style:family="text">
      <style:text-properties style:font-name="Times New Roman" fo:language="ru" fo:country="RU" officeooo:rsid="00026cc9" fo:background-color="#ffffff" loext:char-shading-value="0" style:font-name-asian="Times New Roman" style:font-name-complex="Times New Roman"/>
    </style:style>
    <style:style style:name="T20" style:family="text">
      <style:text-properties style:font-name="Times New Roman" fo:language="ru" fo:country="RU" officeooo:rsid="00046621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fo:language="ru" fo:country="RU" officeooo:rsid="00077fa6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fo:language="ru" fo:country="RU" style:font-name-asian="Times New Roman" style:font-name-complex="Times New Roman"/>
    </style:style>
    <style:style style:name="T23" style:family="text">
      <style:text-properties style:font-name="Times New Roman" fo:language="ru" fo:country="RU" officeooo:rsid="00053a20" style:font-name-asian="Times New Roman" style:font-name-complex="Times New Roman"/>
    </style:style>
    <style:style style:name="T24" style:family="text">
      <style:text-properties style:font-name="Times New Roman" fo:language="ru" fo:country="RU" officeooo:rsid="0005673b" style:font-name-asian="Times New Roman" style:font-name-complex="Times New Roman"/>
    </style:style>
    <style:style style:name="T25" style:family="text">
      <style:text-properties style:font-name="Times New Roman" fo:language="ru" fo:country="RU" style:font-name-complex="Times New Roman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language="en" fo:country="US" fo:background-color="#ffffff" loext:char-shading-value="0" style:font-name-asian="Times New Roman" style:font-name-complex="Times New Roman"/>
    </style:style>
    <style:style style:name="T29" style:family="text">
      <style:text-properties style:font-name="Times New Roman" fo:background-color="#ffffff" loext:char-shading-value="0" style:font-name-asian="Times New Roman" style:font-name-complex="Times New Roman"/>
    </style:style>
    <style:style style:name="T30" style:family="text">
      <style:text-properties fo:language="ru" fo:country="RU"/>
    </style:style>
    <style:style style:name="T31" style:family="text">
      <style:text-properties fo:language="ru" fo:country="RU" officeooo:rsid="00026cc9"/>
    </style:style>
    <style:style style:name="T32" style:family="text">
      <style:text-properties fo:language="ru" fo:country="RU" officeooo:rsid="00046621"/>
    </style:style>
    <style:style style:name="T33" style:family="text">
      <style:text-properties fo:language="ru" fo:country="RU" officeooo:rsid="00053a20"/>
    </style:style>
    <style:style style:name="T34" style:family="text">
      <style:text-properties fo:language="ru" fo:country="RU" officeooo:rsid="0005673b"/>
    </style:style>
    <style:style style:name="T35" style:family="text">
      <style:text-properties fo:language="en" fo:country="US"/>
    </style:style>
    <style:style style:name="T36" style:family="text">
      <style:text-properties fo:language="en" fo:country="US" officeooo:rsid="00026cc9"/>
    </style:style>
    <style:style style:name="T37" style:family="text">
      <style:text-properties style:language-complex="zxx" style:country-complex="none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style:font-size-asian="12pt" style:font-size-complex="12pt" style:language-complex="zxx" style:country-complex="none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officeooo:rsid="0008cab0" style:font-size-asian="12pt" style:font-weight-asian="bold"/>
    </style:style>
    <style:style style:name="T42" style:family="text">
      <style:text-properties fo:font-size="12pt" fo:language="ru" fo:country="RU" fo:font-weight="bold" officeooo:rsid="0008cab0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75"/><text:span text:style-name="T37"><draw:frame draw:style-name="fr1" draw:name="Изображение1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span></text:p>
      <text:list xml:id="list905361539" text:style-name="WW8Num2">
        <text:list-item>
          <text:h text:style-name="P35" text:outline-level="1"/>
          <text:list>
            <text:list-item>
              <text:h text:style-name="P33" text:outline-level="2">АДМИНИСТРАЦИЯ <text:s/>МУНИЦИПАЛЬНОГО <text:s/>ОБРАЗОВАНИЯ</text:h>
            </text:list-item>
            <text:list-item>
              <text:h text:style-name="P34" text:outline-level="2">КОРЕНОВСКИЙ <text:s/>РАЙОН</text:h>
            </text:list-item>
          </text:list>
        </text:list-item>
        <text:list-item>
          <text:h text:style-name="P36" text:outline-level="1">РАСПОРЯЖЕНИЕ</text:h>
        </text:list-item>
      </text:list>
      <text:p text:style-name="P17"><text:span text:style-name="T42">о</text:span><text:span text:style-name="T40">т </text:span><text:span text:style-name="T41">25.03.2020</text:span><text:span text:style-name="T38"><text:tab/><text:tab/><text:tab/><text:tab/><text:tab/></text:span><text:span text:style-name="T40"> <text:s text:c="46"/></text:span><text:span text:style-name="T41"><text:s text:c="25"/></text:span><text:span text:style-name="T40">№ </text:span><text:span text:style-name="T41">155-</text:span><text:span text:style-name="T42">р</text:span></text:p>
      <text:p text:style-name="P10"><text:span text:style-name="T39">г. Кореновск</text:span> </text:p>
      <text:p text:style-name="P3"/>
      <text:p text:style-name="P1"><text:span text:style-name="T1">О</text:span><text:span text:style-name="T2"> </text:span><text:span text:style-name="T8">временном ограничении <text:s/>личных приемов</text:span><text:span text:style-name="T2"> граждан,</text:span><text:span text:style-name="T7"> </text:span><text:span text:style-name="T8">обратившихся в администрацию муниципального образования Кореновский район</text:span><text:span text:style-name="T7"> </text:span></text:p>
      <text:p text:style-name="P13"/>
      <text:p text:style-name="P6">В целях <text:span text:style-name="T30">предотвращения угрозы распространения на</text:span> <text:span text:style-name="T30">территории Кореновског</text:span>о<text:span text:style-name="T30"> района короновирусной инфекции</text:span><text:span text:style-name="T35">,</text:span><text:span text:style-name="T30"> </text:span><text:span text:style-name="T31">в соответствии с Методическими рекомендациями по режиму труда органов государственной власти, органов местного самоуправления и организаций с участием государства, </text:span><text:span text:style-name="T30">разработанных</text:span> <text:span text:style-name="T30">Министерством труда и</text:span> <text:span text:style-name="T30">социальной защиты Российской Федераци</text:span>и, <text:span text:style-name="T30">постановлением администраци</text:span>и <text:span text:style-name="T30">муниципального образования Кореновский район от 16 </text:span><text:span text:style-name="T34">марта </text:span><text:span text:style-name="T30">2020 № </text:span>246 "О <text:span text:style-name="T30">введении ре</text:span><text:span text:style-name="T31">ж</text:span><text:span text:style-name="T30">има функционир</text:span>о<text:span text:style-name="T30">вания «Повышенная готовность» на территории муниципального образования Кореновский район и мерах по предотвращению распространения новой короновирусной инфекции </text:span><text:span text:style-name="T31">(2019-</text:span><text:span text:style-name="T36">nCov):</text:span></text:p>
      <text:list xml:id="list3235819429" text:style-name="L1">
        <text:list-item>
          <text:list>
            <text:list-item>
              <text:list>
                <text:list-header>
                  <text:p text:style-name="P22"><text:span text:style-name="T21"><text:s text:c="9"/>1. <text:s text:c="2"/></text:span><text:span text:style-name="T18">Отделу</text:span><text:span text:style-name="T28"> </text:span><text:span text:style-name="T18">по</text:span><text:span text:style-name="T29"> </text:span><text:span text:style-name="T18">работе</text:span><text:span text:style-name="T28"> с </text:span><text:span text:style-name="T18">обращениями граждан </text:span><text:span text:style-name="T29">и </text:span><text:span text:style-name="T18">организаций управления</text:span><text:span text:style-name="T29"> </text:span><text:span text:style-name="T18">делами</text:span><text:span text:style-name="T29"> </text:span><text:span text:style-name="T18">администрации муниципального образования Кореновский район (Левада А.К.)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><text:span text:style-name="T21"><text:s text:c="8"/>1) </text:span><text:span text:style-name="T19">временно ограничить личный прием граждан, </text:span><text:span text:style-name="T20">обратившихся в администрацию Кореновский район, <text:s/>и </text:span><text:span text:style-name="T19">рекомендовать обращаться в письменной форме или через виртуальную приемную </text:span><text:span text:style-name="T20">сайта </text:span><text:span text:style-name="T19">администрации муниципального образования Кореновский район, </text:span><text:span text:style-name="T20">размещенный в информационно-телекоммуникационной сети «Интернет»;</text:span><text:span text:style-name="T18"> <text:s text:c="59"/></text:span><text:span text:style-name="T26"><text:s text:c="17"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<text:s text:c="4"/>2<text:span text:style-name="T32">) <text:s/></text:span><text:span text:style-name="T30">организоват</text:span>ь <text:span text:style-name="T30">прием устных обращени</text:span>й <text:span text:style-name="T30">по телефону</text:span> <text:span text:style-name="T30">отдела по</text:span> <text:span text:style-name="T30">работе с обращениями</text:span> <text:span text:style-name="T30">граждан и организаций управления делами администрации муниципального образования Кореновс</text:span>кий <text:span text:style-name="T30">район в рабочее время </text:span><text:span text:style-name="T34">8</text:span><text:span text:style-name="T30">(86142</text:span><text:span text:style-name="T34">)</text:span><text:span text:style-name="T30">-4-26-02).</text:span></text:p>
      <text:p text:style-name="P23"><text:s text:c="6"/>2. <text:s/>Отделу по делам СМИ и информационному сопровождению администрации муниципального образования Кореновский район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 </text:p>
      <text:p text:style-name="P8"><text:span text:style-name="T24"><text:s text:c="7"/>3</text:span><text:span text:style-name="T22">.</text:span><text:span text:style-name="T27"> <text:s/>Распоряжение </text:span><text:span text:style-name="T26"><text:s/></text:span><text:span text:style-name="T27">вступает</text:span><text:span text:style-name="T26"> </text:span><text:span text:style-name="T27">в</text:span><text:span text:style-name="T26"> </text:span><text:span text:style-name="T27">силу <text:s/>со дня его </text:span><text:span text:style-name="T25">подписания</text:span><text:span text:style-name="T27">.</text:span><text:span text:style-name="T26"> </text:span></text:p>
      <text:p text:style-name="P9"/>
      <text:p text:style-name="P2"/>
      <text:p text:style-name="P5"><text:span text:style-name="T23">Исполняющий обязанности</text:span><text:span text:style-name="T26"> <text:s text:c="2"/></text:span></text:p>
      <text:p text:style-name="P5"><text:span text:style-name="T27">муниципального</text:span><text:span text:style-name="T26"> </text:span><text:span text:style-name="T27">образования</text:span><text:span text:style-name="T26"> </text:span></text:p>
      <text:p text:style-name="P4">Кореновский район <text:s text:c="71"/><text:span text:style-name="T33">И.А. Максименко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vertical-align="baseli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993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7cm" fo:margin-left="3cm" fo:margin-right="1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38S</meta:editing-duration>
    <meta:editing-cycles>33</meta:editing-cycles>
    <meta:generator>LibreOffice/6.2.4.2$Windows_x86 LibreOffice_project/2412653d852ce75f65fbfa83fb7e7b669a126d64</meta:generator>
    <dc:date>2020-03-26T18:03:52.794000000</dc:date>
    <meta:print-date>2020-03-26T18:03:48.450000000</meta:print-date>
    <meta:document-statistic meta:table-count="0" meta:image-count="1" meta:object-count="0" meta:page-count="1" meta:paragraph-count="16" meta:word-count="218" meta:character-count="2414" meta:non-whitespace-character-count="1758"/>
    <meta:user-defined meta:name="Info 1"/>
    <meta:user-defined meta:name="Info 2"/>
    <meta:user-defined meta:name="Info 3"/>
    <meta:user-defined meta:name="Info 4"/>
  </office:meta>
</office:document-meta>
</file>