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3cm" fo:margin-left="-0.037cm" fo:margin-right="0.025cm" table:align="margins" style:writing-mode="lr-tb"/>
    </style:style>
    <style:style style:name="Таблица1.A" style:family="table-column">
      <style:table-column-properties style:column-width="6.059cm" style:rel-column-width="23339*"/>
    </style:style>
    <style:style style:name="Таблица1.B" style:family="table-column">
      <style:table-column-properties style:column-width="10.954cm" style:rel-column-width="4219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" style:family="table-cell" style:data-style-name="N0">
      <style:table-cell-properties style:vertical-align="top" fo:padding="0.191cm" fo:border="none" style:writing-mode="lr-tb"/>
    </style:style>
    <style:style style:name="Таблица1.18" style:family="table-row">
      <style:table-row-properties style:min-row-height="1.452cm" fo:keep-together="auto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503cm" style:rel-column-width="1936*"/>
    </style:style>
    <style:style style:name="Таблица2.B" style:family="table-column">
      <style:table-column-properties style:column-width="3.334cm" style:rel-column-width="12842*"/>
    </style:style>
    <style:style style:name="Таблица2.C" style:family="table-column">
      <style:table-column-properties style:column-width="2.566cm" style:rel-column-width="9886*"/>
    </style:style>
    <style:style style:name="Таблица2.D" style:family="table-column">
      <style:table-column-properties style:column-width="5.239cm" style:rel-column-width="20180*"/>
    </style:style>
    <style:style style:name="Таблица2.E" style:family="table-column">
      <style:table-column-properties style:column-width="5.371cm" style:rel-column-width="2069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 style:data-style-name="N0">
      <style:table-cell-properties fo:padding="0.097cm" fo:border="none"/>
    </style:style>
    <style:style style:name="Таблица2.A5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none" fo:border-top="none" fo:border-bottom="0.05pt solid #000000"/>
    </style:style>
    <style:style style:name="Таблица2.E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none" fo:border-top="none" fo:border-bottom="0.05pt solid #000000"/>
    </style:style>
    <style:style style:name="Таблица2.E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035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035cm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0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style:writing-mode="lr-tb"/>
      <style:text-properties fo:font-size="14pt" style:text-underline-style="none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false" style:line-height-at-least="0.035cm" fo:text-align="justify" style:justify-single-word="false" style:writing-mode="lr-tb"/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style:contextual-spacing="false" style:line-height-at-least="0.035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style:contextual-spacing="false" style:line-height-at-least="0.035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fo:language="ru" fo:country="RU" style:letter-kerning="true" style:font-name-asian="Calibri" style:font-size-asian="14pt" style:language-asian="en" style:country-asian="US" style:font-name-complex="Times New Roman" style:font-size-complex="14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4pt" fo:language="ru" fo:country="RU" style:letter-kerning="true" style:font-name-asian="Calibri" style:font-size-asian="14pt" style:language-asian="en" style:country-asian="US" style:font-name-complex="Times New Roman" style:font-size-complex="14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4pt" fo:language="ru" fo:country="RU" style:letter-kerning="true" style:font-name-asian="Calibri" style:font-size-asian="14pt" style:language-asian="en" style:country-asian="US" style:font-name-complex="Times New Roman" style:font-size-complex="14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/>
      <style:text-properties style:font-name="Times New Roman" fo:font-size="14pt" fo:language="ru" fo:country="RU" style:letter-kerning="true" style:font-name-asian="Calibri" style:font-size-asian="14pt" style:language-asian="en" style:country-asian="US" style:font-name-complex="Times New Roman" style:font-size-complex="14pt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letter-kerning="true" style:font-name-asian="Calibri" style:font-size-asian="14pt" style:language-asian="en" style:country-asian="US" style:font-name-complex="Times New Roman" style:font-size-complex="14pt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4pt" style:letter-kerning="true" style:font-name-asian="Calibri" style:font-size-asian="14pt" style:language-asian="en" style:country-asian="US" style:font-name-complex="Times New Roman" style:font-size-complex="14pt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43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fo:hyphenation-ladder-count="no-limit" style:vertical-align="baselin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center" style:justify-single-word="false" fo:orphans="0" fo:widows="0" fo:hyphenation-ladder-count="no-limit" style:vertical-align="baselin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style:contextual-spacing="false" style:line-height-at-least="0.035cm" fo:text-align="center" style:justify-single-word="false" fo:background-color="#ffffff" style:text-autospace="none">
        <style:tab-stops>
          <style:tab-stop style:position="13.573cm"/>
        </style:tab-stops>
        <style:background-image/>
      </style:paragraph-properties>
    </style:style>
    <style:style style:name="P46" style:family="paragraph" style:parent-style-name="Standard">
      <style:paragraph-properties fo:margin-left="9.753cm" fo:margin-right="0cm" fo:margin-top="0cm" fo:margin-bottom="0cm" style:contextual-spacing="false" style:line-height-at-least="0.035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left="10.001cm" fo:margin-right="0cm" fo:margin-top="0cm" fo:margin-bottom="0cm" style:contextual-spacing="false" style:line-height-at-least="0.035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left="10.001cm" fo:margin-right="0cm" fo:margin-top="0cm" fo:margin-bottom="0cm" style:contextual-spacing="false" style:line-height-at-least="0.035cm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9" style:family="paragraph" style:parent-style-name="Standard">
      <style:paragraph-properties fo:margin-left="10.001cm" fo:margin-right="0cm" fo:margin-top="0cm" fo:margin-bottom="0cm" style:contextual-spacing="false" style:line-height-at-least="0.035cm" fo:text-align="center" style:justify-single-word="false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50" style:family="paragraph" style:parent-style-name="Standard">
      <style:paragraph-properties fo:margin-left="9.991cm" fo:margin-right="0cm" fo:text-indent="0cm" style:auto-text-indent="false"/>
    </style:style>
    <style:style style:name="P51" style:family="paragraph" style:parent-style-name="Standard">
      <style:paragraph-properties fo:margin-left="9.991cm" fo:margin-right="0cm" fo:text-indent="0cm" style:auto-text-indent="false"/>
      <style:text-properties fo:font-size="14pt" style:font-size-asian="14pt"/>
    </style:style>
    <style:style style:name="P5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 style:list-style-name="L1">
      <style:paragraph-properties style:writing-mode="lr-tb"/>
      <style:text-properties fo:font-size="14pt" style:font-size-asian="14pt" style:font-size-complex="14pt"/>
    </style:style>
    <style:style style:name="P5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0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150019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0a" fo:font-size="14pt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1" style:family="text">
      <style:text-properties officeooo:rsid="0015001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57" text:outline-level="1"/>
      <text:h text:style-name="P52" text:outline-level="2">АДМИНИСТРАЦИЯ <text:s/>МУНИЦИПАЛЬНОГО <text:s/>ОБРАЗОВАНИЯ</text:h>
      <text:h text:style-name="P53" text:outline-level="2">КОРЕНОВСКИЙ <text:s/>РАЙОН</text:h>
      <text:h text:style-name="P58" text:outline-level="1">РАСПОРЯЖЕНИЕ</text:h>
      <text:p text:style-name="P11"><text:span text:style-name="T14">о</text:span><text:span text:style-name="T13">т </text:span><text:span text:style-name="T14">28.02.2017</text:span><text:span text:style-name="T13"> <text:s/></text:span><text:span text:style-name="T15"><text:tab/><text:tab/><text:tab/><text:tab/><text:tab/></text:span><text:span text:style-name="T13"> <text:s text:c="62"/>№ </text:span><text:span text:style-name="T14">76-р</text:span></text:p>
      <text:p text:style-name="P9">г. Кореновск</text:p>
      <text:p text:style-name="P5"/>
      <text:p text:style-name="P6">О проведении <text:s/>торжественных <text:s/>мероприятий в рамках реализации Межрегиональной гражданско- патриотической программы «ПОКОЛЕНИЕ БЕССМЕРТНОГО ПОЛКА» <text:s/>в муниципальном образовании Кореновский район </text:p>
      <text:p text:style-name="P6"/>
      <text:p text:style-name="P2"><text:tab/>В целях повышение гражданской активности <text:s/>населения <text:s/>муниципального образования Кореновский район, патриотического воспитания подрастающего поколения, почитания истории, сохранения в российских семьях памяти о Великой Отечественной войне, тружениках тыла, героев, павших при защите Отечества, формированию в общественном сознании приоритета нравственных ценностей для полноценного развития личности</text:p>
      <text:p text:style-name="P15"><text:tab/>1. Провести торжественные мероприятия <text:span text:style-name="T1">в рамках реализации Межрегиональной гражданско - патриотической программы «ПОКОЛЕНИЕ БЕССМЕРТНОГО ПОЛКА» в муниципальном образовании Кореновский район ( далее — <text:s/>мероприятия).</text:span></text:p>
      <text:p text:style-name="P15"><text:tab/>2. Утвердить:</text:p>
      <text:p text:style-name="P15"><text:tab/>2.1. Состав координационного волонтерского штаба по подготовке и проведению <text:s/><text:span text:style-name="T1">мероприятий </text:span><text:s/>(приложение № 1).</text:p>
      <text:p text:style-name="P15"><text:tab/>2.2. <text:span text:style-name="T6">План</text:span><text:span text:style-name="T7"> мероприятий </text:span><text:span text:style-name="T1"><text:s/></text:span>(приложение №2).</text:p>
      <text:p text:style-name="P15"><text:tab/>3. Отделу культуры администрации муниципального образования Кореновский район (Тарасова) обеспечить подготовку и проведение <text:s/><text:span text:style-name="T1">мероприятий</text:span>, согласно утвержденному плану.</text:p>
      <text:p text:style-name="P15"><text:tab/>4. Отделу по делам молодежи администрации муниципального образования Кореновский район (Пруцаков) организовать подготовку и проведение мероприятий согласно утвержденному плану.<text:tab/> </text:p>
      <text:p text:style-name="P15"><text:tab/>5. Управлению образования администрации муниципального образования Кореновский район (Батог) подготовить и провести мероприятия с участием представителей образовательных учреждений, обеспечить участие в мероприятиях военно-патриотических клубов <text:span text:style-name="T1">согласно утвержденному плану.</text:span> </text:p>
      <text:p text:style-name="P17"><text:tab/>6. Отделу по делам СМИ и информационному сопровождению администрации муниципального <text:s/>образования <text:s/>Кореновский <text:s text:c="2"/>район <text:s text:c="2"/>(Диденко)</text:p>
      <text:p text:style-name="P44"><text:s/></text:p>
      <text:p text:style-name="P44"><text:soft-page-break/><text:s text:c="2"/>2</text:p>
      <text:p text:style-name="P43">обеспечить размещение <text:s/>настоящего <text:s text:c="2"/>распоряжения <text:s text:c="3"/>на <text:s text:c="2"/>официальном <text:s text:c="2"/>сайте <text:s/></text:p>
      <text:p text:style-name="P15"><text:span text:style-name="T9">администрации муниципального образования Кореновский район в сети «Интернет». <text:s/></text:span><text:span text:style-name="T8"><text:s text:c="2"/></text:span></text:p>
      <text:p text:style-name="P21"><text:tab/>7. <text:span text:style-name="T2">Контроль за выполнением распоряжения возложить на заместителя главы муниципального образования Кореновский район Т.Г. Ковалеву </text:span></text:p>
      <text:p text:style-name="P16"><text:tab/>8. <text:s/>Распоряжение вступает в силу со дня его подписания.</text:p>
      <text:list xml:id="list7476631742574513428" text:style-name="L1">
        <text:list-item>
          <text:list>
            <text:list-item>
              <text:list>
                <text:list-header>
                  <text:p text:style-name="P56"><text:s/></text:p>
                </text:list-header>
              </text:list>
            </text:list-item>
          </text:list>
        </text:list-item>
      </text:list>
      <text:p text:style-name="P20"/>
      <text:p text:style-name="P20"/>
      <text:p text:style-name="P20">Исполняющий обязанности главы</text:p>
      <text:p text:style-name="P20">муниципального образования</text:p>
      <text:p text:style-name="P22">Кореновский район<text:tab/><text:tab/><text:tab/><text:tab/><text:tab/><text:tab/><text:tab/> <text:s text:c="3"/>И.А. Максименко</text:p>
      <text:p text:style-name="P22"/>
      <text:p text:style-name="P22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5"><text:soft-page-break/></text:p>
      <text:p text:style-name="P46"><text:s/>УТВЕРЖДЕН</text:p>
      <text:p text:style-name="P46">распоряжением администрации муниципального образования Кореновский район </text:p>
      <text:p text:style-name="P47">от <text:span text:style-name="T21">28.02.2017</text:span> № <text:span text:style-name="T21">76-р</text:span></text:p>
      <text:p text:style-name="P28"/>
      <text:p text:style-name="P28"/>
      <text:p text:style-name="P28">СОСТАВ </text:p>
      <text:p text:style-name="P7">координационного волонтерского штаба по подготовке и проведению <text:s/><text:span text:style-name="T1"><text:s/>мероприятий <text:s/>рамках реализации Межрегиональной гражданско- патриотической программы </text:span>«Поколение Бессмертного полка»» <text:span text:style-name="T3">на территории муниципального образования Кореновский район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Ковалева</text:p>
            <text:p text:style-name="P30">Татьяна Григорьевна</text:p>
          </table:table-cell>
          <table:table-cell table:style-name="Таблица1.B1" office:value-type="string">
            <text:p text:style-name="P30">- заместитель главы муниципального образования Кореновский район, председатель</text:p>
          </table:table-cell>
        </table:table-row>
        <table:table-row table:style-name="Таблица1.1">
          <table:table-cell table:style-name="Таблица1.A1" office:value-type="string">
            <text:p text:style-name="P33">Малинина</text:p>
            <text:p text:style-name="P33">Виктория Вячеславовна</text:p>
          </table:table-cell>
          <table:table-cell table:style-name="Таблица1.B1" office:value-type="string">
            <text:p text:style-name="P30">- ведущий специалист управления образования администрации муниципального образования Кореновский район, <text:span text:style-name="T17">секретарь</text:span></text:p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31">Члены совета: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33">Батог </text:p>
            <text:p text:style-name="P33">Светлана Михайловна</text:p>
          </table:table-cell>
          <table:table-cell table:style-name="Таблица1.B4" office:value-type="string">
            <text:p text:style-name="P30">-<text:span text:style-name="T17">заместитель </text:span>начальник<text:span text:style-name="T17">а</text:span> управления образования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4" office:value-type="string">
            <text:p text:style-name="P30">Белозор</text:p>
            <text:p text:style-name="P30">Сергей Алексеевич</text:p>
          </table:table-cell>
          <table:table-cell table:style-name="Таблица1.B4" office:value-type="string">
            <text:p text:style-name="P30">- начальник военного комиссариата Кореновского района;</text:p>
          </table:table-cell>
        </table:table-row>
        <table:table-row table:style-name="Таблица1.1">
          <table:table-cell table:style-name="Таблица1.A4" office:value-type="string">
            <text:p text:style-name="P30">Васильев </text:p>
            <text:p text:style-name="P30">Андрей Андреевич</text:p>
          </table:table-cell>
          <table:table-cell table:style-name="Таблица1.B4" office:value-type="string">
            <text:p text:style-name="P30">- депутат Совета муниципального образования Кореновского района, директор муниципального казённого учреждения «Молодежный центр»;</text:p>
          </table:table-cell>
        </table:table-row>
        <table:table-row table:style-name="Таблица1.1">
          <table:table-cell table:style-name="Таблица1.A4" office:value-type="string">
            <text:p text:style-name="P40">Вяльдина</text:p>
            <text:p text:style-name="P40">Валентина Николаевна</text:p>
          </table:table-cell>
          <table:table-cell table:style-name="Таблица1.B4" office:value-type="string">
            <text:p text:style-name="P40">- специалист 1 категории отдела по социальным вопросам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4" office:value-type="string">
            <text:p text:style-name="P36">Диденко</text:p>
            <text:p text:style-name="P36">Марина Николаевна</text:p>
          </table:table-cell>
          <table:table-cell table:style-name="Таблица1.B4" office:value-type="string">
            <text:p text:style-name="P36">- начальник <text:s/>отдела по делам СМИ и информационного обеспечения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4" office:value-type="string">
            <text:p text:style-name="P36">Дребенцова</text:p>
            <text:p text:style-name="P36">Екатерина Александровна</text:p>
          </table:table-cell>
          <table:table-cell table:style-name="Таблица1.B4" office:value-type="string">
            <text:p text:style-name="P40">- <text:span text:style-name="T17">специалист по работе с молодежными объединениями муниципального казённого учреждения «Молодежный центр»;</text:span></text:p>
          </table:table-cell>
        </table:table-row>
        <table:table-row table:style-name="Таблица1.1">
          <table:table-cell table:style-name="Таблица1.A4" office:value-type="string">
            <text:p text:style-name="P30">Дубогрей</text:p>
            <text:p text:style-name="P30">Иван Николаевич</text:p>
          </table:table-cell>
          <table:table-cell table:style-name="Таблица1.B4" office:value-type="string">
            <text:p text:style-name="P30">- атаман Кореновского районного казачьего общества;</text:p>
          </table:table-cell>
        </table:table-row>
        <table:table-row table:style-name="Таблица1.1">
          <table:table-cell table:style-name="Таблица1.A4" office:value-type="string">
            <text:p text:style-name="P33">Красников</text:p>
            <text:p text:style-name="P33">Александр Андреевич</text:p>
          </table:table-cell>
          <table:table-cell table:style-name="Таблица1.B4" office:value-type="string">
            <text:p text:style-name="P40">- <text:span text:style-name="T17">специалист по профилактике экстремизма муниципального казённого учреждения «Молодежный центр»;</text:span></text:p>
          </table:table-cell>
        </table:table-row>
        <table:table-row table:style-name="Таблица1.1">
          <table:table-cell table:style-name="Таблица1.A4" office:value-type="string">
            <text:p text:style-name="P30">Лобанов </text:p>
            <text:p text:style-name="P30">Дмитрий Юрьевич</text:p>
          </table:table-cell>
          <table:table-cell table:style-name="Таблица1.B4" office:value-type="string">
            <text:p text:style-name="P30">- председатель Совета ветеранов Афганистана и Чечни Кореновского района;</text:p>
            <text:p text:style-name="P30"><text:soft-page-break/></text:p>
          </table:table-cell>
        </table:table-row>
        <table:table-row table:style-name="Таблица1.1">
          <table:table-cell table:style-name="Таблица1.A13" table:number-columns-spanned="2" office:value-type="float" office:value="2">
            <text:p text:style-name="P34">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3">Маликова </text:p>
            <text:p text:style-name="P33">Светлана Григорьевна</text:p>
          </table:table-cell>
          <table:table-cell table:style-name="Таблица1.B1" office:value-type="string">
            <text:p text:style-name="P33">- директор муниципального бюджетного учреждения «Кореновский районный многофункциональный центр по предоставлению государственных и муниципальных услуг»;</text:p>
          </table:table-cell>
        </table:table-row>
        <table:table-row table:style-name="Таблица1.1">
          <table:table-cell table:style-name="Таблица1.A4" office:value-type="string">
            <text:p text:style-name="P30">Палиев </text:p>
            <text:p text:style-name="P30">Владимир Иванович</text:p>
          </table:table-cell>
          <table:table-cell table:style-name="Таблица1.B4" office:value-type="string">
            <text:p text:style-name="P30">- председатель общественной организации ветеранов Кореновского района;</text:p>
          </table:table-cell>
        </table:table-row>
        <table:table-row table:style-name="Таблица1.1">
          <table:table-cell table:style-name="Таблица1.A4" office:value-type="string">
            <text:p text:style-name="P33">Пруцаков</text:p>
            <text:p text:style-name="P33">Семен Сергеевич</text:p>
          </table:table-cell>
          <table:table-cell table:style-name="Таблица1.B4" office:value-type="string">
            <text:p text:style-name="P33">- начальник отдела по делам молодежи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30">Пузырников </text:p>
            <text:p text:style-name="P30">Юрий Александрович</text:p>
          </table:table-cell>
          <table:table-cell table:style-name="Таблица1.B1" office:value-type="string">
            <text:p text:style-name="P30">- председатель филиала Морского собрания старшин по Кореновскому району;</text:p>
          </table:table-cell>
        </table:table-row>
        <table:table-row table:style-name="Таблица1.18">
          <table:table-cell table:style-name="Таблица1.A1" office:value-type="string">
            <text:p text:style-name="P30">Солошенко </text:p>
            <text:p text:style-name="P30">Владимир Борисович</text:p>
            <text:p text:style-name="P30"/>
          </table:table-cell>
          <table:table-cell table:style-name="Таблица1.B1" office:value-type="string">
            <text:p text:style-name="P30">- директор государственного бюджетного профессионального образовательного учреждения Краснодарского края «Кореновский автомеханический техникум»;</text:p>
          </table:table-cell>
        </table:table-row>
        <table:table-row table:style-name="Таблица1.1">
          <table:table-cell table:style-name="Таблица1.A1" office:value-type="string">
            <text:p text:style-name="P30">Тарасова </text:p>
            <text:p text:style-name="P30">Евгения Алексеевна</text:p>
          </table:table-cell>
          <table:table-cell table:style-name="Таблица1.B1" office:value-type="string">
            <text:p text:style-name="P30">- начальник отдела культуры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30">Шалюгина </text:p>
            <text:p text:style-name="P30">Татьяна Александровна</text:p>
          </table:table-cell>
          <table:table-cell table:style-name="Таблица1.B1" office:value-type="string">
            <text:p text:style-name="P30">- директор государственного бюджетного профессионального образовательного учреждения Краснодарского края «Кореновский политехнический техникум»;</text:p>
          </table:table-cell>
        </table:table-row>
        <table:table-row table:style-name="Таблица1.1">
          <table:table-cell table:style-name="Таблица1.A4" office:value-type="string">
            <text:p text:style-name="P33">Яналова</text:p>
            <text:p text:style-name="P33">Ирина Владимировна</text:p>
          </table:table-cell>
          <table:table-cell table:style-name="Таблица1.B4" office:value-type="string">
            <text:p text:style-name="P42"><text:span text:style-name="T4">-</text:span><text:span text:style-name="T5">руководитель профессионального образовательного учреждения «Кореновская автомобильная школа» общероссийской общественно-государственной <text:s/>организации ДОСААФ России;</text:span></text:p>
          </table:table-cell>
        </table:table-row>
      </table:table>
      <text:p text:style-name="P34"/>
      <text:p text:style-name="P34"/>
      <text:p text:style-name="P34"/>
      <text:p text:style-name="P29">Заместитель главы </text:p>
      <text:p text:style-name="P29">муниципального образования </text:p>
      <text:p text:style-name="P29">Кореновский район <text:s text:c="78"/>Т.Г. Ковалева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46"><text:s/>УТВЕРЖДЕН</text:p>
      <text:p text:style-name="P46">распоряжением администрации муниципального образования Кореновский район </text:p>
      <text:p text:style-name="P48">от____________ №__________</text:p>
      <text:p text:style-name="P49"/>
      <text:p text:style-name="P49"/>
      <text:p text:style-name="P49"/>
      <text:p text:style-name="P19">ПЛАН</text:p>
      <text:p text:style-name="P19"><text:s/>мероприятий<text:span text:style-name="T1"> <text:s/>в рамках реализации Межрегиональной гражданско- патриотической программы <text:s/>«ПОКОЛЕНИЕ БЕССМЕРТНОГО ПОЛКА» <text:s/></text:span></text:p>
      <text:p text:style-name="P19"><text:span text:style-name="T1">в муниципальном образовании Кореновский район</text:span><text:span text:style-name="T16"> 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23">Наименование мероприятия</text:p>
          </table:table-cell>
          <table:table-cell table:style-name="Таблица2.A1" office:value-type="string">
            <text:p text:style-name="P23">Сроки реализации</text:p>
          </table:table-cell>
          <table:table-cell table:style-name="Таблица2.A1" office:value-type="string">
            <text:p text:style-name="P23">Содержание </text:p>
          </table:table-cell>
          <table:table-cell table:style-name="Таблица2.E1" office:value-type="string">
            <text:p text:style-name="P23">Ответственные</text:p>
          </table:table-cell>
        </table:table-row>
        <table:table-row>
          <table:table-cell table:style-name="Таблица2.A2" office:value-type="float" office:value="1">
            <text:p text:style-name="P24">1</text:p>
          </table:table-cell>
          <table:table-cell table:style-name="Таблица2.B15" office:value-type="string">
            <text:p text:style-name="P26">Формирование группы добровольцев <text:s/>муниципального образования Кореновский район</text:p>
          </table:table-cell>
          <table:table-cell table:style-name="Таблица2.C15" office:value-type="string">
            <text:p text:style-name="P26">Февраль</text:p>
            <text:p text:style-name="P26">2017 года</text:p>
          </table:table-cell>
          <table:table-cell table:style-name="Таблица2.D15" office:value-type="string">
            <text:p text:style-name="P26">Формирование группы добровольцев (не менее 10 человек): школьники, студенты, молодежь, граждане старшего поколения.</text:p>
            <text:p text:style-name="P26"/>
            <text:p text:style-name="P26">Итогом проекта «Поколение Бессмертного полка» в Кореновском районе — сформированное сообщество добровольцев (не менее 500 человек): активисты молодежных общественных организаций, студенчества, ветеранских организаций, волонтерских организаций, в том числе, граждан старшего общества.</text:p>
            <text:p text:style-name="P26"/>
          </table:table-cell>
          <table:table-cell table:style-name="Таблица2.E15" office:value-type="string">
            <text:p text:style-name="P35">С.С. Пруцаков - начальник отдела по делам молодежи администрации муниципального образования Кореновский район;</text:p>
            <text:p text:style-name="P35">С.М. Батог - заместитель начальника управления образования администрации муниципального образования Кореновский район;</text:p>
            <text:p text:style-name="P32"><text:span text:style-name="T17">А.А. </text:span>Васильев - <text:span text:style-name="T17">директор муниципального казённого учреждения «Молодежный центр»;</text:span></text:p>
            <text:p text:style-name="P41"><text:span text:style-name="T17">В.Н. </text:span>Вяльдина - <text:span text:style-name="T17">специалист 1 категории отдела по социальным вопросам администрации муниципального образования Кореновский район</text:span></text:p>
          </table:table-cell>
        </table:table-row>
        <table:table-row>
          <table:table-cell table:style-name="Таблица2.A2" office:value-type="float" office:value="2">
            <text:p text:style-name="P24">2</text:p>
          </table:table-cell>
          <table:table-cell table:style-name="Таблица2.B15" office:value-type="string">
            <text:p text:style-name="P26">Информационная кампания <text:soft-page-break/>по </text:p>
          </table:table-cell>
          <table:table-cell table:style-name="Таблица2.C15" office:value-type="string">
            <text:p text:style-name="P26">Март — апрель <text:soft-page-break/>2017 года</text:p>
          </table:table-cell>
          <table:table-cell table:style-name="Таблица2.D15" office:value-type="string">
            <text:p text:style-name="P26">Подготовка видеороликов о <text:soft-page-break/>проекте с участием <text:s/></text:p>
          </table:table-cell>
          <table:table-cell table:style-name="Таблица2.E15" office:value-type="string">
            <text:p text:style-name="P37">М.Н. Диденко - начальник <text:s/>отдела по делам <text:soft-page-break/>СМИ и информаци</text:p>
          </table:table-cell>
        </table:table-row>
        <table:table-row>
          <table:table-cell table:style-name="Таблица2.A4" table:number-columns-spanned="5" office:value-type="float" office:value="2">
            <text:p text:style-name="P25">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5">
            <text:p text:style-name="P24"/>
          </table:table-cell>
          <table:table-cell table:style-name="Таблица2.A1" office:value-type="string">
            <text:p text:style-name="P26">вовлечению населения в мероприятия программы «Поколения Бессмертного полка»</text:p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узнаваемых и заслуженных личностей Кореновского района</text:p>
          </table:table-cell>
          <table:table-cell table:style-name="Таблица2.E1" office:value-type="string">
            <text:p text:style-name="P37">онного обеспечения администрации муниципального образования Кореновский район;</text:p>
          </table:table-cell>
        </table:table-row>
        <table:table-row>
          <table:table-cell table:style-name="Таблица2.A2" office:value-type="float" office:value="3">
            <text:p text:style-name="P24">3</text:p>
          </table:table-cell>
          <table:table-cell table:style-name="Таблица2.B15" office:value-type="string">
            <text:p text:style-name="P26">Участие в зональных обучающих методических семинарах для добровольцев</text:p>
          </table:table-cell>
          <table:table-cell table:style-name="Таблица2.C15" office:value-type="string">
            <text:p text:style-name="P26">15 марта — 15 апреля 2017 года</text:p>
          </table:table-cell>
          <table:table-cell table:style-name="Таблица2.D15" office:value-type="string">
            <text:p text:style-name="P26">В рамках семинаров запланировано:</text:p>
            <text:p text:style-name="P26">- <text:s/>выступления представителей штаба проекта;</text:p>
            <text:p text:style-name="P26"><text:s/>- лекция эксперта;</text:p>
            <text:p text:style-name="P26">- мастер-класс по организации работы;</text:p>
            <text:p text:style-name="P26">- показ тематических роликов и фильмов.</text:p>
            <text:p text:style-name="P26">Места проведения семинаров: г. Анапа, г. Армавир, г. Сочи, ст. Каневская, г. Тихорецк</text:p>
          </table:table-cell>
          <table:table-cell table:style-name="Таблица2.E15" office:value-type="string">
            <text:p text:style-name="P35">С.С. Пруцаков - начальник отдела по делам молодежи администрации муниципального образования Кореновский район;</text:p>
            <text:p text:style-name="P35">С.М. Батог - заместитель начальника управления образования администрации муниципального образования Кореновский район;</text:p>
            <text:p text:style-name="P32"><text:span text:style-name="T17">А.А. </text:span>Васильев - <text:span text:style-name="T17">директор муниципального казённого учреждения «Молодежный центр»;</text:span></text:p>
            <text:p text:style-name="P41"><text:span text:style-name="T17">В.Н. </text:span>Вяльдина - <text:span text:style-name="T17">специалист 1 категории отдела по социальным вопросам администрации муниципального образования Кореновский район</text:span></text:p>
          </table:table-cell>
        </table:table-row>
        <table:table-row>
          <table:table-cell table:style-name="Таблица2.A2" office:value-type="float" office:value="4">
            <text:p text:style-name="P24">4</text:p>
          </table:table-cell>
          <table:table-cell table:style-name="Таблица2.B15" office:value-type="string">
            <text:p text:style-name="P26">Участие в региональной информационно-методической конференции «Поколение Бессмертного полка»</text:p>
          </table:table-cell>
          <table:table-cell table:style-name="Таблица2.C15" office:value-type="string">
            <text:p text:style-name="P26">В период с 17 по 22 апреля 2017 года</text:p>
          </table:table-cell>
          <table:table-cell table:style-name="Таблица2.D15" office:value-type="string">
            <text:p text:style-name="P26">В рамках конференции запланировано: </text:p>
            <text:p text:style-name="P26">- лекция привлеченного краевого эксперта;</text:p>
            <text:p text:style-name="P26">- мастер-класс;</text:p>
            <text:p text:style-name="P26">- панельная дискуссия.</text:p>
            <text:p text:style-name="P26">Для полной готовности лидеров добровольцев групп к организации <text:soft-page-break/>работы на территории </text:p>
          </table:table-cell>
          <table:table-cell table:style-name="Таблица2.E15" office:value-type="string">
            <text:p text:style-name="P35">С.С. Пруцаков - начальник отдела по делам молодежи администрации муниципального образования Кореновский район;</text:p>
            <text:p text:style-name="P35">С.М. Батог - заместитель начальника <text:soft-page-break/>управления образования <text:s/></text:p>
          </table:table-cell>
        </table:table-row>
        <table:table-row>
          <table:table-cell table:style-name="Таблица2.A4" table:number-columns-spanned="5" office:value-type="float" office:value="3">
            <text:p text:style-name="P25">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5">
            <text:p text:style-name="P24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муниципалитетов, привлечены </text:p>
          </table:table-cell>
          <table:table-cell table:style-name="Таблица2.E1" office:value-type="string">
            <text:p text:style-name="P35">администрации муниципального </text:p>
          </table:table-cell>
        </table:table-row>
        <table:table-row>
          <table:table-cell table:style-name="Таблица2.A5">
            <text:p text:style-name="P24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12">следующие участники: лидеры волонтерских групп, в том числе, граждане старшего поколения, представители заинтересованных государственных и общественных институтов, представители Ставропольского края и Адыгеи и др.</text:p>
            <text:p text:style-name="P26"/>
          </table:table-cell>
          <table:table-cell table:style-name="Таблица2.E1" office:value-type="string">
            <text:p text:style-name="P35">образования Кореновский район;</text:p>
            <text:p text:style-name="P32"><text:span text:style-name="T17">А.А. </text:span>Васильев - <text:span text:style-name="T17">директор муниципального казённого учреждения «Молодежный центр»;</text:span></text:p>
            <text:p text:style-name="P37">В.Н. Вяльдина - специалист 1 категории отдела по социальным вопросам администрации муниципального образования Кореновский район</text:p>
          </table:table-cell>
        </table:table-row>
        <table:table-row>
          <table:table-cell table:style-name="Таблица2.A2" table:number-rows-spanned="5" office:value-type="float" office:value="5">
            <text:p text:style-name="P24">5</text:p>
          </table:table-cell>
          <table:table-cell table:style-name="Таблица2.B15" table:number-rows-spanned="5" office:value-type="string">
            <text:p text:style-name="P26">Гражданская патриотическая просветительская кампания</text:p>
            <text:p text:style-name="P26"><text:s/>«Поколение Бессмертного полка», посвященная Дню Победы</text:p>
            <text:p text:style-name="P26"/>
          </table:table-cell>
          <table:table-cell table:style-name="Таблица2.C15" table:number-rows-spanned="5" office:value-type="string">
            <text:p text:style-name="P26">17 апреля — 9 мая 2017 года</text:p>
          </table:table-cell>
          <table:table-cell table:style-name="Таблица2.D15" office:value-type="string">
            <text:p text:style-name="P26">В рамках кампании запланировано:</text:p>
            <text:p text:style-name="P26">- создание единого информационного центра добровольцев;</text:p>
          </table:table-cell>
          <table:table-cell table:style-name="Таблица2.E15" office:value-type="string">
            <text:p text:style-name="P32"><text:span text:style-name="T17">А.А. </text:span>Васильев - <text:span text:style-name="T17">директор муниципального казённого учреждения «Молодежный центр»;</text:span></text:p>
            <text:p text:style-name="P37"/>
          </table:table-cell>
        </table:table-row>
        <table:table-row>
          <table:covered-table-cell/>
          <table:covered-table-cell/>
          <table:covered-table-cell/>
          <table:table-cell table:style-name="Таблица2.D15" office:value-type="string">
            <text:p text:style-name="P26">- размещение информационных плакатов;</text:p>
          </table:table-cell>
          <table:table-cell table:style-name="Таблица2.E15" office:value-type="string">
            <text:p text:style-name="P37">М.Н. Диденко - начальник <text:s/>отдела по делам СМИ и информационного обеспечения администрации муниципального образования Кореновский район;</text:p>
          </table:table-cell>
        </table:table-row>
        <table:table-row>
          <table:covered-table-cell/>
          <table:covered-table-cell/>
          <table:covered-table-cell/>
          <table:table-cell table:style-name="Таблица2.D15" office:value-type="string">
            <text:p text:style-name="P26">- проведение просветительских акций в образовательных учреждениях, Домах культуры, библиотеках, клубах;</text:p>
          </table:table-cell>
          <table:table-cell table:style-name="Таблица2.E15" office:value-type="string">
            <text:p text:style-name="P35">С.М. Батог - заместитель начальника управления образования администрации муниципального образования Кореновский район;</text:p>
            <text:p text:style-name="P35">Е.А. Тарасова - начальник отдела культуры администрации <text:soft-page-break/>муниципального образования Кореновский район;</text:p>
          </table:table-cell>
        </table:table-row>
        <table:table-row>
          <table:covered-table-cell/>
          <table:covered-table-cell/>
          <table:covered-table-cell/>
          <table:table-cell table:style-name="Таблица2.D15" office:value-type="string">
            <text:p text:style-name="P26">- работа пунктов поддержки программа «Поколение Бессмертного полка»</text:p>
            <text:p text:style-name="P26"><text:s/>(раздача значков, георгиевских лент);</text:p>
          </table:table-cell>
          <table:table-cell table:style-name="Таблица2.E15" office:value-type="string">
            <text:p text:style-name="P35">С.С. Пруцаков - начальник отдела по делам молодежи администрации муниципального образования Кореновский район;</text:p>
            <text:p text:style-name="P35">С.Г. Маликова - директор муниципального бюджетного учреждения «Кореновский районный многофункциональный центр по предоставлению государственных и муниципальных услуг»</text:p>
          </table:table-cell>
        </table:table-row>
        <table:table-row>
          <table:covered-table-cell/>
          <table:covered-table-cell/>
          <table:covered-table-cell/>
          <table:table-cell table:style-name="Таблица2.D15" office:value-type="string">
            <text:p text:style-name="P26">- проведение шествия «Бессмертный полк».</text:p>
          </table:table-cell>
          <table:table-cell table:style-name="Таблица2.E15" office:value-type="string">
            <text:p text:style-name="P39">С.С. Пруцаков - начальник отдела по делам молодежи администрации муниципального образования Кореновский район;</text:p>
            <text:p text:style-name="P39">С.М. Батог - заместитель начальника управления образования администрации муниципального образования Кореновский район;</text:p>
            <text:p text:style-name="P39">А.А. Васильев - директор муниципального казённого учреждения «Молодежный центр»;</text:p>
            <text:p text:style-name="P37">В.Н. Вяльдина - специалист 1 категории отдела по социальным вопросам администрации муниципального образования Кореновский район</text:p>
            <text:p text:style-name="P37"><text:soft-page-break/></text:p>
          </table:table-cell>
        </table:table-row>
        <table:table-row>
          <table:table-cell table:style-name="Таблица2.A4" table:number-columns-spanned="5" office:value-type="float" office:value="5">
            <text:p text:style-name="P13">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5" office:value-type="float" office:value="6">
            <text:p text:style-name="P24">6</text:p>
          </table:table-cell>
          <table:table-cell table:style-name="Таблица2.A1" office:value-type="string">
            <text:p text:style-name="P26">Подведение итогов работы проекта</text:p>
          </table:table-cell>
          <table:table-cell table:style-name="Таблица2.A1" office:value-type="string">
            <text:p text:style-name="P26">Май — июнь 2017 года</text:p>
          </table:table-cell>
          <table:table-cell table:style-name="Таблица2.A1" office:value-type="string">
            <text:p text:style-name="P26">Сдача итоговой информации в краевой волонтерский штаб для проведения анализа работы добровольцев. </text:p>
            <text:p text:style-name="P26">Наиболее </text:p>
          </table:table-cell>
          <table:table-cell table:style-name="Таблица2.E1" office:value-type="string">
            <text:p text:style-name="P35">А.А. Васильев - директор муниципального казённого учреждения «Молодежный центр»;</text:p>
            <text:p text:style-name="P38">С.М. Батог - </text:p>
          </table:table-cell>
        </table:table-row>
        <table:table-row>
          <table:table-cell table:style-name="Таблица2.A5">
            <text:p text:style-name="P24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отличившихся активистов проекта награждают благодарственными письмами</text:p>
          </table:table-cell>
          <table:table-cell table:style-name="Таблица2.E1" office:value-type="string">
            <text:p text:style-name="P38">заместитель начальника управления образования администрации муниципального образования Кореновский район;</text:p>
          </table:table-cell>
        </table:table-row>
      </table:table>
      <text:p text:style-name="P29"/>
      <text:p text:style-name="P29"/>
      <text:p text:style-name="P29"/>
      <text:p text:style-name="P29"/>
      <text:p text:style-name="P29"><text:span text:style-name="T17">Замес</text:span>титель главы </text:p>
      <text:p text:style-name="P29">муниципального образования </text:p>
      <text:p text:style-name="P29">Кореновский район <text:s text:c="78"/>Т.Г. Ковалева</text:p>
      <text:p text:style-name="P1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language-asian="ru" style:country-asian="RU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fo:line-height="100%" fo:orphans="0" fo:widows="0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 text:start-value="8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2" text:style-name="RTF_5f_Num_20_2_20_2" style:num-format="1" text:start-value="0" text:display-levels="2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3" text:style-name="RTF_5f_Num_20_2_20_3" style:num-suffix=".0" style:num-format="1" text:start-value="12" text:display-levels="3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4" text:style-name="RTF_5f_Num_20_2_20_4" style:num-format="1" text:display-levels="4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5" text:style-name="RTF_5f_Num_20_2_20_5" style:num-format="1" text:display-levels="5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6" text:style-name="RTF_5f_Num_20_2_20_6" style:num-format="1" text:display-levels="6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7" text:style-name="RTF_5f_Num_20_2_20_7" style:num-format="1" text:display-levels="7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8" text:style-name="RTF_5f_Num_20_2_20_8" style:num-format="1" text:display-levels="8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9" text:style-name="RTF_5f_Num_20_2_20_9" style:num-format="1" text:display-levels="9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6cm" fo:margin-bottom="2.316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lepova </meta:initial-creator>
    <meta:creation-date>2011-09-19T14:43:51</meta:creation-date>
    <dc:date>2017-03-01T11:00:51.389000000</dc:date>
    <meta:editing-duration>PT12H55M1S</meta:editing-duration>
    <meta:editing-cycles>46</meta:editing-cycles>
    <meta:generator>LibreOffice/4.2.2.1$Windows_x86 LibreOffice_project/3be8cda0bddd8e430d8cda1ebfd581265cca5a0f</meta:generator>
    <meta:print-date>2017-03-01T11:00:44.764000000</meta:print-date>
    <meta:document-statistic meta:table-count="2" meta:image-count="1" meta:object-count="0" meta:page-count="9" meta:paragraph-count="191" meta:word-count="1193" meta:character-count="11005" meta:non-whitespace-character-count="9654"/>
  </office:meta>
</office:document-meta>
</file>